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imes New Roman3" svg:font-family="'Times New Roman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fo:color="#000000" loext:opacity="100%" style:font-name="Calibri1" fo:font-size="10pt" officeooo:paragraph-rsid="008d24f2" style:font-size-asian="10pt" style:font-size-complex="10pt"/>
    </style:style>
    <style:style style:name="P2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fo:color="#000000" loext:opacity="100%" style:font-name="Calibri1" fo:font-size="10pt" style:text-underline-style="none" officeooo:rsid="0066a426" officeooo:paragraph-rsid="008d24f2" style:font-size-asian="10pt" style:font-size-complex="10pt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fo:color="#000000" loext:opacity="100%" style:font-name="Calibri1" fo:font-size="10pt" style:text-underline-style="none" officeooo:rsid="009ece46" officeooo:paragraph-rsid="009ece46" style:font-name-asian="Times New Roman2" style:font-size-asian="10pt" style:language-asian="ar" style:country-asian="SA" style:font-name-complex="Times New Roman2" style:font-size-complex="10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style:font-name="Calibri1" fo:font-size="10pt" officeooo:paragraph-rsid="008d24f2" style:font-size-asian="10pt" style:font-size-complex="10pt"/>
    </style:style>
    <style:style style:name="P5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true" style:writing-mode="page"/>
      <style:text-properties fo:font-size="10pt" officeooo:paragraph-rsid="008d24f2" style:font-size-asian="10pt" style:font-size-complex="10pt"/>
    </style:style>
    <style:style style:name="P6" style:family="paragraph" style:parent-style-name="Table_20_Contents">
      <style:paragraph-properties fo:margin-top="0.101cm" fo:margin-bottom="0.101cm" style:contextual-spacing="false" fo:line-height="150%" fo:text-align="start" style:justify-single-word="false" style:snap-to-layout-grid="false"/>
      <style:text-properties style:use-window-font-color="true" loext:opacity="0%" style:font-name="Calibri1" fo:font-size="10pt" fo:language="pl" fo:country="PL" fo:font-style="normal" style:text-underline-style="none" fo:font-weight="normal" officeooo:rsid="00648b63" officeooo:paragraph-rsid="0098649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libri1" fo:font-size="10pt" fo:font-style="normal" fo:font-weight="normal" officeooo:paragraph-rsid="008d24f2" style:font-name-asian="Times New Roman2" style:font-size-asian="10pt" style:language-asian="ar" style:country-asian="SA" style:font-style-asian="normal" style:font-weight-asian="normal" style:font-name-complex="Times New Roman2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0pt" officeooo:paragraph-rsid="008d24f2" style:font-size-asian="10pt" style:font-size-complex="10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1" fo:font-size="10pt" officeooo:paragraph-rsid="008d24f2" style:font-size-asian="10pt" style:font-name-complex="Times New Roman2" style:font-size-complex="10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8d24f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0pt" officeooo:paragraph-rsid="00986491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1pt" fo:font-style="italic" style:text-underline-style="solid" style:text-underline-width="auto" style:text-underline-color="font-color" fo:font-weight="bold" officeooo:rsid="00639ebf" officeooo:paragraph-rsid="00639ebf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Calibri1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0pt" fo:language="pl" fo:country="PL" fo:font-style="normal" fo:font-weight="normal" officeooo:rsid="0062f35a" officeooo:paragraph-rsid="0098649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Calibri1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loext:opacity="0%" style:font-name="Calibri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.5pt" fo:language="pl" fo:country="PL" officeooo:paragraph-rsid="00639eb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fo:color="#0a0a0a" loext:opacity="100%" style:font-name="Calibri1" fo:font-size="10pt" officeooo:rsid="00639ebf" officeooo:paragraph-rsid="00639ebf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c9211e" loext:opacity="100%" style:font-name="Calibri1" fo:font-size="10pt" fo:language="pl" fo:country="PL" fo:font-style="normal" fo:font-weight="normal" officeooo:paragraph-rsid="003db89c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 style:writing-mode="page"/>
      <style:text-properties style:font-name="Calibri1" fo:font-size="10pt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 style:writing-mode="page"/>
      <style:text-properties style:font-name="Calibri1" fo:font-size="10pt" officeooo:paragraph-rsid="00a2337e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 style:writing-mode="page"/>
      <style:text-properties style:use-window-font-color="true" loext:opacity="0%" style:text-line-through-style="none" style:text-line-through-type="none" style:text-position="0% 100%" style:font-name="Calibri1" fo:font-size="10pt" fo:language="pl" fo:country="PL" fo:font-style="normal" style:text-underline-style="none" fo:font-weight="normal" officeooo:rsid="00a2337e" officeooo:paragraph-rsid="00a2337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line-height="150%" fo:text-align="start" style:justify-single-word="false" style:snap-to-layout-grid="false"/>
      <style:text-properties style:font-name="Calibri1" fo:font-size="10pt" officeooo:paragraph-rsid="00986491" style:font-size-asian="10pt" style:font-size-complex="10pt"/>
    </style:style>
    <style:style style:name="P30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Calibri1" fo:font-size="11pt" style:font-size-asian="11pt" style:font-size-complex="11pt"/>
    </style:style>
    <style:style style:name="P31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pl" fo:country="PL" fo:font-weight="bold" officeooo:paragraph-rsid="008d24f2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1" fo:font-size="10pt" fo:language="pl" fo:country="PL" fo:font-style="italic" style:text-underline-style="solid" style:text-underline-width="auto" style:text-underline-color="font-color" fo:font-weight="bold" officeooo:paragraph-rsid="005faa24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 style:snap-to-layout-grid="true" style:writing-mode="page">
        <style:tab-stops>
          <style:tab-stop style:position="0.831cm"/>
        </style:tab-stops>
      </style:paragraph-properties>
      <style:text-properties style:font-name="Times New Roman" fo:font-size="10pt" officeooo:paragraph-rsid="008d24f2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8d24f2"/>
    </style:style>
    <style:style style:name="P36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style:font-name="Calibri1" fo:font-size="11pt" officeooo:paragraph-rsid="00986491" style:font-size-asian="11pt" style:font-size-complex="11pt"/>
    </style:style>
    <style:style style:name="P37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style:use-window-font-color="true" loext:opacity="0%" style:font-name="Calibri1" fo:font-size="10pt" fo:language="pl" fo:country="PL" fo:font-style="normal" style:text-underline-style="none" fo:font-weight="normal" officeooo:rsid="006253f7" officeooo:paragraph-rsid="0098649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Calibri1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Calibri1" fo:font-size="11pt" fo:language="pl" fo:country="PL" fo:font-style="italic" style:text-underline-style="solid" style:text-underline-width="auto" style:text-underline-color="font-color" fo:font-weight="bold" officeooo:paragraph-rsid="00225a0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Calibri1" fo:font-size="11pt" fo:language="pl" fo:country="PL" fo:font-style="italic" style:text-underline-style="solid" style:text-underline-width="auto" style:text-underline-color="font-color" fo:font-weight="bold" officeooo:paragraph-rsid="003dfac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1" fo:font-size="10pt" fo:language="pl" fo:country="PL" fo:font-style="normal" fo:font-weight="normal" officeooo:paragraph-rsid="0032165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1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3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1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4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0pt" officeooo:paragraph-rsid="00a0e5ca" style:font-size-asian="10pt" style:font-size-complex="10pt"/>
    </style:style>
    <style:style style:name="P45" style:family="paragraph" style:parent-style-name="Text_20_body">
      <style:paragraph-properties fo:line-height="150%" fo:text-align="justify" style:justify-single-word="false" style:snap-to-layout-grid="false"/>
      <style:text-properties fo:color="#0a0a0a" loext:opacity="100%" style:font-name="Calibri1" fo:font-size="10pt" fo:font-style="normal" style:text-underline-style="none" fo:font-weight="normal" officeooo:paragraph-rsid="00986491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 style:list-style-name="L1" style:master-page-name="">
      <style:paragraph-properties fo:margin-top="0.101cm" fo:margin-bottom="0.101cm" style:contextual-spacing="false" fo:text-align="justify" style:justify-single-word="false" style:page-number="auto" style:snap-to-layout-grid="false"/>
      <style:text-properties style:use-window-font-color="true" loext:opacity="0%" style:font-name="Calibri1" fo:font-size="10pt" fo:language="pl" fo:country="PL" fo:font-weight="bold" officeooo:paragraph-rsid="0098649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7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a0a0a" loext:opacity="100%" style:font-name="Calibri1" fo:font-size="10.5pt" fo:language="pl" fo:country="PL" fo:font-style="normal" fo:font-weight="normal" officeooo:rsid="003f142e" officeooo:paragraph-rsid="008d24f2" fo:background-color="transparent" style:font-name-asian="Times New Roman1" style:font-size-asian="10.5pt" style:language-asian="zxx" style:country-asian="none" style:font-style-asian="normal" style:font-weight-asian="normal" style:font-name-complex="Times New Roman3" style:font-size-complex="10.5pt" style:language-complex="ar" style:country-complex="SA" style:font-style-complex="normal" style:font-weight-complex="normal"/>
    </style:style>
    <style:style style:name="P48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style:font-name="Calibri1" fo:font-weight="normal" officeooo:rsid="006c0f70" officeooo:paragraph-rsid="008d24f2" style:font-weight-asian="normal" style:font-weight-complex="normal"/>
    </style:style>
    <style:style style:name="P4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fo:color="#0a0a0a" loext:opacity="100%" style:font-name="Calibri1" fo:font-weight="normal" officeooo:rsid="006c7e9a" officeooo:paragraph-rsid="008d24f2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a0e5ca" style:font-weight-asian="bold"/>
    </style:style>
    <style:style style:name="T4" style:family="text">
      <style:text-properties fo:font-weight="bold" officeooo:rsid="006a3b13" style:font-weight-asian="bold"/>
    </style:style>
    <style:style style:name="T5" style:family="text">
      <style:text-properties fo:font-weight="bold" officeooo:rsid="00648b63" style:font-weight-asian="bold"/>
    </style:style>
    <style:style style:name="T6" style:family="text">
      <style:text-properties fo:font-weight="bold" officeooo:rsid="008d24f2" style:font-weight-asian="bold"/>
    </style:style>
    <style:style style:name="T7" style:family="text">
      <style:text-properties fo:font-weight="bold" officeooo:rsid="00684772" style:font-weight-asian="bold"/>
    </style:style>
    <style:style style:name="T8" style:family="text">
      <style:text-properties fo:font-weight="bold" officeooo:rsid="00ab3003" style:font-weight-asian="bold"/>
    </style:style>
    <style:style style:name="T9" style:family="text">
      <style:text-properties fo:font-weight="bold" officeooo:rsid="00b02a35" style:font-weight-asian="bold"/>
    </style:style>
    <style:style style:name="T10" style:family="text">
      <style:text-properties fo:font-weight="bold" officeooo:rsid="00b83add" style:font-weight-asian="bold"/>
    </style:style>
    <style:style style:name="T11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0190964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62f35a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fo:font-weight="bold" officeooo:rsid="0062f35a" style:font-name-asian="Times New Roman" style:language-asian="zxx" style:country-asian="none" style:font-weight-asian="bold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weight="bold" officeooo:rsid="002b793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officeooo:rsid="003db89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0a0e5ca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weight="bold" officeooo:rsid="00a7ac56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loext:opacity="0%" fo:language="pl" fo:country="PL" fo:font-weight="bold" officeooo:rsid="00ab300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weight="bold" officeooo:rsid="00b02a3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fo:language="pl" fo:country="PL" fo:font-weight="bold" officeooo:rsid="00b83ad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fo:language="pl" fo:country="PL" fo:font-weight="bold" officeooo:rsid="003b6e2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fo:font-weight="bold" officeooo:rsid="0045f29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fo:font-weight="bold" officeooo:rsid="00a0e5ca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fo:font-weight="bold" officeooo:rsid="00ab300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fo:font-weight="bold" officeooo:rsid="00b02a3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fo:font-weight="bold" officeooo:rsid="00b83ad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loext:opacity="0%" fo:language="pl" fo:country="PL" officeooo:rsid="0040c8b0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loext:opacity="0%" fo:language="pl" fo:country="PL" officeooo:rsid="006541a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loext:opacity="0%" fo:language="pl" fo:country="PL" officeooo:rsid="0060bec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loext:opacity="0%" fo:language="pl" fo:country="PL" officeooo:rsid="00876a36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loext:opacity="0%" fo:language="pl" fo:country="PL" officeooo:rsid="00a0e5ca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officeooo:rsid="00ae8c5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loext:opacity="0%" fo:language="pl" fo:country="PL" fo:font-weight="normal" officeooo:rsid="0062f35a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loext:opacity="0%" fo:language="pl" fo:country="PL" fo:font-weight="normal" officeooo:rsid="0069e445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loext:opacity="0%" fo:language="pl" fo:country="PL" fo:font-weight="normal" officeooo:rsid="00986491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loext:opacity="0%" fo:language="pl" fo:country="PL" fo:font-style="normal" style:text-underline-style="none" fo:font-weight="bold" officeooo:rsid="00603a4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anguage="pl" fo:country="PL" fo:font-style="normal" style:text-underline-style="none" fo:font-weight="bold" officeooo:rsid="006f6c1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fo:language="pl" fo:country="PL" fo:font-style="normal" style:text-underline-style="none" fo:font-weight="bold" officeooo:rsid="003fb15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language="pl" fo:country="PL" fo:font-style="normal" style:text-underline-style="none" fo:font-weight="bold" officeooo:rsid="0089cb9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anguage="pl" fo:country="PL" fo:font-style="normal" style:text-underline-style="none" fo:font-weight="bold" officeooo:rsid="00648b6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fo:language="pl" fo:country="PL" fo:font-style="normal" style:text-underline-style="none" fo:font-weight="bold" officeooo:rsid="007518d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fo:language="pl" fo:country="PL" fo:font-style="normal" style:text-underline-style="none" fo:font-weight="bold" officeooo:rsid="0072a4e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fo:language="pl" fo:country="PL" fo:font-style="normal" style:text-underline-style="none" fo:font-weight="bold" officeooo:rsid="0089755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fo:language="pl" fo:country="PL" fo:font-style="normal" style:text-underline-style="none" fo:font-weight="bold" officeooo:rsid="00876a36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fo:language="pl" fo:country="PL" fo:font-style="normal" style:text-underline-style="none" fo:font-weight="bold" officeooo:rsid="006347d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fo:language="pl" fo:country="PL" fo:font-style="normal" style:text-underline-style="none" fo:font-weight="bold" officeooo:rsid="00a7ac56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fo:language="pl" fo:country="PL" fo:font-style="normal" style:text-underline-style="none" fo:font-weight="bold" officeooo:rsid="00639eb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fo:language="pl" fo:country="PL" fo:font-style="normal" style:text-underline-style="none" fo:font-weight="bold" officeooo:rsid="00b20937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fo:language="pl" fo:country="PL" fo:font-style="normal" style:text-underline-style="none" fo:font-weight="normal" officeooo:rsid="00603a4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fo:language="pl" fo:country="PL" fo:font-style="normal" style:text-underline-style="none" fo:font-weight="normal" officeooo:rsid="0086bd7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language="pl" fo:country="PL" fo:font-style="normal" style:text-underline-style="none" fo:font-weight="normal" officeooo:rsid="0062f35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fo:language="pl" fo:country="PL" fo:font-style="normal" style:text-underline-style="none" fo:font-weight="normal" officeooo:rsid="0089cb9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language="pl" fo:country="PL" fo:font-style="normal" style:text-underline-style="none" fo:font-weight="normal" officeooo:rsid="0048520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language="pl" fo:country="PL" fo:font-style="normal" style:text-underline-style="none" fo:font-weight="normal" officeooo:rsid="008d7b0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language="pl" fo:country="PL" fo:font-style="normal" style:text-underline-style="none" fo:font-weight="normal" officeooo:rsid="006347d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language="pl" fo:country="PL" fo:font-style="normal" style:text-underline-style="none" fo:font-weight="normal" officeooo:rsid="00876a3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language="pl" fo:country="PL" fo:font-style="normal" style:text-underline-style="none" fo:font-weight="normal" officeooo:rsid="0062f9b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language="pl" fo:country="PL" fo:font-style="normal" fo:font-weight="bold" officeooo:rsid="00603a4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fo:language="pl" fo:country="PL" fo:font-style="normal" fo:font-weight="bold" officeooo:rsid="0046901f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fo:language="pl" fo:country="PL" fo:font-style="normal" fo:font-weight="bold" officeooo:rsid="0062f35a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fo:language="pl" fo:country="PL" fo:font-style="normal" fo:font-weight="normal" officeooo:rsid="0062f35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language="pl" fo:country="PL" fo:font-style="normal" fo:font-weight="normal" officeooo:rsid="0089cb9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language="pl" fo:country="PL" fo:font-style="normal" fo:font-weight="normal" officeooo:rsid="0086bd7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language="pl" fo:country="PL" fo:font-style="normal" fo:font-weight="normal" officeooo:rsid="00416d7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position="0% 100%" fo:language="pl" fo:country="PL" style:text-underline-style="none" fo:font-weight="bold" officeooo:rsid="002679c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72" style:family="text">
      <style:text-properties style:use-window-font-color="true" loext:opacity="0%" style:text-position="0% 100%" style:font-name="Calibri1" fo:language="pl" fo:country="PL" fo:font-style="italic" style:text-underline-style="none" fo:font-weight="normal" officeooo:rsid="001cf696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3" style:family="text">
      <style:text-properties style:use-window-font-color="true" loext:opacity="0%" style:text-position="0% 100%" style:font-name="Calibri1" fo:language="pl" fo:country="PL" fo:font-style="italic" style:text-underline-style="none" fo:font-weight="normal" officeooo:rsid="0033b5c1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4" style:family="text">
      <style:text-properties style:use-window-font-color="true" loext:opacity="0%" style:text-position="0% 100%" style:font-name="Calibri1" fo:language="pl" fo:country="PL" fo:font-style="italic" style:text-underline-style="none" fo:font-weight="normal" officeooo:rsid="0056fe68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5" style:family="text">
      <style:text-properties style:use-window-font-color="true" loext:opacity="0%" style:text-position="0% 100%" style:font-name="Calibri1" fo:language="pl" fo:country="PL" fo:font-style="italic" style:text-underline-style="none" fo:font-weight="normal" officeooo:rsid="003ed30c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6" style:family="text">
      <style:text-properties style:use-window-font-color="true" loext:opacity="0%" style:text-position="super 58%" fo:language="pl" fo:country="PL" fo:font-style="normal" style:text-underline-style="solid" style:text-underline-width="auto" style:text-underline-color="font-color" fo:font-weight="bold" officeooo:rsid="00639eb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7" style:family="text">
      <style:text-properties style:use-window-font-color="true" loext:opacity="0%" fo:font-size="10pt" fo:language="pl" fo:country="PL" fo:font-style="normal" style:text-underline-style="none" fo:font-weight="normal" officeooo:rsid="0048520d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font-size="10pt" fo:language="pl" fo:country="PL" fo:font-style="normal" style:text-underline-style="none" fo:font-weight="normal" officeooo:rsid="006347dc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font-size="10pt" fo:language="pl" fo:country="PL" fo:font-style="normal" style:text-underline-style="none" fo:font-weight="normal" officeooo:rsid="00619eec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font-size="10pt" fo:language="pl" fo:country="PL" fo:font-style="normal" style:text-underline-style="none" fo:font-weight="normal" officeooo:rsid="007c7d9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font-size="10pt" fo:language="pl" fo:country="PL" fo:font-style="normal" style:text-underline-style="none" fo:font-weight="normal" officeooo:rsid="002f473d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font-size="10pt" fo:language="pl" fo:country="PL" fo:font-style="normal" style:text-underline-style="none" fo:font-weight="normal" officeooo:rsid="00515aa3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font-size="10pt" fo:language="pl" fo:country="PL" fo:font-style="normal" style:text-underline-style="none" fo:font-weight="normal" officeooo:rsid="006253f7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font-size="10pt" fo:language="pl" fo:country="PL" fo:font-style="normal" style:text-underline-style="none" fo:font-weight="normal" officeooo:rsid="008a4d50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font-size="10pt" fo:language="pl" fo:country="PL" fo:font-style="normal" style:text-underline-style="none" fo:font-weight="bold" officeooo:rsid="007c7d9b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6" style:family="text">
      <style:text-properties style:use-window-font-color="true" loext:opacity="0%" fo:font-size="10pt" fo:language="pl" fo:country="PL" fo:font-style="normal" style:text-underline-style="none" fo:font-weight="bold" officeooo:rsid="00876a36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7" style:family="text">
      <style:text-properties style:use-window-font-color="true" loext:opacity="0%" fo:font-size="10pt" fo:language="pl" fo:country="PL" fo:font-style="normal" style:text-underline-style="none" fo:font-weight="bold" officeooo:rsid="00416d72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8" style:family="text">
      <style:text-properties style:use-window-font-color="true" loext:opacity="0%" fo:font-size="10pt" fo:language="pl" fo:country="PL" fo:font-style="normal" style:text-underline-style="none" fo:font-weight="bold" officeooo:rsid="00619eec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9" style:family="text">
      <style:text-properties style:use-window-font-color="true" loext:opacity="0%" fo:font-size="10pt" fo:language="pl" fo:country="PL" fo:font-style="normal" style:text-underline-style="none" fo:font-weight="bold" officeooo:rsid="006347dc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Calibri1" fo:language="pl" fo:country="PL" fo:font-style="normal" style:text-underline-style="none" fo:font-weight="normal" officeooo:rsid="005f1d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Calibri1" fo:language="pl" fo:country="PL" fo:font-style="normal" style:text-underline-style="none" fo:font-weight="normal" officeooo:rsid="0060bec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Calibri1" fo:language="pl" fo:country="PL" fo:font-style="normal" style:text-underline-style="none" fo:font-weight="normal" officeooo:rsid="00876a3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Calibri1" fo:language="pl" fo:country="PL" fo:font-style="normal" style:text-underline-style="none" fo:font-weight="normal" officeooo:rsid="0087615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Calibri1" fo:language="pl" fo:country="PL" fo:font-style="normal" style:text-underline-style="none" fo:font-weight="normal" officeooo:rsid="007c1bf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Calibri1" fo:language="pl" fo:country="PL" fo:font-style="normal" style:text-underline-style="none" fo:font-weight="normal" officeooo:rsid="0086541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Calibri1" fo:language="pl" fo:country="PL" fo:font-style="normal" style:text-underline-style="none" fo:font-weight="normal" officeooo:rsid="00a5e38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Calibri1" fo:language="pl" fo:country="PL" fo:font-style="normal" style:text-underline-style="none" fo:font-weight="normal" officeooo:rsid="00a4229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Calibri1" fo:language="pl" fo:country="PL" fo:font-style="normal" style:text-underline-style="none" fo:font-weight="normal" officeooo:rsid="00619ee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Calibri1" fo:language="pl" fo:country="PL" fo:font-style="normal" style:text-underline-style="none" fo:font-weight="normal" officeooo:rsid="00a0e5c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Calibri1" fo:language="pl" fo:country="PL" fo:font-style="normal" style:text-underline-style="none" fo:font-weight="normal" officeooo:rsid="006a652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Calibri1" fo:language="pl" fo:country="PL" fo:font-style="normal" style:text-underline-style="none" fo:font-weight="normal" officeooo:rsid="006890d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3" style:family="text">
      <style:text-properties fo:font-style="italic" style:text-underline-style="solid" style:text-underline-width="auto" style:text-underline-color="font-color" fo:font-weight="bold" officeooo:rsid="002053ab" style:font-style-asian="italic" style:font-weight-asian="bold" style:font-style-complex="italic" style:font-weight-complex="bold"/>
    </style:style>
    <style:style style:name="T104" style:family="text">
      <style:text-properties fo:font-style="italic" style:text-underline-style="none" style:font-style-asian="italic" style:font-style-complex="italic"/>
    </style:style>
    <style:style style:name="T105" style:family="text">
      <style:text-properties officeooo:rsid="00321653"/>
    </style:style>
    <style:style style:name="T106" style:family="text">
      <style:text-properties fo:color="#000000" loext:opacity="100%" fo:language="pl" fo:country="PL" officeooo:rsid="0069e445" style:font-name-asian="Times New Roman2" style:language-asian="ar" style:country-asian="SA" style:font-name-complex="Times New Roman2" style:language-complex="ar" style:country-complex="SA"/>
    </style:style>
    <style:style style:name="T107" style:family="text">
      <style:text-properties fo:color="#000000" loext:opacity="100%" fo:language="pl" fo:country="PL" officeooo:rsid="006affd3" style:font-name-asian="Times New Roman2" style:language-asian="ar" style:country-asian="SA" style:font-name-complex="Times New Roman2" style:language-complex="ar" style:country-complex="SA"/>
    </style:style>
    <style:style style:name="T108" style:family="text">
      <style:text-properties fo:color="#000000" loext:opacity="100%" fo:language="pl" fo:country="PL" fo:font-weight="bold" officeooo:rsid="00b02a3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9" style:family="text">
      <style:text-properties fo:color="#000000" loext:opacity="100%" fo:language="pl" fo:country="PL" fo:font-weight="bold" officeooo:rsid="00b83ad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0" style:family="text">
      <style:text-properties fo:color="#000000" loext:opacity="100%" style:font-name-asian="Times New Roman2" style:language-asian="ar" style:country-asian="SA" style:font-name-complex="Times New Roman2"/>
    </style:style>
    <style:style style:name="T111" style:family="text">
      <style:text-properties fo:color="#000000" loext:opacity="100%" officeooo:rsid="0069e445" style:font-name-asian="Times New Roman2" style:language-asian="ar" style:country-asian="SA" style:font-name-complex="Times New Roman2"/>
    </style:style>
    <style:style style:name="T112" style:family="text">
      <style:text-properties fo:color="#000000" loext:opacity="100%" officeooo:rsid="006eda99" style:font-name-asian="Times New Roman2" style:language-asian="ar" style:country-asian="SA" style:font-name-complex="Times New Roman2"/>
    </style:style>
    <style:style style:name="T113" style:family="text">
      <style:text-properties fo:color="#000000" loext:opacity="100%" style:font-name-asian="Times New Roman2" style:font-name-complex="Times New Roman2"/>
    </style:style>
    <style:style style:name="T114" style:family="text">
      <style:text-properties fo:color="#000000" loext:opacity="100%" officeooo:rsid="00ab3003" style:font-name-asian="Times New Roman2" style:font-name-complex="Times New Roman2"/>
    </style:style>
    <style:style style:name="T115" style:family="text">
      <style:text-properties fo:color="#000000" loext:opacity="100%" officeooo:rsid="00b02a35" style:font-name-asian="Times New Roman2" style:font-name-complex="Times New Roman2"/>
    </style:style>
    <style:style style:name="T116" style:family="text">
      <style:text-properties fo:color="#000000" loext:opacity="100%" officeooo:rsid="00b83add" style:font-name-asian="Times New Roman2" style:font-name-complex="Times New Roman2"/>
    </style:style>
    <style:style style:name="T117" style:family="text">
      <style:text-properties fo:color="#000000" loext:opacity="100%" fo:font-weight="normal" style:font-name-asian="Times New Roman2" style:language-asian="ar" style:country-asian="SA" style:font-weight-asian="normal" style:font-name-complex="Times New Roman2" style:font-weight-complex="normal"/>
    </style:style>
    <style:style style:name="T118" style:family="text">
      <style:text-properties fo:color="#000000" loext:opacity="100%" style:font-name="Calibri1" fo:language="pl" fo:country="PL" officeooo:rsid="0069e445" style:font-name-asian="Times New Roman2" style:language-asian="ar" style:country-asian="SA" style:font-name-complex="Times New Roman2" style:language-complex="ar" style:country-complex="SA"/>
    </style:style>
    <style:style style:name="T119" style:family="text">
      <style:text-properties fo:color="#000000" loext:opacity="100%" style:font-name="Calibri1" fo:font-size="10pt" fo:language="pl" fo:country="PL" fo:font-style="normal" fo:font-weight="normal" style:font-name-asian="Times New Roman2" style:font-size-asian="10pt" style:language-asian="ar" style:country-asian="SA" style:font-style-asian="normal" style:font-weight-asian="normal" style:font-name-complex="Times New Roman2" style:font-size-complex="10pt" style:font-style-complex="normal" style:font-weight-complex="normal"/>
    </style:style>
    <style:style style:name="T120" style:family="text">
      <style:text-properties fo:color="#000000" loext:opacity="100%" style:font-name="Calibri1" fo:font-size="10pt" fo:language="pl" fo:country="PL" style:font-name-asian="Times New Roman2" style:font-size-asian="10pt" style:language-asian="ar" style:country-asian="SA" style:font-name-complex="Times New Roman2" style:font-size-complex="10pt"/>
    </style:style>
    <style:style style:name="T121" style:family="text">
      <style:text-properties fo:color="#000000" loext:opacity="100%" style:font-name="Calibri" fo:font-size="10pt" fo:font-style="normal" fo:font-weight="bold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2" style:family="text">
      <style:text-properties fo:color="#000000" loext:opacity="100%" style:font-name="Calibri" fo:font-size="10pt" fo:font-style="normal" fo:font-weight="bold" officeooo:rsid="00b493d8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3" style:family="text">
      <style:text-properties fo:color="#000000" loext:opacity="100%" style:font-name="Calibri" fo:font-size="10pt" fo:font-style="normal" fo:font-weight="bold" officeooo:rsid="00b83add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4" style:family="text">
      <style:text-properties fo:color="#000000" loext:opacity="100%" style:font-name="Calibri" fo:font-size="10pt" fo:font-style="normal" style:font-name-asian="Times New Roman2" style:font-size-asian="10pt" style:language-asian="ar" style:country-asian="SA" style:font-style-asian="normal" style:font-name-complex="Times New Roman2" style:font-size-complex="10pt" style:font-style-complex="normal"/>
    </style:style>
    <style:style style:name="T125" style:family="text">
      <style:text-properties fo:color="#000080" loext:opacity="100%" style:font-name="Calibri1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T126" style:family="text">
      <style:text-properties officeooo:rsid="003b6e2b"/>
    </style:style>
    <style:style style:name="T127" style:family="text">
      <style:text-properties style:font-name-asian="Times New Roman2" style:language-asian="ar" style:country-asian="SA" style:font-name-complex="Times New Roman2"/>
    </style:style>
    <style:style style:name="T128" style:family="text">
      <style:text-properties officeooo:rsid="0066a426" style:font-name-asian="Times New Roman2" style:language-asian="ar" style:country-asian="SA" style:font-name-complex="Times New Roman2"/>
    </style:style>
    <style:style style:name="T129" style:family="text">
      <style:text-properties officeooo:rsid="0067f487" style:font-name-asian="Times New Roman2" style:language-asian="ar" style:country-asian="SA" style:font-name-complex="Times New Roman2"/>
    </style:style>
    <style:style style:name="T130" style:family="text">
      <style:text-properties officeooo:rsid="006eda99" style:font-name-asian="Times New Roman2" style:language-asian="ar" style:country-asian="SA" style:font-name-complex="Times New Roman2"/>
    </style:style>
    <style:style style:name="T131" style:family="text">
      <style:text-properties officeooo:rsid="00744d92" style:font-name-asian="Times New Roman2" style:language-asian="ar" style:country-asian="SA" style:font-name-complex="Times New Roman2"/>
    </style:style>
    <style:style style:name="T132" style:family="text">
      <style:text-properties officeooo:rsid="00772e7e" style:font-name-asian="Times New Roman2" style:language-asian="ar" style:country-asian="SA" style:font-name-complex="Times New Roman2"/>
    </style:style>
    <style:style style:name="T133" style:family="text">
      <style:text-properties officeooo:rsid="00809dba" style:font-name-asian="Times New Roman2" style:language-asian="ar" style:country-asian="SA" style:font-name-complex="Times New Roman2"/>
    </style:style>
    <style:style style:name="T134" style:family="text">
      <style:text-properties officeooo:rsid="008e6e1e" style:font-name-asian="Times New Roman2" style:language-asian="ar" style:country-asian="SA" style:font-name-complex="Times New Roman2"/>
    </style:style>
    <style:style style:name="T135" style:family="text">
      <style:text-properties officeooo:rsid="008380c5" style:font-name-asian="Times New Roman2" style:language-asian="ar" style:country-asian="SA" style:font-name-complex="Times New Roman2"/>
    </style:style>
    <style:style style:name="T136" style:family="text">
      <style:text-properties officeooo:rsid="007b2b10" style:font-name-asian="Times New Roman2" style:language-asian="ar" style:country-asian="SA" style:font-name-complex="Times New Roman2"/>
    </style:style>
    <style:style style:name="T137" style:family="text">
      <style:text-properties style:font-name-asian="TimesNewRomanPSMT" style:language-asian="ar" style:country-asian="SA" style:font-name-complex="Times New Roman2"/>
    </style:style>
    <style:style style:name="T138" style:family="text">
      <style:text-properties officeooo:rsid="00876154" style:font-name-asian="TimesNewRomanPSMT" style:language-asian="ar" style:country-asian="SA" style:font-name-complex="Times New Roman2"/>
    </style:style>
    <style:style style:name="T139" style:family="text">
      <style:text-properties fo:font-weight="normal" style:font-name-asian="Times New Roman2" style:language-asian="ar" style:country-asian="SA" style:font-weight-asian="normal" style:font-name-complex="Times New Roman2" style:font-weight-complex="normal"/>
    </style:style>
    <style:style style:name="T140" style:family="text">
      <style:text-properties officeooo:rsid="004f90be"/>
    </style:style>
    <style:style style:name="T141" style:family="text">
      <style:text-properties officeooo:rsid="0062f35a"/>
    </style:style>
    <style:style style:name="T142" style:family="text">
      <style:text-properties fo:color="#c9211e" loext:opacity="100%" fo:font-size="10pt" fo:language="pl" fo:country="PL" fo:font-style="normal" officeooo:rsid="00651f3d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43" style:family="text">
      <style:text-properties fo:color="#c9211e" loext:opacity="100%" style:font-name="Calibri" fo:font-size="10pt" fo:font-weight="bold" style:font-size-asian="10pt" style:font-weight-asian="bold" style:font-size-complex="10pt" style:font-weight-complex="bold"/>
    </style:style>
    <style:style style:name="T144" style:family="text">
      <style:text-properties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" style:family="text">
      <style:text-properties fo:language="pl" fo:country="PL" fo:font-style="normal" fo:font-weight="normal" officeooo:rsid="00651f3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6" style:family="text">
      <style:text-properties fo:language="pl" fo:country="PL" fo:font-style="normal" fo:font-weight="normal" officeooo:rsid="006c7e9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" style:family="text">
      <style:text-properties fo:language="pl" fo:country="PL" fo:font-style="normal" fo:font-weight="normal" officeooo:rsid="008d24f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" style:family="text">
      <style:text-properties fo:language="pl" fo:country="PL" fo:font-style="normal" officeooo:rsid="00190964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 style:font-weight-complex="bold"/>
    </style:style>
    <style:style style:name="T149" style:family="text">
      <style:text-properties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fo:language="pl" fo:country="PL" fo:font-style="normal" style:text-underline-style="none" fo:font-weight="normal" officeooo:rsid="00651f3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" style:family="text">
      <style:text-properties fo:color="#0a0a0a" loext:opacity="100%" fo:font-size="10pt" fo:language="pl" fo:country="PL" style:font-size-asian="10pt" style:font-name-complex="Times New Roman2" style:font-size-complex="10pt"/>
    </style:style>
    <style:style style:name="T152" style:family="text">
      <style:text-properties fo:color="#0a0a0a" loext:opacity="100%" fo:font-size="10pt" fo:language="pl" fo:country="PL" fo:font-style="normal" officeooo:rsid="00651f3d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53" style:family="text">
      <style:text-properties fo:font-style="normal" style:text-underline-style="none" style:font-style-asian="normal" style:font-style-complex="normal"/>
    </style:style>
    <style:style style:name="T154" style:family="text">
      <style:text-properties fo:font-style="normal" style:text-underline-style="none" officeooo:rsid="00648b63" style:font-style-asian="normal" style:font-style-complex="normal"/>
    </style:style>
    <style:style style:name="T155" style:family="text">
      <style:text-properties fo:font-style="normal" style:text-underline-style="none" officeooo:rsid="00515aa3" style:font-style-asian="normal" style:font-style-complex="normal"/>
    </style:style>
    <style:style style:name="T156" style:family="text">
      <style:text-properties fo:font-style="normal" style:text-underline-style="none" officeooo:rsid="008e2d49" style:font-style-asian="normal" style:font-style-complex="normal"/>
    </style:style>
    <style:style style:name="T157" style:family="text">
      <style:text-properties fo:font-style="normal" style:text-underline-style="none" officeooo:rsid="00986491" style:font-style-asian="normal" style:font-style-complex="normal"/>
    </style:style>
    <style:style style:name="T158" style:family="text">
      <style:text-properties fo:font-style="normal" style:text-underline-style="none" officeooo:rsid="00a7ac56" style:font-style-asian="normal" style:font-style-complex="normal"/>
    </style:style>
    <style:style style:name="T15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0" style:family="text">
      <style:text-properties fo:font-style="normal" style:text-underline-style="none" fo:font-weight="normal" officeooo:rsid="00876a36" style:font-style-asian="normal" style:font-weight-asian="normal" style:font-style-complex="normal" style:font-weight-complex="normal"/>
    </style:style>
    <style:style style:name="T161" style:family="text">
      <style:text-properties fo:font-style="normal" style:text-underline-style="none" fo:font-weight="normal" officeooo:rsid="00986491" style:font-style-asian="normal" style:font-weight-asian="normal" style:font-style-complex="normal" style:font-weight-complex="normal"/>
    </style:style>
    <style:style style:name="T162" style:family="text">
      <style:text-properties fo:font-size="10pt" officeooo:rsid="0084a0e1" style:font-name-asian="Times New Roman" style:font-size-asian="10pt" style:font-name-complex="Times New Roman" style:font-size-complex="10pt"/>
    </style:style>
    <style:style style:name="T163" style:family="text">
      <style:text-properties fo:font-size="10pt" officeooo:rsid="00651f3d" style:font-name-asian="Times New Roman" style:font-size-asian="10pt" style:font-name-complex="Times New Roman" style:font-size-complex="10pt"/>
    </style:style>
    <style:style style:name="T164" style:family="text">
      <style:text-properties fo:font-size="10pt" officeooo:rsid="008249c2" style:font-name-asian="Times New Roman" style:font-size-asian="10pt" style:font-name-complex="Times New Roman" style:font-size-complex="10pt"/>
    </style:style>
    <style:style style:name="T165" style:family="text">
      <style:text-properties fo:font-size="10pt" officeooo:rsid="008380c5" style:font-name-asian="Times New Roman" style:font-size-asian="10pt" style:font-name-complex="Times New Roman" style:font-size-complex="10pt"/>
    </style:style>
    <style:style style:name="T166" style:family="text">
      <style:text-properties fo:font-size="10pt" fo:language="pl" fo:country="PL" style:font-size-asian="10pt" style:font-size-complex="10pt"/>
    </style:style>
    <style:style style:name="T167" style:family="text">
      <style:text-properties fo:font-size="10pt" fo:language="pl" fo:country="PL" style:font-size-asian="10pt" style:font-name-complex="Times New Roman2" style:font-size-complex="10pt"/>
    </style:style>
    <style:style style:name="T168" style:family="text">
      <style:text-properties fo:font-size="10pt" fo:language="pl" fo:country="PL" officeooo:rsid="006eda99" style:font-size-asian="10pt" style:font-name-complex="Times New Roman2" style:font-size-complex="10pt"/>
    </style:style>
    <style:style style:name="T169" style:family="text">
      <style:text-properties fo:font-size="10pt" fo:language="pl" fo:country="PL" officeooo:rsid="0080e119" style:font-size-asian="10pt" style:font-name-complex="Times New Roman2" style:font-size-complex="10pt"/>
    </style:style>
    <style:style style:name="T170" style:family="text">
      <style:text-properties fo:font-size="10pt" fo:language="pl" fo:country="PL" fo:font-style="normal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71" style:family="text">
      <style:text-properties fo:font-size="10pt" fo:language="pl" fo:country="PL" fo:font-style="normal" officeooo:rsid="006eda99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72" style:family="text">
      <style:text-properties officeooo:rsid="00a0e5ca"/>
    </style:style>
    <style:style style:name="T173" style:family="text">
      <style:text-properties style:font-name="Calibri1" fo:font-size="10pt" style:font-size-asian="10pt" style:font-name-complex="Times New Roman2" style:font-size-complex="10pt"/>
    </style:style>
    <style:style style:name="T17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75" style:family="text">
      <style:text-properties style:font-name="Calibri" fo:font-size="10pt" fo:font-weight="bold" officeooo:rsid="00b493d8" style:font-size-asian="10pt" style:font-weight-asian="bold" style:font-size-complex="10pt" style:font-weight-complex="bold"/>
    </style:style>
    <style:style style:name="T176" style:family="text">
      <style:text-properties style:font-name="Calibri" fo:font-size="10pt" fo:font-weight="bold" officeooo:rsid="00b83add" style:font-size-asian="10pt" style:font-weight-asian="bold" style:font-size-complex="10pt" style:font-weight-complex="bold"/>
    </style:style>
    <style:style style:name="T177" style:family="text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T178" style:family="text">
      <style:text-properties style:font-name="Calibri" fo:font-size="10pt" style:font-size-asian="10pt" style:font-size-complex="10pt"/>
    </style:style>
    <style:style style:name="T179" style:family="text">
      <style:text-properties style:font-name="Calibri" fo:font-size="10pt" officeooo:rsid="00b493d8" style:font-size-asian="10pt" style:font-size-complex="10pt"/>
    </style:style>
    <style:style style:name="T180" style:family="text">
      <style:text-properties style:font-name="Calibri" fo:font-size="10pt" officeooo:rsid="00b83add" style:font-size-asian="10pt" style:font-size-complex="10pt"/>
    </style:style>
    <style:style style:name="T181" style:family="text">
      <style:text-properties fo:color="#060606" loext:opacity="100%" style:font-name="Calibri" fo:font-size="10pt" style:font-size-asian="10pt" style:font-size-complex="10pt"/>
    </style:style>
    <style:style style:name="T182" style:family="text">
      <style:text-properties officeooo:rsid="00ab3003"/>
    </style:style>
    <style:style style:name="T183" style:family="text">
      <style:text-properties officeooo:rsid="00b02a35"/>
    </style:style>
    <style:style style:name="T184" style:family="text">
      <style:text-properties officeooo:rsid="00b29dc1"/>
    </style:style>
    <style:style style:name="T185" style:family="text">
      <style:text-properties officeooo:rsid="00b83a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Wieliczka <text:span text:style-name="T185">10</text:span><text:span text:style-name="T182">.</text:span><text:span text:style-name="T185">01</text:span>.20<text:span text:style-name="T126">2</text:span><text:span text:style-name="T185">4</text:span> r<text:span text:style-name="T105">ok</text:span></text:p>
      <text:p text:style-name="P16">WMG.6840.<text:span text:style-name="T141">1</text:span>.20<text:span text:style-name="T140">2</text:span><text:span text:style-name="T141">1</text:span><text:tab/><text:tab/></text:p>
      <text:p text:style-name="P21">OGŁOSZENIE</text:p>
      <text:p text:style-name="P22"><text:span text:style-name="T2">Burmistrz Miasta i Gminy Wieliczka </text:span><text:span text:style-name="T1"><text:s/></text:span></text:p>
      <text:p text:style-name="P23"><text:span text:style-name="T1">ogłasza </text:span><text:span text:style-name="T3">I</text:span><text:span text:style-name="T10">V</text:span><text:span text:style-name="T1"> przetarg ustny ograniczony </text:span><text:span text:style-name="T4">do</text:span><text:span text:style-name="T5"> </text:span><text:span text:style-name="T6">mikro, </text:span><text:span text:style-name="T7">małych i średnich przedsiębiorstw</text:span></text:p>
      <text:p text:style-name="P13"><text:span text:style-name="T11">na sprzedaż nieruchomości położon</text:span><text:span text:style-name="T13">ych</text:span><text:span text:style-name="T11"> w </text:span><text:span text:style-name="T14">Węgrzcach Wielkich</text:span><text:span text:style-name="T11">, stanowiąc</text:span><text:span text:style-name="T13">ych</text:span><text:span text:style-name="T12"> </text:span><text:span text:style-name="T11">własność Gminy Wieliczka.</text:span></text:p>
      <text:p text:style-name="P20"/>
      <text:p text:style-name="P39">Oznaczenie <text:s/>i <text:s/>powierzchnia <text:s/>nieruchomości:</text:p>
      <text:p text:style-name="P41"><text:tab/></text:p>
      <text:p text:style-name="P11"><text:span text:style-name="T38">Przedmiotem sprzedaży </text:span><text:span text:style-name="T40">jest n</text:span><text:span text:style-name="T67">ieruchomość składająca się z </text:span><text:span text:style-name="T68">dwóch przylegających do siebie </text:span><text:span text:style-name="T67">działek </text:span><text:span text:style-name="T68">ewidencyjnych </text:span><text:span text:style-name="T67">nr: </text:span><text:span text:style-name="T42">2106</text:span><text:span text:style-name="T41"> </text:span><text:span text:style-name="T54">o powierzchni</text:span><text:span text:style-name="T41"> 0,</text:span><text:span text:style-name="T42">4761</text:span><text:span text:style-name="T41"> ha </text:span><text:span text:style-name="T55">oraz</text:span><text:span text:style-name="T54"> </text:span><text:span text:style-name="T42">2107</text:span><text:span text:style-name="T41"> </text:span><text:span text:style-name="T54">o powierzchni</text:span><text:span text:style-name="T41"> 0,</text:span><text:span text:style-name="T42">5475 </text:span><text:span text:style-name="T41">ha </text:span><text:span text:style-name="T56">położon</text:span><text:span text:style-name="T57">e</text:span><text:span text:style-name="T56"> w </text:span><text:span text:style-name="T43">W</text:span><text:span text:style-name="T41">ęgrzcach Wielkich</text:span><text:span text:style-name="T54"> o łącznej powierzchni</text:span><text:span text:style-name="T41"> </text:span><text:span text:style-name="T44">1,0236 ha</text:span><text:span text:style-name="T41"> </text:span><text:span text:style-name="T67">objęt</text:span><text:span text:style-name="T69">a</text:span><text:span text:style-name="T67"> księgą wieczystą n</text:span><text:span text:style-name="T70">ume</text:span><text:span text:style-name="T67">r </text:span><text:span text:style-name="T66">KR1I/</text:span><text:span text:style-name="T65">000</text:span><text:span text:style-name="T64">19495/0</text:span><text:span text:style-name="T66"> </text:span><text:span text:style-name="T67">prowadzoną przez Sąd Rejonowy w Wieliczce, III Wydział Ksiąg Wieczystych.</text:span></text:p>
      <text:p text:style-name="P17"/>
      <text:p text:style-name="P12"><text:span text:style-name="T31">U</text:span><text:span text:style-name="T30">zasadnienie wyboru rodzaju przetargu:</text:span></text:p>
      <text:p text:style-name="P24"><text:span text:style-name="T144"><text:s/>W związku z uzyskanym przez Gminę Wieliczka dofinansowaniem projektu </text:span><text:span text:style-name="T149"><text:s/>pn.” </text:span><text:span text:style-name="T150">Utworzenie i rozbudowa Stref Aktywności Gospodarczej wraz z odpowiednią infrastrukturą w Gminie Wieliczka” </text:span><text:span text:style-name="T145">w przetargu mogą bra</text:span><text:span text:style-name="T146">ć</text:span><text:span text:style-name="T145"> udział wyłącznie podmioty spełniające kryteria dla </text:span><text:span text:style-name="T147">mikro, </text:span><text:span text:style-name="T145">małych i średnich przedsiębiorstw w rozumieniu załącznika nr 1 do Rozporządzenia Komisji (UE) Nr 651/2014 z dnia 17 czerwca 2014 roku uznającego niektóre rodzaje pomocy za zgodne z rynkiem wewnętrznym w zastosowaniu art. 107 i 108 Traktatu.</text:span></text:p>
      <text:p text:style-name="P25"/>
      <text:p text:style-name="P43">Opis <text:s/>Nieruchomości:</text:p>
      <text:p text:style-name="P42"/>
      <text:p text:style-name="P44"><text:span text:style-name="T90"><text:tab/></text:span><text:span text:style-name="T91">Przedmiotow</text:span><text:span text:style-name="T92">a nieruchomość zlokalizowana jest </text:span><text:span text:style-name="T91">w linii prostej </text:span><text:span text:style-name="T92">w </text:span><text:span text:style-name="T91">odległości około 7 km w kierunku północno – wschodnim od centrum Wieliczki na obszarze Wielickiej Strefy Aktywności Gospodarczej. Znajduj</text:span><text:span text:style-name="T92">e</text:span><text:span text:style-name="T91"> się on</text:span><text:span text:style-name="T92">a</text:span><text:span text:style-name="T91"> na północ od autostrady A4 i linii kolejowej Kraków – Tarnów. </text:span><text:span text:style-name="T93">Układ drogowy Strefy Aktywności Gospodarczej</text:span><text:span text:style-name="T91"> został </text:span><text:span text:style-name="T93">zaprojektowany</text:span><text:span text:style-name="T91"> po uwzględnieniu opracowanej </text:span><text:span text:style-name="T94">przez PKP </text:span><text:span text:style-name="T91">koncepcji programowo przestrzennej, </text:span><text:span text:style-name="T94">koncepcji układów drogowych odcinek F oraz J z dnia 10 października 2019 roku </text:span><text:span text:style-name="T91">dotyczącej budowy nowej linii kolejowej Podłęże – Szczyrzyc – Tymbark/Mszana Dolna oraz modernizacji linii kolejowej Chabówka – Nowy Sącz. </text:span><text:span text:style-name="T95">Dojazd </text:span><text:span text:style-name="T93">do przedmiotow</text:span><text:span text:style-name="T92">ej</text:span><text:span text:style-name="T93"> </text:span><text:span text:style-name="T92">nieruchomości</text:span><text:span text:style-name="T93"> </text:span><text:span text:style-name="T95">prowadzi bezpośrednio z drogi powiatowej poprzez drogę asfaltową będącą własnością Gminy Wieliczka. </text:span><text:span text:style-name="T92">P</text:span><text:span text:style-name="T93">osiada d</text:span><text:span text:style-name="T95">ostęp do</text:span><text:span text:style-name="T91"> infrastruktury uzbrojenia technicznego: sie</text:span><text:span text:style-name="T96">ci</text:span><text:span text:style-name="T91"> wodociągow</text:span><text:span text:style-name="T96">ej</text:span><text:span text:style-name="T91"> </text:span><text:span text:style-name="T97">i </text:span><text:span text:style-name="T91">sie</text:span><text:span text:style-name="T96">ci</text:span><text:span text:style-name="T91"> kanalizac</text:span><text:span text:style-name="T98">ji sanitarnej</text:span><text:span text:style-name="T91">. </text:span><text:span text:style-name="Domyślna_20_czcionka_20_akapitu"><text:span text:style-name="T99">P</text:span></text:span><text:span text:style-name="Domyślna_20_czcionka_20_akapitu"><text:span text:style-name="T100">rzyłączenie działki do </text:span></text:span><text:span text:style-name="Domyślna_20_czcionka_20_akapitu"><text:span text:style-name="T101">w/w sieci </text:span></text:span><text:span text:style-name="Domyślna_20_czcionka_20_akapitu"><text:span text:style-name="T97">oraz do sieci elektroenergetycznej </text:span></text:span><text:span text:style-name="Domyślna_20_czcionka_20_akapitu"><text:span text:style-name="T100">może nastąpić na podstawie </text:span></text:span><text:span text:style-name="Domyślna_20_czcionka_20_akapitu"><text:span text:style-name="T101">warunków </text:span></text:span><text:span text:style-name="Domyślna_20_czcionka_20_akapitu"><text:span text:style-name="T100">wydanych przez </text:span></text:span><text:span text:style-name="Domyślna_20_czcionka_20_akapitu"><text:span text:style-name="T101">właścicieli sieci. </text:span></text:span><text:span text:style-name="Domyślna_20_czcionka_20_akapitu"><text:span text:style-name="T100">O wydanie warunków Nabywca jest zobowiązany wystąpić.</text:span></text:span></text:p>
      <text:p text:style-name="P45"><text:span text:style-name="T34">Nieruchomość </text:span><text:span text:style-name="T32">będąc</text:span><text:span text:style-name="T34">a</text:span><text:span text:style-name="T32"> przedmiotem sprzedaży </text:span><text:span text:style-name="T34">jest</text:span><text:span text:style-name="T32"> woln</text:span><text:span text:style-name="T35">a</text:span><text:span text:style-name="T32"> od jakichkolwiek obciążeń.</text:span><text:span text:style-name="T33"><text:tab/></text:span></text:p>
      <text:p text:style-name="P18">Przeznaczenie <text:s/>w <text:s/>Planie <text:s/>Miejscowym:</text:p>
      <text:p text:style-name="P14"/>
      <text:p text:style-name="P36"><text:span text:style-name="T58"><text:tab/></text:span><text:span text:style-name="T77">W miejscowym planie zagospodarowania przestrzennego d</text:span><text:span text:style-name="T78">ziałk</text:span><text:span text:style-name="T79">i numer </text:span><text:span text:style-name="T85">2106 </text:span><text:span text:style-name="T86">i</text:span><text:span text:style-name="T80"> </text:span><text:span text:style-name="T85">2107</text:span><text:span text:style-name="T79"> </text:span><text:span text:style-name="T78">położon</text:span><text:span text:style-name="T79">e</text:span><text:span text:style-name="T78"> w </text:span><text:span text:style-name="T87">W</text:span><text:span text:style-name="T88">ęgrzcach Wielkich</text:span><text:span text:style-name="T89"> </text:span><text:span text:style-name="T78">znajduj</text:span><text:span text:style-name="T79">ą</text:span><text:span text:style-name="T78"> się w obszarze oznaczonym symbol</text:span><text:span text:style-name="T81">em </text:span><text:span text:style-name="T88">11 PU</text:span><text:span text:style-name="T85">1</text:span><text:span text:style-name="T88"> </text:span><text:span text:style-name="T79">- tereny zabudowy produkcyjno – usługowej, składów i magazynów</text:span><text:span text:style-name="T82">. </text:span><text:span text:style-name="T83">Ponadto </text:span><text:span text:style-name="T78"><text:s/></text:span><text:span text:style-name="T83">działki znajdują się w obszarze zagrożonym powodzią w przypadku zniszczenia wału przeciwpowodziowego lub przelania się wody przez koronę wału, </text:span><text:span text:style-name="T84">w zasięgu zbiornika wód podziemnych GZWP 451 Subzbiornik Bogucice</text:span><text:span text:style-name="T83"> oraz </text:span><text:span text:style-name="T78">w obszarze </text:span><text:span text:style-name="T83">Wielickiej Stref</text:span><text:span text:style-name="T78">y </text:span><text:span text:style-name="T83">Aktywności Gospodarczej. </text:span></text:p>
      <text:p text:style-name="P37"/>
      <text:p text:style-name="P30"><text:span text:style-name="T102">Cena <text:s/></text:span><text:span text:style-name="T103">wywoławcza </text:span><text:span text:style-name="T102">nieruchomości:</text:span></text:p>
      <text:p text:style-name="P31"/>
      <text:p text:style-name="P29"><text:span text:style-name="T60">C</text:span><text:span text:style-name="T61">ena netto </text:span><text:span text:style-name="T62">nieruchomości składającej się z działek ewidencyjnych </text:span><text:span text:style-name="T59">numer </text:span><text:span text:style-name="T47">210</text:span><text:span text:style-name="T48">6</text:span><text:span text:style-name="T47"> </text:span><text:span text:style-name="T49">i 2107</text:span><text:span text:style-name="T50"> </text:span><text:span text:style-name="T59">wynosi: </text:span><text:span text:style-name="T49">1 </text:span><text:span text:style-name="T51">990</text:span><text:span text:style-name="T46"> 000,00 </text:span><text:span text:style-name="T45">złotych.</text:span></text:p>
      <text:p text:style-name="P6">Do ceny sprzedaży doliczony zostanie podatek VAT w wysokości 23%.</text:p>
      <text:p text:style-name="P33"><text:soft-page-break/>Wadium:</text:p>
      <text:p text:style-name="P33"/>
      <text:list xml:id="list1931977996" text:style-name="L1">
        <text:list-header>
          <text:p text:style-name="P46"><text:span text:style-name="T161">Wadium dla w/w </text:span><text:span text:style-name="T160">nieruchomości </text:span><text:span text:style-name="T159">wynosi: </text:span><text:span text:style-name="T157">3</text:span><text:span text:style-name="T158">5</text:span><text:span text:style-name="T156">0</text:span><text:span text:style-name="T154"> 000</text:span><text:span text:style-name="T155">,00</text:span><text:span text:style-name="T153"> złotych</text:span><text:span text:style-name="T104"> </text:span></text:p>
        </text:list-header>
      </text:list>
      <text:p text:style-name="P26"><text:span text:style-name="T30">Wadium należy wpłacić do dnia</text:span><text:span text:style-name="T16"> </text:span><text:span text:style-name="T23">05 marca 2024</text:span><text:span text:style-name="T16"> roku </text:span><text:span text:style-name="T30">na </text:span><text:span text:style-name="T36">rachunek bankowy</text:span><text:span text:style-name="T30"> Urzędu w BS Wieliczka,</text:span></text:p>
      <text:p text:style-name="P26"><text:span text:style-name="T30">nr – </text:span><text:span text:style-name="T15">79-86190006-0010-0200-4705-0007 </text:span><text:span text:style-name="T37">(decyduje data uznania na rachunku Gminy). </text:span><text:span text:style-name="T39">W tytule przelewu proszę wpisać numer działki.</text:span></text:p>
      <text:p text:style-name="P40">Termin, <text:s/>miejsce <text:s/>i <text:s/>warunki <text:s/>przetargu:</text:p>
      <text:p text:style-name="P38"/>
      <text:p text:style-name="P26"><text:span text:style-name="T11">Przetarg odbędzie się w dniu <text:s/></text:span><text:span text:style-name="T109">12 marca 2024</text:span><text:span text:style-name="T25"> </text:span><text:span text:style-name="T15">roku w Urzędzie Miasta i Gminy w Wieliczce,</text:span></text:p>
      <text:p text:style-name="P27"><text:span text:style-name="T15">ul. Po</text:span><text:span text:style-name="T71">wstania Warszawskiego 1 – sala widowiskowa MAGISTRAT</text:span><text:span text:style-name="T50"> </text:span><text:span text:style-name="T63">o godzinie </text:span><text:span text:style-name="T52">1</text:span><text:span text:style-name="T53">1</text:span><text:span text:style-name="T76">00</text:span></text:p>
      <text:p text:style-name="P28"><text:span text:style-name="T113">Pierwszy przetarg został przeprowadzony w dniu </text:span><text:span text:style-name="T114">24 lipca 2023</text:span><text:span text:style-name="T113"> roku, </text:span><text:span text:style-name="T115">drugi przetarg w dniu 18 października 2023 roku, </text:span><text:span text:style-name="T116">trzeci przetarg w dniu 28 grudnia 2023 roku.</text:span></text:p>
      <text:p text:style-name="P1"><text:span text:style-name="T148"><text:tab/>W przetargu mog</text:span><text:span text:style-name="T127">ą wziąć udział </text:span><text:span text:style-name="T130">podmioty spełniające kryteria dla </text:span><text:span text:style-name="T133">mikro, </text:span><text:span text:style-name="T128">mał</text:span><text:span text:style-name="T130">ych</text:span><text:span text:style-name="T128"> i średni</text:span><text:span text:style-name="T130">ch</text:span><text:span text:style-name="T128"> przedsiębiorstw </text:span><text:span text:style-name="T145">w rozumieniu załącznika nr 1 do Rozporządzenia Komisji (UE) Nr 651/2014 z dnia 17 czerwca 2014 roku uznającego niektóre rodzaje pomocy za zgodne z rynkiem wewnętrznym w zastosowaniu art. 107 i 108 Traktatu.</text:span></text:p>
      <text:p text:style-name="P1"><text:span text:style-name="T133">W</text:span><text:span text:style-name="T128"> umowie sprzedaży Nabywca zobowiąże sie wobec Gminy Wieliczka, że nie dokona zbycia prawa własności nabytej nieruchomości do </text:span><text:span text:style-name="T131">31.12.2027 roku</text:span><text:span text:style-name="T128"> na rzecz podmiotu nie spełniającego kryteriów </text:span><text:span text:style-name="T133">mikro, </text:span><text:span text:style-name="T128">małego i średniego przedsiębiorstwa. </text:span><text:span text:style-name="T131">Jednocze</text:span><text:span text:style-name="T134">ś</text:span><text:span text:style-name="T131">nie nabywca zobowiązany będzie do zagospodarowania działek w terminie do </text:span><text:span text:style-name="T135">pięciu</text:span><text:span text:style-name="T131"> lat od dnia podpisania umowy sprzedaży poprzez ich zabudowę. </text:span><text:span text:style-name="T128">W razie niewykonania t</text:span><text:span text:style-name="T131">ych</text:span><text:span text:style-name="T128"> zobowiąza</text:span><text:span text:style-name="T131">ń</text:span><text:span text:style-name="T128"> Nabywca poniesie odpowiedzialność odszkodowawcz</text:span><text:span text:style-name="T130">ą</text:span><text:span text:style-name="T128"> wobec Gminy Wieliczka w wysokości nie mniejszej niż kwota, którą Gmina Wieliczka będzie zobowiązana zwrócić Województwu Małopolskiemu w związku z niedotrzymaniem warunków umowy o dofinansowanie projektu, o którym mowa wyżej. </text:span></text:p>
      <text:p text:style-name="P2"><text:span text:style-name="T132">W</text:span><text:span text:style-name="T129"> przypadku kolizji z planowaną inwestycją przełoży sieci uzbrojenia podziemnego na własny koszt po uzgodnieniu </text:span><text:span text:style-name="T136">i uzyskaniu zgody </text:span><text:span text:style-name="T129">właściciela sieci.</text:span></text:p>
      <text:p text:style-name="P3">Decyzja na lokalizację zjazdu publicznego może zostać wydana przez zarządcę drogi po uzyskaniu zgody na odstępstwo od przepisów techniczno – budowlanych tj.: § 113 ust. 7 pkt.1 w związku z <text:s/>§ 78 ust. 1 rozporządzenia Ministra Transportu i Gospodarki Morskiej z dnia 2 marca 1999 roku w sprawie warunków technicznych jakim powinny odpowiadać drogi publiczne i ich usytuowanie (Dz. U. z 2016 r. poz. 124 z późn. zm.)</text:p>
      <text:p text:style-name="P4"><text:span text:style-name="T111"><text:tab/>W przetargu mogą wziąć udział podmioty spełniające w/w kryteria, które wpłacą wadium w okre</text:span><text:span text:style-name="T112">ś</text:span><text:span text:style-name="T111">lonej wyżej wysokości i terminie. </text:span><text:span text:style-name="T110">Przetarg jest ważny bez względu na liczbę uczestników, jeżeli przynajmniej jeden z nich zaoferuje cenę wyższą niż cena wywoławcza, przy czym minimalne postąpienie wynosi nie mniej niż 1 % ceny wywoławczej, z zaokrągleniem w górę do pełnych dziesiątek złotych. </text:span><text:span text:style-name="T111">Uczestnicy przetargu uczestniczą w przetargu osobiście lub przez pełnomocnika upoważnionego do tego notarialnie. W przypadku osób prawnych w przetargu uczestniczą osoby umocowane w imieniu tych osób prawnych. Małżonkowie osobiście biorą udział w przetargu lub przedkładają pisemną zgodę współmałżonka lub składają oświadczenie o nabyciu nieruchomości z majątku odrębnego. </text:span></text:p>
      <text:p text:style-name="P4"><text:span text:style-name="T106">Wadium zostanie zaliczone na poczet ceny nabycia lub zwrócone bez odsetek osobom, które nie wygrają przetargu w ciągu 3 dni od odwołania, zamknięcia, unieważnienia lub zakończenia przetargu w sposób </text:span><text:span text:style-name="T107">w</text:span><text:span text:style-name="T106"> jaki było wniesione. <text:s/></text:span></text:p>
      <text:p text:style-name="P35"><text:span text:style-name="T177">Osoby zamierzaj</text:span><text:span text:style-name="T174">ące uczestniczyć w przetargu winny </text:span><text:span text:style-name="T121">do dnia </text:span><text:span text:style-name="T123">05 marca 2024</text:span><text:span text:style-name="T121"> roku</text:span><text:span text:style-name="Strong_20_Emphasis"><text:span text:style-name="T124"> </text:span></text:span><text:span text:style-name="T121">wpłacić wadium w określonej wyżej wysokości </text:span><text:span text:style-name="Strong_20_Emphasis"><text:span text:style-name="T124">oraz </text:span></text:span><text:span text:style-name="T174">w terminie </text:span><text:span text:style-name="Strong_20_Emphasis"><text:span text:style-name="T178">do dnia </text:span></text:span><text:span text:style-name="Strong_20_Emphasis"><text:span text:style-name="T176">05 marca 2024</text:span></text:span><text:span text:style-name="Strong_20_Emphasis"><text:span text:style-name="T181"> roku</text:span></text:span><text:span text:style-name="Strong_20_Emphasis"><text:span text:style-name="T143"> </text:span></text:span><text:span text:style-name="T174">zgłosić uczestnictwo w przetargu poprzez złożenie w zamkniętej kopercie z dopiskiem "Zgłoszenie uczestnictwa w przetargu </text:span><text:span text:style-name="T176">12 marca 2024</text:span><text:span text:style-name="T174"> roku" na Dzienniku Podawczym ul. Powstania Warszawskiego 1 pisemnego zgłoszenia wraz z dokumentacją zawierającą:</text:span></text:p>
      <text:list xml:id="list2706532492" text:style-name="L2">
        <text:list-item>
          <text:p text:style-name="P48"><text:span text:style-name="T166">aktualny odpis właściwego rejestru, a w przypadku </text:span><text:span text:style-name="T167">cudzoziemców odpis z rejestru przetłumaczony przez tłumacza przysięgłego.</text:span></text:p>
        </text:list-item>
        <text:list-item>
          <text:p text:style-name="P48"><text:soft-page-break/><text:span text:style-name="T168">o</text:span><text:span text:style-name="T167">świadczenie, że oferent spełnia kryteria dla </text:span><text:span text:style-name="T169">mikro, </text:span><text:span text:style-name="T167">małych i średnich przedsiębiorstw w rozumieni</text:span><text:span text:style-name="T151">u</text:span><text:span text:style-name="T152"> załącznika nr 1</text:span><text:span text:style-name="T142"> </text:span><text:span text:style-name="T152">do Rozporządzenia Komisji (UE) Nr 651/2014 z dnia 17 czerwca 2014 roku uznającego niektóre rodzaje pomocy za zgodne z rynkiem wewnętrznym w zastosowaniu art. 107 i 108 Traktatu.</text:span></text:p>
        </text:list-item>
        <text:list-item>
          <text:p text:style-name="P47"><text:span text:style-name="T162">do</text:span><text:span text:style-name="T163">kument</text:span><text:span text:style-name="T164">y</text:span><text:span text:style-name="T163"> potwierdzając</text:span><text:span text:style-name="T164">e</text:span><text:span text:style-name="T163">, że </text:span><text:span text:style-name="T164">oferent</text:span><text:span text:style-name="T163"> spełnia kryteria </text:span><text:span text:style-name="T165">mikro, </text:span><text:span text:style-name="T163">małego lub średniego przedsiębiorstwa w rozumieniu załącznika nr 1 do Rozporządzenia Komisji (UE) Nr 651/2014 z dnia 17 czerwca 2014 roku uznającego niektóre rodzaje pomocy za zgodne z rynkiem wewnętrznym w zastosowaniu art. 107 i 108 Traktatu tj.: dokumentów potwierdzających ilość zatrudnionych przez spółkę osób oraz wysokość rocznego dochodu lub wysokość rocznej sumy bilansowej. W/w dokumenty odnosić się mają do ostatniego zatwierdzonego okresu obrachunkowego i obliczane w skali rocznej.</text:span></text:p>
        </text:list-item>
        <text:list-item>
          <text:p text:style-name="P49"><text:span text:style-name="T171">o</text:span><text:span text:style-name="T170">świadczenie o zapoznaniu się z warunkami przetargu i przyjęciu ich bez zastrzeżeń <text:s/>oraz o zapoznaniu się ze stanem faktycznym i prawnym nieruchomości </text:span></text:p>
        </text:list-item>
      </text:list>
      <text:p text:style-name="P32"/>
      <text:p text:style-name="P34"><text:span text:style-name="Strong_20_Emphasis"><text:span text:style-name="T72">Lista osób zakwalifikowanych do przetargu zostanie wywieszona na tablicach ogłoszeń w siedzibie Urzędu Miasta </text:span></text:span><text:span text:style-name="Strong_20_Emphasis"><text:span text:style-name="T73">i Gminy w Wieliczce</text:span></text:span><text:span text:style-name="Strong_20_Emphasis"><text:span text:style-name="T72"> przy </text:span></text:span><text:span text:style-name="Strong_20_Emphasis"><text:span text:style-name="T73">ul. Pocztowej 1</text:span></text:span><text:span text:style-name="Strong_20_Emphasis"><text:span text:style-name="T72"> i ul. </text:span></text:span><text:span text:style-name="Strong_20_Emphasis"><text:span text:style-name="T73">Powstania Warszawskiego 1 </text:span></text:span><text:span text:style-name="Strong_20_Emphasis"><text:span text:style-name="T74">oraz zamieszczona w Biuletynie Informacji Publicznej i na stronie internetowej urzędu </text:span></text:span><text:a xlink:type="simple" xlink:href="http://www.wieliczka.eu/" text:style-name="Internet_20_link" text:visited-style-name="Visited_20_Internet_20_Link"><text:span text:style-name="Strong_20_Emphasis"><text:span text:style-name="T118">www.wieliczka.eu</text:span></text:span></text:a><text:span text:style-name="Strong_20_Emphasis"><text:span text:style-name="T72"> n</text:span></text:span><text:span text:style-name="Strong_20_Emphasis"><text:span text:style-name="T75">ie później niż</text:span></text:span><text:span text:style-name="Strong_20_Emphasis"><text:span text:style-name="T72"> dzień przed wyznaczonym terminem przetargu. </text:span></text:span></text:p>
      <text:p text:style-name="P9">W przypadku, gdy nabywcą nieruchomości ustalony zostanie cudzoziemiec w rozumieniu ustawy z dnia 24 marca 1920 r. o nabywaniu nieruchomości przez cudzoziemców (tekst jednolity Dz. U. z 2017 r. poz. 2278), do zawarcia umowy notarialnej sprzedaży nieruchomości nabywca winien przedłożyć zezwolenie, jeżeli uzyskanie zezwolenia wynika z przepisów cytowanej wyżej ustawy. </text:p>
      <text:p text:style-name="P8"><text:span text:style-name="T137"><text:tab/>O terminie zawarcia umowy notarialnej nabywca zostanie zawiadomiony do 21 dni od dnia rozstrzygnięcia przetargu. </text:span><text:span text:style-name="T138">Umowa notarialna zostanie zawarta w terminie do dwóch miesięcy od daty przeprowadzenia przetargu. </text:span><text:span text:style-name="T127">Uchylenie się od zawarcia aktu notarialnego spowoduje przepadek wadium</text:span><text:span text:style-name="T139">. Koszty umowy notarialnej i wpisów </text:span></text:p>
      <text:p text:style-name="P8"><text:span text:style-name="T139">w księdze wieczystej ponosi nabywca. </text:span><text:span text:style-name="T117">Gmina nie zapewnia wskazania i wytyczenia gran</text:span><text:span text:style-name="T139">ic nieruchomości na gruncie. </text:span></text:p>
      <text:p text:style-name="P7"><text:tab/>Szczegółowych informacji na temat procedury przetargowej udziela Wydział Mienia Gminnego Urzędu Miasta i Gminy w Wieliczce, ul. Pocztowa 1, tel. 12-263-43-23, a w sprawie miejscowego planu zagospodarowania przestrzennego <text:s/>Wydział Geodezji i Urbanistyki – tel. 12-263-42-26.</text:p>
      <text:p text:style-name="P10"><text:span text:style-name="T173">Pełna treść ogłoszenia o przetargu jest </text:span><text:span text:style-name="T119">wywieszona na tablicy ogłoszeń Urzędu Miasta i Gminy w Wieliczce przy ul. Powstania Warszawskiego 1 oraz ul. Pocztowej 1. Ponadto ogłoszenie zostało zamieszczone na stronie internetowej urzędu </text:span><text:a xlink:type="simple" xlink:href="http://www.wieliczka.eu/" text:style-name="Standard" text:visited-style-name="Standard"><text:span text:style-name="T125">www.wieliczka.eu</text:span></text:a><text:span text:style-name="T119"> oraz w Biuletynie Informacji Publicznej.</text:span></text:p>
      <text:p text:style-name="P10"><text:span text:style-name="Strong_20_Emphasis"><text:span text:style-name="T120">Burmistrz Miasta i Gminy Wieliczka zastrzega sobie prawo odwołania przetargu z ważnych powodów.</text:span></text:span></text:p>
      <text:p text:style-name="P5"><text:a xlink:type="simple" xlink:href="http://www.wieliczka.eu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imes New Roman3" svg:font-family="'Times New Roman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OpenSymbol2" style:font-family-complex="OpenSymbol" style:font-pitch-complex="variable"/>
    </style:style>
    <style:style style:name="ListLabel_20_8" style:display-name="ListLabel 8" style:family="text">
      <style:text-properties style:font-name-complex="OpenSymbol2" style:font-family-complex="OpenSymbol" style:font-pitch-complex="variable"/>
    </style:style>
    <style:style style:name="ListLabel_20_7" style:display-name="ListLabel 7" style:family="text">
      <style:text-properties style:font-name-complex="OpenSymbol2" style:font-family-complex="OpenSymbol" style:font-pitch-complex="variable"/>
    </style:style>
    <style:style style:name="ListLabel_20_6" style:display-name="ListLabel 6" style:family="text">
      <style:text-properties style:font-name-complex="OpenSymbol2" style:font-family-complex="OpenSymbol" style:font-pitch-complex="variable"/>
    </style:style>
    <style:style style:name="ListLabel_20_5" style:display-name="ListLabel 5" style:family="text">
      <style:text-properties style:font-name-complex="OpenSymbol2" style:font-family-complex="OpenSymbol" style:font-pitch-complex="variable"/>
    </style:style>
    <style:style style:name="ListLabel_20_4" style:display-name="ListLabel 4" style:family="text">
      <style:text-properties style:font-name-complex="OpenSymbol2" style:font-family-complex="OpenSymbol" style:font-pitch-complex="variable"/>
    </style:style>
    <style:style style:name="ListLabel_20_3" style:display-name="ListLabel 3" style:family="text">
      <style:text-properties style:font-name-complex="OpenSymbol2" style:font-family-complex="OpenSymbol" style:font-pitch-complex="variable"/>
    </style:style>
    <style:style style:name="ListLabel_20_2" style:display-name="ListLabel 2" style:family="text">
      <style:text-properties style:font-name-complex="OpenSymbol2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OpenSymbol2" style:font-family-complex="OpenSymbol" style:font-pitch-complex="variabl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162</meta:editing-cycles>
    <meta:editing-duration>PT18H3M48S</meta:editing-duration>
    <dc:date>2024-01-05T10:54:28.335000000</dc:date>
    <meta:document-statistic meta:table-count="0" meta:image-count="0" meta:object-count="0" meta:page-count="3" meta:paragraph-count="45" meta:word-count="1325" meta:character-count="9656" meta:non-whitespace-character-count="8328"/>
    <meta:user-defined meta:name="Info 1"/>
    <meta:user-defined meta:name="Info 2"/>
    <meta:user-defined meta:name="Info 3"/>
    <meta:user-defined meta:name="Info 4"/>
  </office:meta>
</office:document-meta>
</file>