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Helvetica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l" fo:country="PL" fo:font-weight="normal" officeooo:rsid="004cdcde" officeooo:paragraph-rsid="004cdcd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l" fo:country="PL" fo:font-weight="bold" officeooo:rsid="004cdcd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l" fo:country="PL" fo:font-weight="bold" officeooo:rsid="004cdcde" officeooo:paragraph-rsid="004cdcd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fo:font-style="normal" style:text-underline-style="none" fo:font-weight="normal" officeooo:rsid="00617429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2pt" fo:font-weight="normal" officeooo:paragraph-rsid="004e357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>
        <style:tab-stops>
          <style:tab-stop style:position="0.831cm"/>
        </style:tab-stops>
      </style:paragraph-properties>
      <style:text-properties style:font-name="Calibri" fo:font-size="12pt" fo:font-weight="normal" officeooo:paragraph-rsid="003d8829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Calibri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color="#000000" loext:opacity="100%" style:font-name="Calibri" fo:font-size="12pt" fo:font-style="normal" fo:font-weight="normal" officeooo:paragraph-rsid="004d8a0c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 style:snap-to-layout-grid="true" style:writing-mode="page"/>
      <style:text-properties style:font-name="Times New Roman" fo:font-size="10.5pt" officeooo:paragraph-rsid="0041854e" style:font-size-asian="10.5pt" style:font-size-complex="10.5pt"/>
    </style:style>
    <style:style style:name="P14" style:family="paragraph" style:parent-style-name="Table_20_Heading">
      <style:paragraph-properties fo:line-height="150%" fo:text-align="justify" style:justify-single-word="false" style:snap-to-layout-grid="false"/>
      <style:text-properties style:font-name="Calibri" fo:font-size="12pt" fo:font-weight="normal" officeooo:rsid="004cdcde" officeooo:paragraph-rsid="004cdcde" style:font-size-asian="12pt" style:font-weight-asian="normal" style:font-size-complex="12pt" style:font-weight-complex="normal"/>
    </style:style>
    <style:style style:name="P15" style:family="paragraph" style:parent-style-name="Table_20_Heading">
      <style:paragraph-properties fo:line-height="150%" fo:text-align="justify" style:justify-single-word="false" style:snap-to-layout-grid="false"/>
      <style:text-properties style:font-name="Calibri" fo:font-size="12pt" fo:font-weight="normal" officeooo:rsid="004e2fc8" officeooo:paragraph-rsid="004e2fc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style:use-window-font-color="true" loext:opacity="0%" style:font-name="Calibri" fo:font-size="12pt" fo:language="pl" fo:country="PL" fo:font-style="normal" style:text-underline-style="none" fo:font-weight="normal" officeooo:paragraph-rsid="0046420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 style:writing-mode="page"/>
      <style:text-properties style:use-window-font-color="true" loext:opacity="0%" style:font-name="Calibri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l" fo:country="PL" officeooo:paragraph-rsid="00503a8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cdcde" style:font-weight-asian="bold"/>
    </style:style>
    <style:style style:name="T3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loext:opacity="0%" fo:language="pl" fo:country="PL" officeooo:rsid="001c2825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loext:opacity="0%" fo:language="pl" fo:country="PL" officeooo:rsid="00376e68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loext:opacity="0%" fo:language="pl" fo:country="PL" officeooo:rsid="00416461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loext:opacity="0%" fo:language="pl" fo:country="PL" officeooo:rsid="004cdcde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loext:opacity="0%" fo:language="pl" fo:country="PL" officeooo:rsid="00249886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loext:opacity="0%" fo:language="pl" fo:country="PL" officeooo:rsid="00327937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loext:opacity="0%" fo:language="pl" fo:country="PL" officeooo:rsid="004d8a0c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loext:opacity="0%" fo:language="pl" fo:country="PL" officeooo:rsid="0050067d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loext:opacity="0%" fo:language="pl" fo:country="PL" officeooo:rsid="004cdcd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loext:opacity="0%" fo:language="pl" fo:country="PL" officeooo:rsid="004e357a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loext:opacity="0%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loext:opacity="0%" fo:language="pl" fo:country="PL" fo:font-weight="normal" officeooo:rsid="00315f7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loext:opacity="0%" fo:language="pl" fo:country="PL" fo:font-weight="normal" officeooo:rsid="0041646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loext:opacity="0%" fo:language="pl" fo:country="PL" fo:font-weight="normal" officeooo:rsid="00376e6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loext:opacity="0%" fo:language="pl" fo:country="PL" fo:font-weight="normal" officeooo:rsid="002bdd3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loext:opacity="0%" fo:language="pl" fo:country="PL" fo:font-weight="normal" officeooo:rsid="004cdcd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loext:opacity="0%" fo:language="pl" fo:country="PL" fo:font-weight="normal" officeooo:rsid="0050067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loext:opacity="0%" fo:language="pl" fo:country="PL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2" style:family="text">
      <style:text-properties style:use-window-font-color="true" loext:opacity="0%" fo:language="pl" fo:country="PL" fo:font-style="normal" officeooo:rsid="00416461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3" style:family="text">
      <style:text-properties style:use-window-font-color="true" loext:opacity="0%" fo:language="pl" fo:country="PL" fo:font-style="normal" officeooo:rsid="005da18f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4" style:family="text">
      <style:text-properties style:use-window-font-color="true" loext:opacity="0%" fo:language="pl" fo:country="PL" fo:font-style="normal" officeooo:rsid="004cdcd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5" style:family="text">
      <style:text-properties style:use-window-font-color="true" loext:opacity="0%" fo:language="pl" fo:country="PL" fo:font-style="normal" officeooo:rsid="0050067d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6" style:family="text">
      <style:text-properties style:use-window-font-color="true" loext:opacity="0%" fo:language="pl" fo:country="PL" fo:font-style="normal" style:text-underline-style="solid" style:text-underline-width="auto" style:text-underline-color="font-color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7" style:family="text">
      <style:text-properties style:use-window-font-color="true" loext:opacity="0%" fo:language="pl" fo:country="PL" fo:font-style="normal" style:text-underline-style="solid" style:text-underline-width="auto" style:text-underline-color="font-color" officeooo:rsid="005da18f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8" style:family="text">
      <style:text-properties style:use-window-font-color="true" loext:opacity="0%" fo:language="pl" fo:country="PL" fo:font-style="normal" style:text-underline-style="solid" style:text-underline-width="auto" style:text-underline-color="font-color" officeooo:rsid="004ff7b6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9" style:family="text">
      <style:text-properties style:use-window-font-color="true" loext:opacity="0%" fo:language="pl" fo:country="PL" fo:font-style="normal" style:text-underline-style="non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0" style:family="text">
      <style:text-properties style:use-window-font-color="true" loext:opacity="0%" fo:language="pl" fo:country="PL" fo:font-style="normal" style:text-underline-style="none" officeooo:rsid="005da18f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1" style:family="text">
      <style:text-properties style:use-window-font-color="true" loext:opacity="0%" fo:language="pl" fo:country="PL" fo:font-style="normal" style:text-underline-style="none" officeooo:rsid="004ff7b6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2" style:family="text">
      <style:text-properties style:use-window-font-color="true" loext:opacity="0%" style:text-position="0% 100%" fo:language="pl" fo:country="PL" style:text-underline-style="none" officeooo:rsid="002679cd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3" style:family="text">
      <style:text-properties style:use-window-font-color="true" loext:opacity="0%" style:text-position="0% 100%" style:font-name="Calibri" fo:font-size="12pt" fo:language="pl" fo:country="PL" fo:font-style="normal" style:text-underline-style="none" fo:font-weight="normal" officeooo:rsid="00433f0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Calibri" fo:font-size="12pt" fo:language="pl" fo:country="PL" fo:background-color="transparent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5" style:family="text">
      <style:text-properties fo:color="#000000" loext:opacity="100%" fo:language="pl" fo:country="PL" fo:font-style="normal" style:font-name-asian="Times New Roman1" style:language-asian="ar" style:country-asian="SA" style:font-style-asian="normal" style:font-name-complex="Times New Roman1" style:language-complex="ar" style:country-complex="SA" style:font-style-complex="normal"/>
    </style:style>
    <style:style style:name="T36" style:family="text">
      <style:text-properties fo:color="#000000" loext:opacity="100%" fo:language="pl" fo:country="PL" fo:font-style="normal" officeooo:rsid="004d8a0c" style:font-name-asian="Times New Roman1" style:language-asian="ar" style:country-asian="SA" style:font-style-asian="normal" style:font-name-complex="Times New Roman1" style:language-complex="ar" style:country-complex="SA" style:font-style-complex="normal"/>
    </style:style>
    <style:style style:name="T37" style:family="text">
      <style:text-properties fo:color="#000000" loext:opacity="100%" fo:language="pl" fo:country="PL" fo:font-style="normal" officeooo:rsid="0069e445" fo:background-color="transparent" loext:char-shading-value="0" style:font-name-asian="Times New Roman1" style:language-asian="ar" style:country-asian="SA" style:font-style-asian="normal" style:font-name-complex="Times New Roman1" style:language-complex="ar" style:country-complex="SA" style:font-style-complex="normal"/>
    </style:style>
    <style:style style:name="T38" style:family="text">
      <style:text-properties fo:color="#000000" loext:opacity="100%" fo:language="pl" fo:country="PL" fo:font-style="normal" officeooo:rsid="006affd3" fo:background-color="transparent" loext:char-shading-value="0" style:font-name-asian="Times New Roman1" style:language-asian="ar" style:country-asian="SA" style:font-style-asian="normal" style:font-name-complex="Times New Roman1" style:language-complex="ar" style:country-complex="SA" style:font-style-complex="normal"/>
    </style:style>
    <style:style style:name="T39" style:family="text">
      <style:text-properties fo:color="#000080" loext:opacity="100%" fo:language="zxx" fo:country="none" fo:font-style="normal" style:text-underline-style="solid" style:text-underline-width="auto" style:text-underline-color="font-color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0" style:family="text">
      <style:text-properties officeooo:rsid="004cdc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<text:span text:style-name="T14">Wieliczka </text:span><text:span text:style-name="T15">2</text:span><text:span text:style-name="T20">9</text:span><text:span text:style-name="T15">.1</text:span><text:span text:style-name="T19">1</text:span><text:span text:style-name="T14">.20</text:span><text:span text:style-name="T17">2</text:span><text:span text:style-name="T16">2</text:span><text:span text:style-name="T14"> r</text:span><text:span text:style-name="T18">ok</text:span></text:p>
      <text:p text:style-name="P9"><text:span text:style-name="T14">WMG.6840.</text:span><text:span text:style-name="T16">3</text:span><text:span text:style-name="T14">.20</text:span><text:span text:style-name="T16">20</text:span><text:span text:style-name="T14"><text:tab/><text:tab/></text:span></text:p>
      <text:p text:style-name="P9"><text:span text:style-name="T14"/></text:p>
      <text:p text:style-name="P9"><text:span text:style-name="T14"/></text:p>
      <text:p text:style-name="P3"/>
      <text:p text:style-name="P3">O<text:span text:style-name="T40">DWOŁA</text:span>NIE</text:p>
      <text:p text:style-name="P5">przetargu na sprzedaż nieruchomości</text:p>
      <text:p text:style-name="P5"/>
      <text:p text:style-name="P2"/>
      <text:p text:style-name="P2">Działając na podstawie art. 38 ust. 4 ustawy z dnia 21 sierpnia 1997 roku o gospodarce nieruchomościami (tj.: Dz. U. z 2021 r. poz. 1899 z późn. zm.)</text:p>
      <text:p text:style-name="P5"/>
      <text:p text:style-name="P18"><text:span text:style-name="T1">Burmistrz Miasta i Gminy Wieliczka</text:span></text:p>
      <text:p text:style-name="P18"><text:span text:style-name="T1"><text:s/></text:span><text:span text:style-name="T2">ODWOŁUJE</text:span></text:p>
      <text:p text:style-name="P4"/>
      <text:p text:style-name="P7"><text:span text:style-name="T7"><text:s/></text:span><text:span text:style-name="T8">I</text:span><text:span text:style-name="T3"> przetarg ustny </text:span><text:span text:style-name="T9">ograniczony do właścicieli nieruchomości przyległych </text:span><text:span text:style-name="T7">ogłoszony na dzień </text:span></text:p>
      <text:p text:style-name="P7"><text:span text:style-name="T11">01 grudnia</text:span><text:span text:style-name="T7"> 2022 roku, który miał się odbyć </text:span><text:span text:style-name="T12">w Urzędzie Miasta i Gminy w Wieliczce ul. Po</text:span><text:span text:style-name="T32">wstania Warszawskiego 1 – sala widowiskowa MAGISTRAT </text:span><text:span text:style-name="T13">o godzinie 10.00 n</text:span><text:span text:style-name="T3">a sprzedaż nieruchomości położon</text:span><text:span text:style-name="T4">e</text:span><text:span text:style-name="T5">j</text:span><text:span text:style-name="T3"> w </text:span><text:span text:style-name="T6">Brzegach</text:span><text:span text:style-name="T3">, </text:span><text:span text:style-name="T22">składając</text:span><text:span text:style-name="T24">ej</text:span><text:span text:style-name="T22"> się z dwóch przylegających do siebie </text:span><text:span text:style-name="T23">działek numer 424/1 o powierzchni 0,0137 ha oraz 427/3 o powierzchni 0,0038 ha, objęt</text:span><text:span text:style-name="T25">ej</text:span><text:span text:style-name="T23"> Księgą Wieczystą KR1I/00020610/3 prowadzoną przez Sąd Rejonowy w Wieliczce – III Wydział Ksiąg Wieczystych. </text:span></text:p>
      <text:p text:style-name="P14"><text:span text:style-name="T23"><text:tab/></text:span><text:span text:style-name="T30">P</text:span><text:span text:style-name="T29">rzyczyną odwołania przetargu jest niedotrzymanie wymogów art. 13</text:span><text:span text:style-name="T31">6</text:span><text:span text:style-name="T29"> ustawy z dnia 21 sierpnia 1997 roku o gospodarce nieruchomościami (tj.: Dz. U. z 2021 r. poz. 1899 z późn. zm.)</text:span></text:p>
      <text:p text:style-name="P14"><text:span text:style-name="T21">Informacja o odwołaniu przetargu opublikowana jest </text:span><text:span text:style-name="T35">na tablicy ogłoszeń Urzędu Miasta i Gminy w Wieliczce przy ul. Powstania Warszawskiego 1 oraz ul. Pocztowej 1. Ponadto ogłoszenie </text:span><text:span text:style-name="T36">o odwołaniu przetargu </text:span><text:span text:style-name="T35">zostało zamieszczone na stronie internetowej urzędu </text:span><text:a xlink:type="simple" xlink:href="http://www.wieliczka.eu/" text:style-name="Standard" text:visited-style-name="Standard"><text:span text:style-name="T39">www.wieliczka.eu</text:span></text:a><text:span text:style-name="T35"> oraz w Biuletynie Informacji Publicznej.</text:span></text:p>
      <text:p text:style-name="P15"><text:span text:style-name="T35">Osobom, które wpłaciły wadium zostanie ono </text:span><text:span text:style-name="T37">zwrócone bez odsetek w ciągu 3 dni od odwołania przetargu w sposób </text:span><text:span text:style-name="T38">w</text:span><text:span text:style-name="T37"> jaki było wniesione.</text:span></text:p>
      <text:p text:style-name="P12"><text:span text:style-name="T10">Dodatkowych </text:span><text:span text:style-name="T23">informacji </text:span><text:span text:style-name="T10">dotyczących</text:span><text:span text:style-name="T23"> </text:span><text:span text:style-name="T10">odwołania</text:span><text:span text:style-name="T23"> przetarg</text:span><text:span text:style-name="T10">u</text:span><text:span text:style-name="T23"> udziela Wydział Mienia Gminnego Urzędu Miasta i Gminy w Wieliczce, ul. Pocztowa 1, tel. 12-263-43-23.</text:span></text:p>
      <text:p text:style-name="P16"><text:tab/></text:p>
      <text:p text:style-name="P6"/>
      <text:p text:style-name="P11"/>
      <text:p text:style-name="P17"/>
      <text:p text:style-name="P10"><text:span text:style-name="Strong_20_Emphasis"><text:span text:style-name="T33"/></text:span></text:p>
      <text:p text:style-name="P13"><text:span text:style-name="Strong_20_Emphasis"><text:span text:style-name="T3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10-02-17T15:29:42</meta:creation-date>
    <dc:date>2022-11-29T13:34:53.152000000</dc:date>
    <meta:editing-cycles>105</meta:editing-cycles>
    <meta:editing-duration>PT14H24M16S</meta:editing-duration>
    <meta:print-date>2022-11-29T13:30:07.354000000</meta:print-date>
    <meta:document-statistic meta:table-count="0" meta:image-count="0" meta:object-count="0" meta:page-count="1" meta:paragraph-count="14" meta:word-count="231" meta:character-count="1597" meta:non-whitespace-character-count="1369"/>
    <meta:user-defined meta:name="Info 1"/>
    <meta:user-defined meta:name="Info 2"/>
    <meta:user-defined meta:name="Info 3"/>
    <meta:user-defined meta:name="Info 4"/>
  </office:meta>
</office:document-meta>
</file>