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line-height="101%" fo:text-align="justify" style:justify-single-word="false" style:writing-mode="lr-tb"/>
      <style:text-properties style:font-name="Times New Roman" fo:font-size="10pt" officeooo:paragraph-rsid="00071336" style:font-size-asian="10pt" style:font-name-complex="Times New Roman" style:font-size-complex="10pt"/>
    </style:style>
    <style:style style:name="P2" style:family="paragraph" style:parent-style-name="Normalny">
      <style:paragraph-properties fo:margin-top="0cm" fo:margin-bottom="0.169cm" style:contextual-spacing="false" fo:line-height="101%" fo:text-align="justify" style:justify-single-word="false" style:writing-mode="lr-tb"/>
      <style:text-properties style:font-name="Times New Roman" fo:font-size="10pt" officeooo:paragraph-rsid="00071336" style:font-size-asian="10pt" style:font-name-complex="Times New Roman" style:font-size-complex="10pt"/>
    </style:style>
    <style:style style:name="P3" style:family="paragraph" style:parent-style-name="Normalny">
      <style:paragraph-properties fo:line-height="101%" fo:text-align="justify" style:justify-single-word="false" style:writing-mode="lr-tb"/>
      <style:text-properties officeooo:paragraph-rsid="00071336"/>
    </style:style>
    <style:style style:name="P4" style:family="paragraph" style:parent-style-name="Normalny">
      <style:paragraph-properties fo:line-height="101%" fo:text-align="center" style:justify-single-word="false" style:writing-mode="lr-tb"/>
      <style:text-properties officeooo:paragraph-rsid="00071336"/>
    </style:style>
    <style:style style:name="P5" style:family="paragraph" style:parent-style-name="Normalny">
      <style:paragraph-properties fo:margin-left="0cm" fo:margin-right="0cm" fo:margin-top="0.101cm" fo:margin-bottom="0.101cm" style:contextual-spacing="false" fo:line-height="101%" fo:text-align="justify" style:justify-single-word="false" fo:orphans="2" fo:widows="2" fo:hyphenation-ladder-count="no-limit" fo:text-indent="0cm" style:auto-text-indent="false" style:writing-mode="lr-tb">
        <style:tab-stops>
          <style:tab-stop style:position="36.671cm"/>
        </style:tab-stops>
      </style:paragraph-properties>
      <style:text-properties style:use-window-font-color="true" loext:opacity="0%" style:font-name="Times New Roman" fo:font-size="10pt" fo:language="pl" fo:country="PL" fo:font-weight="normal" officeooo:rsid="00071336" officeooo:paragraph-rsid="0007133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line-height="101%" fo:text-align="center" style:justify-single-word="false" style:writing-mode="lr-tb"/>
      <style:text-properties fo:font-size="10pt" fo:font-weight="bold" officeooo:paragraph-rsid="00071336" style:font-size-asian="10pt" style:font-weight-asian="bold" style:font-size-complex="10pt"/>
    </style:style>
    <style:style style:name="P7" style:family="paragraph" style:parent-style-name="Standard">
      <style:text-properties officeooo:paragraph-rsid="000420e0"/>
    </style:style>
    <style:style style:name="P8" style:family="paragraph" style:parent-style-name="Standard">
      <style:text-properties fo:font-weight="bold" officeooo:paragraph-rsid="000420e0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420e0" officeooo:paragraph-rsid="000420e0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officeooo:rsid="000420e0" officeooo:paragraph-rsid="000420e0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0569a7" officeooo:paragraph-rsid="000569a7"/>
    </style:style>
    <style:style style:name="P12" style:family="paragraph" style:parent-style-name="Standard">
      <style:paragraph-properties fo:line-height="100%" fo:text-align="start" style:justify-single-word="false"/>
      <style:text-properties officeooo:rsid="000569a7" officeooo:paragraph-rsid="000569a7"/>
    </style:style>
    <style:style style:name="P13" style:family="paragraph" style:parent-style-name="Standard">
      <style:paragraph-properties fo:line-height="100%" fo:text-align="start" style:justify-single-word="false"/>
      <style:text-properties fo:font-size="10.5pt" officeooo:rsid="000569a7" officeooo:paragraph-rsid="000569a7" style:font-size-asian="10.5pt" style:font-size-complex="10.5pt"/>
    </style:style>
    <style:style style:name="P14" style:family="paragraph" style:parent-style-name="Standard">
      <style:text-properties officeooo:paragraph-rsid="000b0614"/>
    </style:style>
    <style:style style:name="P15" style:family="paragraph" style:parent-style-name="Standard">
      <style:paragraph-properties fo:text-align="end" style:justify-single-word="false"/>
      <style:text-properties officeooo:paragraph-rsid="000b0614"/>
    </style:style>
    <style:style style:name="P16" style:family="paragraph" style:parent-style-name="Standard">
      <style:paragraph-properties fo:text-align="start" style:justify-single-word="false"/>
      <style:text-properties officeooo:paragraph-rsid="000b0614"/>
    </style:style>
    <style:style style:name="P17" style:family="paragraph" style:parent-style-name="Standard">
      <style:paragraph-properties fo:line-height="150%" fo:text-align="start" style:justify-single-word="false"/>
      <style:text-properties officeooo:rsid="000b0614" officeooo:paragraph-rsid="000b0614"/>
    </style:style>
    <style:style style:name="P18" style:family="paragraph" style:parent-style-name="Standard">
      <style:text-properties fo:font-weight="normal" officeooo:rsid="0008d0eb" officeooo:paragraph-rsid="000b0614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ize="11pt" officeooo:rsid="000b0614" officeooo:paragraph-rsid="000b0614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fo:font-size="11pt" officeooo:rsid="000420e0" officeooo:paragraph-rsid="000420e0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officeooo:rsid="000569a7" officeooo:paragraph-rsid="000b0614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fo:font-size="11pt" officeooo:rsid="000569a7" officeooo:paragraph-rsid="000569a7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fo:font-weight="bold" officeooo:rsid="000569a7" officeooo:paragraph-rsid="000569a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font-size="11pt" fo:font-weight="bold" officeooo:rsid="000b0614" officeooo:paragraph-rsid="000b0614" style:font-size-asian="11pt" style:font-weight-asian="bold" style:font-size-complex="11pt" style:font-weight-complex="bold"/>
    </style:style>
    <style:style style:name="P25" style:family="paragraph" style:parent-style-name="Akapit_20_z_20_listą" style:list-style-name="WW8Num3">
      <style:paragraph-properties fo:margin-top="0cm" fo:margin-bottom="0cm" style:contextual-spacing="false" fo:line-height="101%" fo:text-align="justify" style:justify-single-word="false" style:writing-mode="lr-tb"/>
      <style:text-properties style:font-name="Times New Roman" fo:font-size="10pt" fo:font-weight="bold" officeooo:paragraph-rsid="00071336" style:font-size-asian="10pt" style:font-weight-asian="bold" style:font-name-complex="Times New Roman" style:font-size-complex="10pt"/>
    </style:style>
    <style:style style:name="P26" style:family="paragraph" style:parent-style-name="Akapit_20_z_20_listą" style:list-style-name="WW8Num3">
      <style:paragraph-properties fo:margin-top="0cm" fo:margin-bottom="0.169cm" style:contextual-spacing="false" fo:line-height="101%" fo:text-align="justify" style:justify-single-word="false" style:writing-mode="lr-tb"/>
      <style:text-properties style:font-name="Times New Roman" fo:font-size="10pt" fo:font-weight="bold" officeooo:paragraph-rsid="00071336" style:font-size-asian="10pt" style:font-weight-asian="bold" style:font-name-complex="Times New Roman" style:font-size-complex="10pt"/>
    </style:style>
    <style:style style:name="P27" style:family="paragraph" style:parent-style-name="Akapit_20_z_20_listą" style:list-style-name="WW8Num5">
      <style:paragraph-properties fo:margin-top="0cm" fo:margin-bottom="0cm" style:contextual-spacing="false" fo:line-height="101%" fo:text-align="justify" style:justify-single-word="false" style:writing-mode="lr-tb"/>
      <style:text-properties style:font-name="Times New Roman" fo:font-size="10pt" officeooo:paragraph-rsid="00071336" style:font-size-asian="10pt" style:font-name-complex="Times New Roman" style:font-size-complex="10pt"/>
    </style:style>
    <style:style style:name="P28" style:family="paragraph" style:parent-style-name="Akapit_20_z_20_listą" style:list-style-name="WW8Num4">
      <style:paragraph-properties fo:margin-top="0cm" fo:margin-bottom="0cm" style:contextual-spacing="false" fo:line-height="101%" fo:text-align="justify" style:justify-single-word="false" style:writing-mode="lr-tb"/>
      <style:text-properties officeooo:paragraph-rsid="00071336"/>
    </style:style>
    <style:style style:name="P29" style:family="paragraph" style:parent-style-name="Akapit_20_z_20_listą" style:list-style-name="WW8Num5">
      <style:paragraph-properties fo:margin-top="0cm" fo:margin-bottom="0cm" style:contextual-spacing="false" fo:line-height="101%" fo:text-align="justify" style:justify-single-word="false" style:writing-mode="lr-tb"/>
      <style:text-properties fo:color="#000000" loext:opacity="100%" style:font-name="Times New Roman" fo:font-size="10pt" officeooo:paragraph-rsid="00071336" style:font-name-asian="Times New Roman" style:font-size-asian="10pt" style:language-asian="pl" style:country-asian="PL" style:font-name-complex="Times New Roman" style:font-size-complex="10pt"/>
    </style:style>
    <style:style style:name="P30" style:family="paragraph" style:parent-style-name="Standard">
      <style:text-properties fo:font-size="10pt" officeooo:rsid="000420e0" officeooo:paragraph-rsid="000b0614" style:font-size-asian="10pt" style:font-size-complex="10pt"/>
    </style:style>
    <style:style style:name="P31" style:family="paragraph" style:parent-style-name="Standard">
      <style:paragraph-properties fo:line-height="150%" fo:text-align="start" style:justify-single-word="false"/>
      <style:text-properties fo:font-size="11pt" officeooo:rsid="000569a7" officeooo:paragraph-rsid="000569a7" style:font-size-asian="11pt" style:font-size-complex="11pt"/>
    </style:style>
    <style:style style:name="P32" style:family="paragraph" style:parent-style-name="Standard">
      <style:paragraph-properties fo:line-height="150%" fo:text-align="start" style:justify-single-word="false"/>
      <style:text-properties fo:font-size="11pt" officeooo:rsid="000569a7" officeooo:paragraph-rsid="000b0614" style:font-size-asian="11pt" style:font-size-complex="11pt"/>
    </style:style>
    <style:style style:name="P33" style:family="paragraph" style:parent-style-name="Standard">
      <style:paragraph-properties fo:line-height="150%" fo:text-align="start" style:justify-single-word="false"/>
      <style:text-properties fo:font-size="11pt" fo:font-weight="bold" officeooo:rsid="000b0614" officeooo:paragraph-rsid="000b0614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officeooo:rsid="000569a7" officeooo:paragraph-rsid="000569a7"/>
    </style:style>
    <style:style style:name="P35" style:family="paragraph">
      <loext:graphic-properties draw:fill-color="#ffffff"/>
      <style:paragraph-properties fo:text-align="center"/>
    </style:style>
    <style:style style:name="T1" style:family="text">
      <style:text-properties officeooo:rsid="000420e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420e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569a7"/>
    </style:style>
    <style:style style:name="T8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9" style:family="text">
      <style:text-properties style:use-window-font-color="true" loext:opacity="0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officeooo:rsid="00071784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420e0" style:font-size-asian="10pt" style:font-size-complex="10pt"/>
    </style:style>
    <style:style style:name="T17" style:family="text">
      <style:text-properties fo:font-size="10pt" fo:font-weight="normal" officeooo:rsid="000420e0" style:font-size-asian="10pt" style:font-weight-asian="normal" style:font-size-complex="10pt" style:font-weight-complex="normal"/>
    </style:style>
    <style:style style:name="T18" style:family="text">
      <style:text-properties fo:font-size="13pt" officeooo:rsid="000420e0" style:font-size-asian="13pt" style:font-size-complex="13pt"/>
    </style:style>
    <style:style style:name="T19" style:family="text">
      <style:text-properties fo:font-size="13pt" fo:font-weight="bold" officeooo:rsid="000420e0" style:font-size-asian="13pt" style:font-weight-asian="bold" style:font-size-complex="13pt" style:font-weight-complex="bold"/>
    </style:style>
    <style:style style:name="T20" style:family="text">
      <style:text-properties fo:color="#ffffff" loext:opacity="100%" fo:font-size="13pt" fo:font-weight="bold" officeooo:rsid="000420e0" style:font-size-asian="13pt" style:font-weight-asian="bold" style:font-size-complex="13pt" style:font-weight-complex="bold"/>
    </style:style>
    <style:style style:name="T21" style:family="text">
      <style:text-properties fo:color="#ffffff" loext:opacity="100%" fo:font-size="13pt" fo:font-weight="bold" officeooo:rsid="0008d0eb" style:font-size-asian="13pt" style:font-weight-asian="bold" style:font-size-complex="13pt" style:font-weight-complex="bold"/>
    </style:style>
    <style:style style:name="T22" style:family="text">
      <style:text-properties officeooo:rsid="000b0614"/>
    </style:style>
    <style:style style:name="T23" style:family="text">
      <style:text-properties style:text-underline-style="none" officeooo:rsid="000b0614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62cm" fo:min-width="0.362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42"/><text:span text:style-name="T1">Wieliczka, dnia ………………………</text:span></text:p>
      <text:p text:style-name="P16">……………………………………... <text:s text:c="13"/><text:span text:style-name="T15"><text:s/></text:span></text:p>
      <text:p text:style-name="P30"><text:s text:c="9"/></text:p>
      <text:p text:style-name="Standard">……………………………………...</text:p>
      <text:p text:style-name="P14"><text:span text:style-name="T16"><text:s text:c="9"/>(imię i nazwisko / </text:span><text:span text:style-name="T15">nazwa firmy</text:span><text:span text:style-name="T16">)</text:span></text:p>
      <text:p text:style-name="P7">……………………………………… <text:s text:c="22"/><text:span text:style-name="T19">Urząd Miasta i Gminy w Wieliczce</text:span></text:p>
      <text:p text:style-name="P8"><text:span text:style-name="T1"><text:s text:c="23"/></text:span><text:span text:style-name="T17"><text:s/></text:span><text:span text:style-name="T1"><text:s text:c="61"/></text:span><text:span text:style-name="T18"><text:s/>ul. Powstania Warszawskiego 1</text:span><text:line-break/><text:span text:style-name="T4">……………………………………….</text:span> <text:s text:c="36"/><text:span text:style-name="T18">32-020 Wieliczka</text:span></text:p>
      <text:p text:style-name="P18"><text:s text:c="11"/><text:span text:style-name="T15"><text:s text:c="17"/></text:span><text:span text:style-name="T16">(adres)</text:span></text:p>
      <text:p text:style-name="Standard">………………………………………<text:span text:style-name="T3"> <text:s text:c="23"/></text:span><text:span text:style-name="T20"><text:s text:c="2"/></text:span><text:span text:style-name="T21">j</text:span></text:p>
      <text:p text:style-name="Standard"><text:s text:c="14"/><text:span text:style-name="T15"><text:s/></text:span><text:span text:style-name="T16">(telefon kontaktowy)</text:span></text:p>
      <text:p text:style-name="Standard"/>
      <text:p text:style-name="Standard"/>
      <text:p text:style-name="Standard"/>
      <text:p text:style-name="Standard"/>
      <text:p text:style-name="P9">WNIOSEK</text:p>
      <text:p text:style-name="P9">O <text:span text:style-name="T22">UZGODNIENIE LOKALIZACJI REKLAMY</text:span></text:p>
      <text:p text:style-name="P9"/>
      <text:p text:style-name="P10"><text:tab/>Zwracam się z prośbą o <text:span text:style-name="T22">uzgodnienie lokalizacji reklamy zgodnie z </text:span>Miejscowym Plan<text:span text:style-name="T22">em</text:span> Zagospodarowania Przestrzennego Miasta i Gminy Wieliczka. <text:span text:style-name="T22">Reklama znajdować się będzie na </text:span>nieruchomości składającej się z działki/ek ewidencyjnej/ych nr…………………………………….</text:p>
      <text:p text:style-name="P10">……………………………………… położonej/ych <text:s/>w miejscowości ……………………………..</text:p>
      <text:p text:style-name="P10"><text:s text:c="8"/>(w przypadku <text:span text:style-name="T6">miasta Wieliczka</text:span> należy podać obręb <text:span text:style-name="T7">w jakim znajduje/</text:span><text:span text:style-name="T14">ja</text:span><text:span text:style-name="T7"> się działka/ki)</text:span></text:p>
      <text:p text:style-name="P17"/>
      <text:p text:style-name="P21"/>
      <text:p text:style-name="P23">Forma odbioru:</text:p>
      <text:p text:style-name="P22"><draw:custom-shape text:anchor-type="paragraph" draw:z-index="0" draw:name="Kształt 6" draw:style-name="gr1" draw:text-style-name="P35" svg:width="0.362cm" svg:height="0.362cm" svg:x="1.764cm" svg:y="0.014cm"><text:p/><draw:enhanced-geometry svg:viewBox="0 0 21600 21600" draw:type="rectangle" draw:enhanced-path="M 0 0 L 21600 0 21600 21600 0 21600 0 0 Z N"/></draw:custom-shape><text:s text:c="2"/>osobiście (wyłącznie przez wnioskodawcę)</text:p>
      <text:p text:style-name="P22"><draw:custom-shape text:anchor-type="paragraph" draw:z-index="1" draw:name="Kształt 7" draw:style-name="gr1" draw:text-style-name="P35" svg:width="0.362cm" svg:height="0.362cm" svg:x="1.764cm" svg:y="0.014cm"><text:p/><draw:enhanced-geometry svg:viewBox="0 0 21600 21600" draw:type="rectangle" draw:enhanced-path="M 0 0 L 21600 0 21600 21600 0 21600 0 0 Z N"/></draw:custom-shape><text:s text:c="2"/>pocztą na adres ………………………………………………………..</text:p>
      <text:p text:style-name="P22"><text:s text:c="48"/>………………………………………………………..</text:p>
      <text:p text:style-name="P24"/>
      <text:p text:style-name="P24">Załączniki: </text:p>
      <text:p text:style-name="P19"><text:tab/>1. <text:span text:style-name="T5">Plan sytuacyjny z zaznaczonym miejscem lokalizacji reklamy oraz formą jej montażu</text:span></text:p>
      <text:p text:style-name="P19"><text:tab/>2. <text:span text:style-name="T5">Szkic reklamowy z podaniem jej wymiarów i treści</text:span></text:p>
      <text:p text:style-name="P11"/>
      <text:p text:style-name="P11"/>
      <text:p text:style-name="P11"/>
      <text:p text:style-name="P11">„Oświadczam, że zapoznałem/am się z klauzula informacyjną o ochronie danych <text:line-break/>osobowych „RODO” i mam świadomość przysługujących mi praw”</text:p>
      <text:p text:style-name="P11"><text:s text:c="21"/></text:p>
      <text:p text:style-name="P12"><text:s text:c="97"/>…………………………………<text:line-break/> <text:s text:c="112"/>(podpis)</text:p>
      <text:p text:style-name="P13"/>
      <text:p text:style-name="P4"><text:soft-page-break/><text:span text:style-name="Domyślna_20_czcionka_20_akapitu"><text:span text:style-name="T2">Klauzula informacyjna </text:span></text:span></text:p>
      <text:p text:style-name="P6"/>
      <text:p text:style-name="P1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 </text:p>
      <text:list text:style-name="WW8Num3">
        <text:list-item>
          <text:p text:style-name="P25">Administrator Danych</text:p>
        </text:list-item>
      </text:list>
      <text:p text:style-name="P3"><text:span text:style-name="Domyślna_20_czcionka_20_akapitu"><text:span text:style-name="T10">Administratorem Pani/Pana danych osobowych <text:s/>jest </text:span></text:span><text:span text:style-name="Uwydatnienie"><text:span text:style-name="T11">Burmistrz Miasta i Gminy Wieliczka z siedzibą przy ul. Powstania Warszawskiego 1 (32-020 Wieliczka), </text:span></text:span><text:span text:style-name="Domyślna_20_czcionka_20_akapitu"><text:span text:style-name="T12">email: </text:span></text:span><text:a xlink:type="simple" xlink:href="mailto:magistrat@wieliczka.eu" office:target-frame-name="_blank" xlink:show="new" text:style-name="Internet_20_link" text:visited-style-name="Visited_20_Internet_20_Link"><text:span text:style-name="Internet_20_link"><text:span text:style-name="T12">magistrat@wieliczka.eu</text:span></text:span></text:a><text:span text:style-name="Domyślna_20_czcionka_20_akapitu"><text:span text:style-name="T10">, tel. <text:s/>+48 12 26 34 100</text:span></text:span></text:p>
      <text:list text:continue-numbering="true" text:style-name="WW8Num3">
        <text:list-item>
          <text:p text:style-name="P25">Inspektor Ochrony Danych</text:p>
        </text:list-item>
      </text:list>
      <text:p text:style-name="P1">W sprawach ochrony Pani/Pana danych można kontaktować się z wyznaczonym Inspektorem Ochrony Danych pod adresem e-mail: iod@wieliczka.eu pod numerem telefonu 500 610 605</text:p>
      <text:list xml:id="list134321346606067" text:continue-numbering="true" text:style-name="WW8Num3">
        <text:list-item>
          <text:p text:style-name="P25">Cele i podstawy przetwarzania </text:p>
        </text:list-item>
      </text:list>
      <text:p text:style-name="P1">Administrator będzie przetwarzał Pani/Pana dane osobowe w celu:</text:p>
      <text:list text:style-name="WW8Num4">
        <text:list-item>
          <text:p text:style-name="P28"><text:span text:style-name="Domyślna_20_czcionka_20_akapitu"><text:span text:style-name="T8">wypełnienia obowiązków ustawowych ciążących na Administratorze (art. 6 ust. 1 lit c RODO), jakimi </text:span></text:span><text:span text:style-name="Domyślna_20_czcionka_20_akapitu"><text:span text:style-name="T9">są w tym przypadku obowiązki określone w art. 71 ust. 2 pkt 4 ustawy z dnia 7 lipca 1994 r. – Prawo budowlane (Dz.U. 1994 nr 89 poz. 414 z późn. zm.)</text:span></text:span></text:p>
        </text:list-item>
        <text:list-item>
          <text:p text:style-name="P28"><text:span text:style-name="Domyślna_20_czcionka_20_akapitu"><text:span text:style-name="T8">unikalnego (data urodzenia) <text:s/>zaindeksowania Pani/Pana w systemie informatycznym UMIG służącym do ewidencji obiegu spraw na podstawie </text:span></text:span><text:span text:style-name="Domyślna_20_czcionka_20_akapitu"><text:span text:style-name="T9">art. 6 ust. 1 lit e RODO - przetwarzanie jest niezbędne do wykonania zadania realizowanego w interesie publicznym</text:span></text:span></text:p>
        </text:list-item>
      </text:list>
      <text:list text:continue-list="list134321346606067" text:style-name="WW8Num3">
        <text:list-item>
          <text:p text:style-name="P25">Odbiorcy danych</text:p>
        </text:list-item>
      </text:list>
      <text:p text:style-name="P3"><text:span text:style-name="Domyślna_20_czcionka_20_akapitu"><text:span text:style-name="T10">Pani/Pana dane osobowe mogą być udostępniane </text:span></text:span><text:span text:style-name="Domyślna_20_czcionka_20_akapitu"><text:span text:style-name="T13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10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text:continue-numbering="true" text:style-name="WW8Num3">
        <text:list-item>
          <text:p text:style-name="P26">Okres przechowywania danych </text:p>
        </text:list-item>
      </text:list>
      <text:p text:style-name="P1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xml:id="list134319930820747" text:continue-numbering="true" text:style-name="WW8Num3">
        <text:list-item>
          <text:p text:style-name="P26">Prawa osób, których dane dotyczą</text:p>
        </text:list-item>
      </text:list>
      <text:p text:style-name="P2">Posiada Pani/Pan prawo do;</text:p>
      <text:list text:style-name="WW8Num5">
        <text:list-item>
          <text:p text:style-name="P27">dostępu do treści swoich danych;</text:p>
        </text:list-item>
        <text:list-item>
          <text:p text:style-name="P27">żądania sprostowania danych, które są nieprawidłowe;</text:p>
        </text:list-item>
        <text:list-item>
          <text:p text:style-name="P27">żądania usunięcia danych na podstawie art. 17 RODO (z zastrzeżeniem ust 3 lit b i/lub e);</text:p>
        </text:list-item>
        <text:list-item>
          <text:p text:style-name="P27">ograniczenia przetwarzania na podstawie art. 18 RODO przy czym;</text:p>
        </text:list-item>
        <text:list-item>
          <text:p text:style-name="P27">prawo do przenoszenia danych, na podstawie art. 20 RODO;</text:p>
        </text:list-item>
        <text:list-item>
          <text:p text:style-name="P27">prawo wniesienia sprzeciwu na podstawie art. 21 RODO;</text:p>
        </text:list-item>
        <text:list-item>
          <text:p text:style-name="P29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text:continue-list="list134319930820747" text:style-name="WW8Num3">
        <text:list-item>
          <text:p text:style-name="P25">Informacja o wymogu/dobrowolności podania danych </text:p>
        </text:list-item>
      </text:list>
      <text:p text:style-name="P1">Podanie Pani/Pana dobrowolne, jednak odmowa podania tych danych będzie skutkowała brakiem załatwienia sprawy, podanie daty urodzenia nie jest wymagane.</text:p>
      <text:list text:continue-numbering="true" text:style-name="WW8Num3">
        <text:list-item>
          <text:p text:style-name="P26">Zautomatyzowane podejmowanie decyzji </text:p>
        </text:list-item>
      </text:list>
      <text:p text:style-name="P5">Pani/Pana dane osobowe mogą być przetwarzane w sposób zautomatyzowany, jednak nie będzie to prowadziło do zautomatyzowanego podejmowania decyzji, w tym dane nie będą profilowa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10:43:25.395000000</meta:creation-date>
    <dc:date>2024-04-11T13:42:48.744000000</dc:date>
    <meta:editing-duration>PT1H29M13S</meta:editing-duration>
    <meta:editing-cycles>6</meta:editing-cycles>
    <meta:generator>LibreOffice/7.6.3.2$Windows_X86_64 LibreOffice_project/29d686fea9f6705b262d369fede658f824154cc0</meta:generator>
    <meta:print-date>2024-04-11T13:34:24.488000000</meta:print-date>
    <meta:document-statistic meta:table-count="0" meta:image-count="0" meta:object-count="0" meta:page-count="2" meta:paragraph-count="52" meta:word-count="615" meta:character-count="5065" meta:non-whitespace-character-count="3921"/>
  </office:meta>
</office:document-meta>
</file>