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2fe17b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.5pt" officeooo:paragraph-rsid="002c9c6a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84001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507d7b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style:font-size-asian="10.5pt" style:font-name-complex="Times New Roman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bold" officeooo:paragraph-rsid="002fe17b" style:font-size-asian="10.5pt" style:font-weight-asian="bold" style:font-name-complex="Times New Roman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0aa87a" style:font-size-asian="10.5pt" style:font-weight-asian="normal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2fe17b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c0ee" fo:background-color="transparent" style:font-size-asian="10.5pt" style:font-name-complex="Times New Roman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fo:background-color="transparent" style:font-size-asian="10.5pt" style:font-name-complex="Times New Roman" style:font-size-complex="10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.5pt" style:text-underline-style="none" fo:font-weight="normal" officeooo:paragraph-rsid="002fe17b" fo:background-color="transparent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Times New Roman" fo:font-size="10.5pt" officeooo:paragraph-rsid="0062b441" style:font-size-asian="10.5pt" style:font-size-complex="10.5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368fa3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0.5pt" fo:language="pl" fo:country="PL" fo:font-style="normal" style:text-underline-style="none" fo:font-weight="normal" officeooo:paragraph-rsid="002fe17b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4cc3e2" style:font-size-asian="10.5pt" style:font-size-complex="10.5pt"/>
    </style:style>
    <style:style style:name="P29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30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687a" fo:background-color="transparent" loext:char-shading-value="0"/>
    </style:style>
    <style:style style:name="T3" style:family="text">
      <style:text-properties fo:background-color="transparent" loext:char-shading-value="0" style:font-name-complex="Times New Roman"/>
    </style:style>
    <style:style style:name="T4" style:family="text">
      <style:text-properties officeooo:rsid="000fbb06" fo:background-color="transparent" loext:char-shading-value="0" style:font-name-complex="Times New Roman"/>
    </style:style>
    <style:style style:name="T5" style:family="text">
      <style:text-properties officeooo:rsid="002f4936" fo:background-color="transparent" loext:char-shading-value="0" style:font-name-complex="Times New Roman"/>
    </style:style>
    <style:style style:name="T6" style:family="text">
      <style:text-properties officeooo:rsid="00204e4f" fo:background-color="transparent" loext:char-shading-value="0" style:font-name-complex="Times New Roman"/>
    </style:style>
    <style:style style:name="T7" style:family="text">
      <style:text-properties officeooo:rsid="00490cec" fo:background-color="transparent" loext:char-shading-value="0" style:font-name-complex="Times New Roman"/>
    </style:style>
    <style:style style:name="T8" style:family="text">
      <style:text-properties officeooo:rsid="00284001" fo:background-color="transparent" loext:char-shading-value="0" style:font-name-complex="Times New Roman"/>
    </style:style>
    <style:style style:name="T9" style:family="text">
      <style:text-properties officeooo:rsid="0052e661" fo:background-color="transparent" loext:char-shading-value="0" style:font-name-complex="Times New Roman"/>
    </style:style>
    <style:style style:name="T10" style:family="text">
      <style:text-properties officeooo:rsid="0057545a" fo:background-color="transparent" loext:char-shading-value="0" style:font-name-complex="Times New Roman"/>
    </style:style>
    <style:style style:name="T11" style:family="text">
      <style:text-properties officeooo:rsid="0062b441" fo:background-color="transparent" loext:char-shading-value="0" style:font-name-complex="Times New Roman"/>
    </style:style>
    <style:style style:name="T12" style:family="text">
      <style:text-properties officeooo:rsid="0062cd6a" fo:background-color="transparent" loext:char-shading-value="0" style:font-name-complex="Times New Roman"/>
    </style:style>
    <style:style style:name="T13" style:family="text">
      <style:text-properties officeooo:rsid="00422112" fo:background-color="transparent" loext:char-shading-value="0"/>
    </style:style>
    <style:style style:name="T14" style:family="text">
      <style:text-properties fo:background-color="transparent" loext:char-shading-value="0" style:font-name-asian="Times New Roman" style:font-name-complex="Times New Roman1"/>
    </style:style>
    <style:style style:name="T15" style:family="text">
      <style:text-properties officeooo:rsid="004cc3e2" fo:background-color="transparent" loext:char-shading-value="0" style:font-name-asian="Times New Roman" style:font-name-complex="Times New Roman1"/>
    </style:style>
    <style:style style:name="T16" style:family="text">
      <style:text-properties officeooo:rsid="004f5a1b" fo:background-color="transparent" loext:char-shading-value="0" style:font-name-asian="Times New Roman" style:font-name-complex="Times New Roman1"/>
    </style:style>
    <style:style style:name="T17" style:family="text">
      <style:text-properties officeooo:rsid="001a54d2" fo:background-color="transparent" loext:char-shading-value="0" style:font-name-asian="Times New Roman" style:font-name-complex="Times New Roman1"/>
    </style:style>
    <style:style style:name="T18" style:family="text">
      <style:text-properties officeooo:rsid="004ea564" fo:background-color="transparent" loext:char-shading-value="0" style:font-name-asian="Times New Roman" style:font-name-complex="Times New Roman1"/>
    </style:style>
    <style:style style:name="T19" style:family="text">
      <style:text-properties officeooo:rsid="004fb26a" fo:background-color="transparent" loext:char-shading-value="0" style:font-name-asian="Times New Roman" style:font-name-complex="Times New Roman1"/>
    </style:style>
    <style:style style:name="T20" style:family="text">
      <style:text-properties officeooo:rsid="0059e53c" fo:background-color="transparent" loext:char-shading-value="0"/>
    </style:style>
    <style:style style:name="T21" style:family="text">
      <style:text-properties officeooo:rsid="00605899" fo:background-color="transparent" loext:char-shading-value="0"/>
    </style:style>
    <style:style style:name="T22" style:family="text">
      <style:text-properties officeooo:rsid="00261d1f"/>
    </style:style>
    <style:style style:name="T23" style:family="text">
      <style:text-properties officeooo:rsid="002d7ecc"/>
    </style:style>
    <style:style style:name="T24" style:family="text">
      <style:text-properties officeooo:rsid="002e53ac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507d7b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51b281" style:font-weight-asian="normal" style:font-name-complex="Times New Roman" style:font-weight-complex="normal"/>
    </style:style>
    <style:style style:name="T28" style:family="text">
      <style:text-properties style:text-underline-style="none" fo:font-weight="normal" officeooo:rsid="005684fa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59060b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5de8bc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62cd6a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663ebb" style:font-weight-asian="normal" style:font-name-complex="Times New Roman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284001" style:font-weight-asian="normal" style:font-weight-complex="normal"/>
    </style:style>
    <style:style style:name="T35" style:family="text">
      <style:text-properties style:text-underline-style="none" fo:font-weight="normal" officeooo:rsid="00261d1f" style:font-weight-asian="normal" style:font-weight-complex="normal"/>
    </style:style>
    <style:style style:name="T36" style:family="text">
      <style:text-properties style:text-underline-style="none" fo:font-weight="normal" officeooo:rsid="002d7ecc" style:font-weight-asian="normal" style:font-weight-complex="normal"/>
    </style:style>
    <style:style style:name="T37" style:family="text">
      <style:text-properties style:text-underline-style="none" fo:font-weight="normal" officeooo:rsid="0035b58e" style:font-weight-asian="normal" style:font-weight-complex="normal"/>
    </style:style>
    <style:style style:name="T38" style:family="text">
      <style:text-properties style:text-underline-style="none" fo:font-weight="normal" officeooo:rsid="003bf3f2" style:font-weight-asian="normal" style:font-weight-complex="normal"/>
    </style:style>
    <style:style style:name="T39" style:family="text">
      <style:text-properties style:text-underline-style="none" fo:font-weight="normal" officeooo:rsid="001fda80" style:font-weight-asian="normal" style:font-weight-complex="normal"/>
    </style:style>
    <style:style style:name="T40" style:family="text">
      <style:text-properties style:text-underline-style="none" fo:font-weight="normal" officeooo:rsid="00368fa3" style:font-weight-asian="normal" style:font-weight-complex="normal"/>
    </style:style>
    <style:style style:name="T41" style:family="text">
      <style:text-properties style:text-underline-style="none" fo:font-weight="normal" officeooo:rsid="0043b803" style:font-weight-asian="normal" style:font-weight-complex="normal"/>
    </style:style>
    <style:style style:name="T42" style:family="text">
      <style:text-properties style:text-underline-style="none" fo:font-weight="normal" officeooo:rsid="00605899" style:font-weight-asian="normal" style:font-weight-complex="normal"/>
    </style:style>
    <style:style style:name="T43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44" style:family="text">
      <style:text-properties style:text-underline-style="none" fo:font-weight="normal" officeooo:rsid="00284001" fo:background-color="transparent" loext:char-shading-value="0" style:font-weight-asian="normal" style:font-name-complex="Times New Roman" style:font-weight-complex="bold"/>
    </style:style>
    <style:style style:name="T45" style:family="text">
      <style:text-properties style:text-underline-style="none" fo:font-weight="normal" officeooo:rsid="002d7ecc" fo:background-color="transparent" loext:char-shading-value="0" style:font-weight-asian="normal" style:font-name-complex="Times New Roman" style:font-weight-complex="bold"/>
    </style:style>
    <style:style style:name="T46" style:family="text">
      <style:text-properties style:text-underline-style="none" fo:font-weight="normal" officeooo:rsid="0055b0f8" fo:background-color="transparent" loext:char-shading-value="0" style:font-weight-asian="normal" style:font-name-complex="Times New Roman" style:font-weight-complex="bold"/>
    </style:style>
    <style:style style:name="T47" style:family="text">
      <style:text-properties style:text-underline-style="none" fo:font-weight="normal" officeooo:rsid="005de8bc" fo:background-color="transparent" loext:char-shading-value="0" style:font-weight-asian="normal" style:font-name-complex="Times New Roman" style:font-weight-complex="bold"/>
    </style:style>
    <style:style style:name="T48" style:family="text">
      <style:text-properties style:text-underline-style="none" fo:font-weight="normal" officeooo:rsid="00605899" fo:background-color="transparent" loext:char-shading-value="0" style:font-weight-asian="normal" style:font-name-complex="Times New Roman" style:font-weight-complex="bold"/>
    </style:style>
    <style:style style:name="T49" style:family="text">
      <style:text-properties style:text-underline-style="none" fo:font-weight="normal" officeooo:rsid="001a54d2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style:text-underline-style="none" fo:font-weight="normal" officeooo:rsid="00507d7b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style:text-underline-style="none" fo:font-weight="normal" officeooo:rsid="004cc3e2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style:text-underline-style="none" fo:font-weight="normal" officeooo:rsid="001a54d2" fo:background-color="transparent" loext:char-shading-value="0" style:font-name-asian="Times New Roman" style:font-weight-asian="normal" style:font-name-complex="Times New Roman1" style:font-weight-complex="normal"/>
    </style:style>
    <style:style style:name="T53" style:family="text">
      <style:text-properties style:text-underline-style="none" fo:font-weight="normal" officeooo:rsid="004cc3e2" fo:background-color="transparent" loext:char-shading-value="0" style:font-name-asian="Times New Roman" style:font-weight-asian="normal" style:font-name-complex="Times New Roman1" style:font-weight-complex="normal"/>
    </style:style>
    <style:style style:name="T54" style:family="text">
      <style:text-properties style:text-underline-style="none" fo:font-weight="normal" officeooo:rsid="004f5a1b" fo:background-color="transparent" loext:char-shading-value="0" style:font-name-asian="Times New Roman" style:font-weight-asian="normal" style:font-name-complex="Times New Roman1" style:font-weight-complex="normal"/>
    </style:style>
    <style:style style:name="T55" style:family="text">
      <style:text-properties style:text-underline-style="none" fo:font-weight="normal" officeooo:rsid="004ea564" fo:background-color="transparent" loext:char-shading-value="0" style:font-name-asian="Times New Roman" style:font-weight-asian="normal" style:font-name-complex="Times New Roman1" style:font-weight-complex="normal"/>
    </style:style>
    <style:style style:name="T56" style:family="text">
      <style:text-properties style:text-underline-style="none" fo:font-weight="normal" officeooo:rsid="004fb26a" fo:background-color="transparent" loext:char-shading-value="0" style:font-name-asian="Times New Roman" style:font-weight-asian="normal" style:font-name-complex="Times New Roman1" style:font-weight-complex="normal"/>
    </style:style>
    <style:style style:name="T57" style:family="text">
      <style:text-properties style:text-underline-style="none" fo:font-weight="normal" officeooo:rsid="00507d7b" fo:background-color="transparent" loext:char-shading-value="0" style:font-name-asian="Times New Roman" style:font-weight-asian="normal" style:font-name-complex="Times New Roman1" style:font-weight-complex="normal"/>
    </style:style>
    <style:style style:name="T58" style:family="text">
      <style:text-properties style:text-underline-style="none" fo:font-weight="normal" officeooo:rsid="005684fa" fo:background-color="transparent" loext:char-shading-value="0" style:font-name-asian="Times New Roman" style:font-weight-asian="normal" style:font-name-complex="Times New Roman1" style:font-weight-complex="normal"/>
    </style:style>
    <style:style style:name="T59" style:family="text">
      <style:text-properties style:text-underline-style="none" fo:font-weight="normal" officeooo:rsid="0062cd6a" fo:background-color="transparent" loext:char-shading-value="0" style:font-name-asian="Times New Roman" style:font-weight-asian="normal" style:font-name-complex="Times New Roman1" style:font-weight-complex="normal"/>
    </style:style>
    <style:style style:name="T60" style:family="text">
      <style:text-properties style:text-underline-style="none" fo:font-weight="bold" style:font-name-asian="Times New Roman" style:font-weight-asian="bold" style:font-name-complex="Times New Roman" style:font-weight-complex="normal"/>
    </style:style>
    <style:style style:name="T61" style:family="text">
      <style:text-properties style:text-underline-style="none" fo:font-weight="bold" style:font-weight-asian="bold" style:font-weight-complex="normal"/>
    </style:style>
    <style:style style:name="T62" style:family="text">
      <style:text-properties style:text-underline-style="none" fo:font-weight="bold" officeooo:rsid="00431773" style:font-weight-asian="bold" style:font-weight-complex="bold"/>
    </style:style>
    <style:style style:name="T63" style:family="text">
      <style:text-properties style:text-underline-style="none" fo:font-weight="bold" officeooo:rsid="00605899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605899" style:font-weight-asian="bold" style:font-weight-complex="bold"/>
    </style:style>
    <style:style style:name="T68" style:family="text">
      <style:text-properties officeooo:rsid="002c9c6a"/>
    </style:style>
    <style:style style:name="T69" style:family="text">
      <style:text-properties fo:font-weight="normal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4cc3e2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1a54d2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267ace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62cd6a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1a54d2" fo:background-color="transparent" loext:char-shading-value="0" style:font-name-asian="Times New Roman" style:font-weight-asian="normal" style:font-name-complex="Times New Roman1" style:font-weight-complex="normal"/>
    </style:style>
    <style:style style:name="T75" style:family="text">
      <style:text-properties fo:font-weight="normal" officeooo:rsid="0062cd6a" fo:background-color="transparent" loext:char-shading-value="0" style:font-name-asian="Times New Roman" style:font-weight-asian="normal" style:font-name-complex="Times New Roman1" style:font-weight-complex="normal"/>
    </style:style>
    <style:style style:name="T76" style:family="text">
      <style:text-properties style:font-name-complex="Times New Roman"/>
    </style:style>
    <style:style style:name="T77" style:family="text">
      <style:text-properties officeooo:rsid="002f4936" style:font-name-complex="Times New Roman"/>
    </style:style>
    <style:style style:name="T78" style:family="text">
      <style:text-properties officeooo:rsid="00214dcf" style:font-name-complex="Times New Roman"/>
    </style:style>
    <style:style style:name="T79" style:family="text">
      <style:text-properties officeooo:rsid="000fbb06" style:font-name-complex="Times New Roman"/>
    </style:style>
    <style:style style:name="T80" style:family="text">
      <style:text-properties officeooo:rsid="003977e8" style:font-name-complex="Times New Roman"/>
    </style:style>
    <style:style style:name="T81" style:family="text">
      <style:text-properties officeooo:rsid="000e1a42" style:font-name-complex="Times New Roman"/>
    </style:style>
    <style:style style:name="T82" style:family="text">
      <style:text-properties officeooo:rsid="00490cec" style:font-name-complex="Times New Roman"/>
    </style:style>
    <style:style style:name="T83" style:family="text">
      <style:text-properties officeooo:rsid="004a0114" style:font-name-complex="Times New Roman"/>
    </style:style>
    <style:style style:name="T84" style:family="text">
      <style:text-properties officeooo:rsid="0061917f" style:font-name-complex="Times New Roman"/>
    </style:style>
    <style:style style:name="T85" style:family="text">
      <style:text-properties officeooo:rsid="00624122" style:font-name-complex="Times New Roman"/>
    </style:style>
    <style:style style:name="T86" style:family="text">
      <style:text-properties style:font-name="Times New Roman1" officeooo:rsid="004f5a1b" fo:background-color="transparent" loext:char-shading-value="0" style:font-name-asian="Times New Roman" style:font-name-complex="Times New Roman1"/>
    </style:style>
    <style:style style:name="T87" style:family="text">
      <style:text-properties officeooo:rsid="004f998e"/>
    </style:style>
    <style:style style:name="T88" style:family="text">
      <style:text-properties officeooo:rsid="00605899"/>
    </style:style>
    <style:style style:name="T89" style:family="text">
      <style:text-properties officeooo:rsid="0062cd6a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font-size="11pt" style:font-size-asian="11pt" style:font-size-complex="11pt"/>
    </style:style>
    <style:style style:name="T92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WMG.6845.2.</text:span><text:span text:style-name="T21">3</text:span><text:span text:style-name="T20">8</text:span><text:span text:style-name="T1">.20</text:span><text:span text:style-name="T13">2</text:span><text:span text:style-name="T21">2</text:span><text:span text:style-name="T1"> <text:s text:c="3"/></text:span><text:s text:c="92"/>Wieliczka, <text:span text:style-name="T88">01</text:span>.0<text:span text:style-name="T88">7</text:span>.20<text:span text:style-name="T23">22</text:span> r.</text:h>
      <text:p text:style-name="P3"/>
      <text:p text:style-name="P29">W Y K A Z</text:p>
      <text:p text:style-name="P3"/>
      <text:p text:style-name="P5">nieruchomości stanowiąc<text:span text:style-name="T22">ej</text:span> własność Gminy Wieliczka,</text:p>
      <text:p text:style-name="P5">przeznaczon<text:span text:style-name="T22">ej</text:span> do dzierżawy</text:p>
      <text:p text:style-name="P7"/>
      <text:p text:style-name="P7">Burmistrz Miasta i Gminy Wieliczka, działając zgodnie z art.35, ust.1 i 2 ustawy z dnia 21 sierpnia 1997 r. <text:s text:c="2"/>o gospodarce nieruchomościami (tj.: Dz. U. z 20<text:span text:style-name="T23">21</text:span> r. poz. <text:span text:style-name="T22">1899</text:span> z późn. zm.)</text:p>
      <text:p text:style-name="P5"/>
      <text:p text:style-name="P11">p o d a j e <text:s text:c="2"/>d o <text:s text:c="2"/>p u b l i c z n e j <text:s text:c="2"/>w i a d o m o ś c i</text:p>
      <text:p text:style-name="P15"/>
      <text:p text:style-name="P6">wykaz nieruchomości stanowiąc<text:span text:style-name="T22">ej</text:span> własność Gminy Wieliczka,</text:p>
      <text:p text:style-name="P6">przeznaczon<text:span text:style-name="T68">ej</text:span> do dzierżawy na okres do <text:span text:style-name="T67">3</text:span><text:span text:style-name="T66"> lat</text:span></text:p>
      <text:p text:style-name="P4"/>
      <text:p text:style-name="P4"/>
      <text:p text:style-name="P12">O z n a c z e n i e <text:s text:c="2"/>n i e r u c h o m o ś c i :</text:p>
      <text:p text:style-name="P16"/>
      <text:p text:style-name="P8"><text:span text:style-name="T40">D</text:span><text:span text:style-name="T33">ziałk</text:span><text:span text:style-name="T40">a</text:span><text:span text:style-name="T33"> </text:span><text:span text:style-name="T34">ewid. </text:span><text:span text:style-name="T33">nr </text:span><text:span text:style-name="T62">22</text:span><text:span text:style-name="T63">3</text:span><text:span text:style-name="T62">/</text:span><text:span text:style-name="T63">5</text:span><text:span text:style-name="T33"> o powierzchni </text:span><text:span text:style-name="T40">0</text:span><text:span text:style-name="T35">,</text:span><text:span text:style-name="T42">4562</text:span><text:span text:style-name="T40"> ha</text:span><text:span text:style-name="T60">,</text:span><text:span text:style-name="T61"> </text:span><text:span text:style-name="T33">położona w </text:span><text:span text:style-name="T41">Wieliczka obręb 1</text:span><text:span text:style-name="T36">, dla której prowadzona jest </text:span><text:span text:style-name="T43">księg</text:span><text:span text:style-name="T47">a</text:span><text:span text:style-name="T43"> wieczyst</text:span><text:span text:style-name="T47">a</text:span><text:span text:style-name="T43"> nr </text:span><text:span text:style-name="T46">KR1I/000</text:span><text:span text:style-name="T48">17307</text:span><text:span text:style-name="T46">/</text:span><text:span text:style-name="T48">2</text:span><text:span text:style-name="T44"> </text:span><text:span text:style-name="T45">przez Sąd Rejonowy w Wieliczce – III Wydział Ksiąg Wieczystych</text:span><text:span text:style-name="T43">.</text:span></text:p>
      <text:p text:style-name="P19"/>
      <text:p text:style-name="P7"><text:span text:style-name="T65">O</text:span><text:span text:style-name="T64"> p i s <text:s text:c="2"/>n i e r u c h o m o ś c i :</text:span></text:p>
      <text:p text:style-name="P17"/>
      <text:list xml:id="list2659120597" text:style-name="L1">
        <text:list-header>
          <text:p text:style-name="P26"><text:span text:style-name="T37">Przedmiotem dzierżawy będzie część działki ewid. nr </text:span><text:span text:style-name="T41">22</text:span><text:span text:style-name="T42">3</text:span><text:span text:style-name="T41">/</text:span><text:span text:style-name="T42">5</text:span><text:span text:style-name="T37"> o powierzchni </text:span><text:span text:style-name="T41">0</text:span><text:span text:style-name="T38">,</text:span><text:span text:style-name="T40">0</text:span><text:span text:style-name="T42">100</text:span><text:span text:style-name="T41"> ha</text:span><text:span text:style-name="T39">.</text:span></text:p>
        </text:list-header>
      </text:list>
      <text:list xml:id="list461194234" text:style-name="L2">
        <text:list-header>
          <text:p text:style-name="P25"><text:span text:style-name="T77">Obszar na którym zlokalizowana jest przedmiotowa nieruchomość podlega ustaleniom</text:span><text:span text:style-name="T4"> Miejscow</text:span><text:span text:style-name="T5">ego</text:span><text:span text:style-name="T4"> Plan</text:span><text:span text:style-name="T5">u</text:span><text:span text:style-name="T4"> Zagospodarowania Przestrzennego </text:span><text:span text:style-name="T6">obszar "</text:span><text:span text:style-name="T7">A</text:span><text:span text:style-name="T6">", </text:span><text:span text:style-name="T5">zgodnie z którym </text:span><text:span text:style-name="T4">p</text:span><text:span text:style-name="T79">ołożona </text:span><text:span text:style-name="T78">jest</text:span><text:span text:style-name="T79"> w </text:span><text:span text:style-name="T80">terenie</text:span><text:span text:style-name="T79"> oznaczonym symbolem </text:span><text:span text:style-name="T84">73</text:span><text:span text:style-name="T82">U</text:span><text:span text:style-name="T76"> </text:span><text:span text:style-name="T84">oraz </text:span><text:span text:style-name="T85">strefie PP </text:span><text:span text:style-name="T81">–</text:span><text:span text:style-name="T76"> </text:span><text:span text:style-name="T85">ochrony przestrzeni publicznej historycznego zespołu starego miasta Wieliczki</text:span><text:span text:style-name="T83">. </text:span><text:span text:style-name="T4">Nieruchomość posiada dostęp do</text:span><text:span text:style-name="T10"> </text:span><text:span text:style-name="T4">publicznej </text:span><text:span text:style-name="T10">drogi </text:span><text:span text:style-name="T11">klasy zbiorczej (6 KDZ) oraz </text:span><text:span text:style-name="T4">publicznej </text:span><text:span text:style-name="T10">drogi </text:span><text:span text:style-name="T11">klasy dojazdowej (112 KDD)</text:span><text:span text:style-name="T4">.</text:span></text:p>
        </text:list-header>
      </text:list>
      <text:p text:style-name="P21"/>
      <text:p text:style-name="P12">C zy n s z <text:s/>d z i e r ż a w n y :</text:p>
      <text:p text:style-name="P17"/>
      <text:list xml:id="list1524985044" text:style-name="L3">
        <text:list-header>
          <text:p text:style-name="P28">Kwota czynszu dzierżawnego ustalona jest zgodnie z Zarządzeniem <text:span text:style-name="T89">nr 301/2021 </text:span>Burmistrza Miasta i Gminy Wieliczka z dnia <text:span text:style-name="T89">6 grudnia </text:span>20<text:span text:style-name="T89">2</text:span>1 roku i <text:span text:style-name="T87">wynosi </text:span><text:span text:style-name="T73">830,00</text:span><text:span text:style-name="T71"> zł netto </text:span><text:span text:style-name="T73">miesięcznie</text:span><text:span text:style-name="T75">.</text:span><text:span text:style-name="T16"> </text:span><text:span text:style-name="T1">Do kwot czynszu dolicza się obowiązujący podatek VAT </text:span><text:span text:style-name="T2">23%</text:span><text:span text:style-name="T1">. </text:span><text:span text:style-name="T3">Czynsz płatny jest do </text:span><text:span text:style-name="T8">1</text:span><text:span text:style-name="T12">5 -tego </text:span><text:span text:style-name="T3">każdego </text:span><text:span text:style-name="T12">miesiąca</text:span><text:span text:style-name="T3">.</text:span></text:p>
        </text:list-header>
      </text:list>
      <text:p text:style-name="P23"/>
      <text:p text:style-name="P30">Z a s a d y <text:s text:c="2"/>a k t u a l i z a c j i <text:s text:c="2"/>o p ł a t</text:p>
      <text:p text:style-name="P1"/>
      <text:p text:style-name="P10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10"/>
      <text:p text:style-name="P13">T e r m i n <text:s text:c="2"/>z a g o s p o d a r o w a n i a <text:s text:c="2"/>n i e r u c h o m o ś c i :</text:p>
      <text:p text:style-name="P1"/>
      <text:p text:style-name="P24">Przedmiot nieruchomości zostanie oddany w dzierżawę z dniem zawarcia umowy dzierżawy.</text:p>
      <text:p text:style-name="P22"/>
      <text:p text:style-name="P14">I n f o r m a c j e <text:s text:c="2"/>d o t. <text:s/>d z i e r ż a w y :</text:p>
      <text:p text:style-name="P18"/>
      <text:p text:style-name="P9"><text:span text:style-name="T25">Oddanie w dzierżawę w/w </text:span><text:span text:style-name="T32">części </text:span><text:span text:style-name="T25">nieruchomości nast</text:span><text:span text:style-name="T29">ąpi </text:span><text:span text:style-name="T25">z </text:span><text:span text:style-name="T26">przeznaczeniem na</text:span><text:span text:style-name="T50"> </text:span><text:span text:style-name="T49">cel </text:span><text:span text:style-name="T59">handlowy</text:span><text:span text:style-name="T57">.</text:span></text:p>
      <text:p text:style-name="P10"/>
      <text:p text:style-name="P1"><text:span text:style-name="T90">Niniejszy wykaz zostaje wywieszony na okres 21 dni na tablicach ogłoszeń Urzędu Miasta i Gminy Wieliczka, na stronie Biuletynu Informacji Publicznej i na stronie internetowej </text:span><text:a xlink:type="simple" xlink:href="http://www.wieliczka.eu/" text:style-name="Internet_20_link" text:visited-style-name="Visited_20_Internet_20_Link"><text:span text:style-name="T90">www.wieliczka.eu</text:span></text:a><text:span text:style-name="T90"> . Ponadto informacja o wywieszonym wykazie zostaje podana do publicznej wiadomości w prasie o zasięgu lokalnym.</text:span></text:p>
      <text:p text:style-name="P1"/>
      <text:p text:style-name="P27">Szczegółowych informacji udziela Wydział Mienia Gminnego Urzędu Miasta i Gminy w Wieliczce <text:s text:c="12"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2-06-28T13:14:19.675000000</dc:date>
    <meta:print-date>2022-06-28T12:54:58.536000000</meta:print-date>
    <meta:editing-cycles>81</meta:editing-cycles>
    <meta:editing-duration>P24DT4H41M36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23" meta:word-count="507" meta:character-count="2799" meta:non-whitespace-character-count="2185"/>
  </office:meta>
</office:document-meta>
</file>