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Standard">
      <style:paragraph-properties fo:margin-left="0.053cm" fo:margin-right="0cm" fo:line-height="100%" fo:text-indent="0cm" style:auto-text-indent="false" style:page-number="auto">
        <style:tab-stops>
          <style:tab-stop style:position="0.053cm"/>
        </style:tab-stops>
      </style:paragraph-properties>
      <style:text-properties style:font-name="Calibri" fo:font-size="10.5pt" style:font-size-asian="10.5pt" style:font-size-complex="10.5pt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" fo:font-size="6pt" style:text-underline-style="none" fo:font-weight="bold" style:font-size-asian="5.25pt" style:font-weight-asian="bold" style:font-size-complex="6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6pt" style:text-underline-style="none" fo:font-weight="bold" style:font-size-asian="5.25pt" style:font-weight-asian="bold" style:font-size-complex="6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6pt" style:text-underline-style="none" fo:font-weight="bold" officeooo:paragraph-rsid="001ee6cd" style:font-size-asian="5.25pt" style:font-weight-asian="bold" style:font-name-complex="Times New Roman" style:font-size-complex="6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6pt" style:text-underline-style="none" fo:font-weight="bold" officeooo:paragraph-rsid="002e0acc" style:font-size-asian="5.25pt" style:font-weight-asian="bold" style:font-name-complex="Times New Roman" style:font-size-complex="6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6pt" style:text-underline-style="none" fo:font-weight="normal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6pt" fo:background-color="transparent" style:font-size-asian="5.25pt" style:font-size-complex="6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margin-left="0.026cm" fo:margin-right="0cm" fo:line-height="10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Calibri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" fo:font-size="10.5pt" style:font-size-asian="10.5pt" style:font-size-complex="10.5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" fo:font-size="10.5pt" officeooo:paragraph-rsid="00174e06" style:font-size-asian="10.5pt" style:font-size-complex="10.5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0.5pt" style:font-size-asian="10.5pt" style:font-size-complex="10.5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0.5pt" officeooo:paragraph-rsid="00655048" style:font-size-asian="10.5pt" style:font-size-complex="10.5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0.5pt" officeooo:paragraph-rsid="003978f7" style:font-size-asian="10.5pt" style:font-size-complex="10.5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10.5pt" officeooo:paragraph-rsid="0065a4f2" style:font-size-asian="10.5pt" style:font-size-complex="10.5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font-size="10.5pt" officeooo:paragraph-rsid="002dc418" style:font-size-asian="10.5pt" style:font-name-complex="Times New Roman" style:font-size-complex="10.5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10.5pt" style:text-underline-style="solid" style:text-underline-width="auto" style:text-underline-color="font-color" fo:font-weight="bold" officeooo:paragraph-rsid="001ee6cd" style:font-size-asian="10.5pt" style:font-weight-asian="bold" style:font-name-complex="Times New Roman" style:font-size-complex="10.5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alibri" fo:font-size="10.5pt" style:text-underline-style="solid" style:text-underline-width="auto" style:text-underline-color="font-color" fo:font-weight="bold" officeooo:paragraph-rsid="002e0acc" style:font-size-asian="10.5pt" style:font-weight-asian="bold" style:font-name-complex="Times New Roman" style:font-size-complex="10.5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Calibri" fo:font-size="10.5pt" style:text-underline-style="none" fo:font-weight="bold" style:font-size-asian="10.5pt" style:font-weight-asian="bold" style:font-size-complex="10.5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" fo:font-size="10.5pt" style:text-underline-style="none" fo:font-weight="bold" style:font-size-asian="10.5pt" style:font-weight-asian="bold" style:font-size-complex="10.5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libri" fo:font-size="10.5pt" style:text-underline-style="none" fo:font-weight="normal" style:font-size-asian="10.5pt" style:font-weight-asian="normal" style:font-size-complex="10.5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" fo:font-size="10.5pt" style:text-underline-style="none" fo:font-weight="normal" officeooo:rsid="000f87ca" officeooo:paragraph-rsid="000f87ca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Calibri" fo:font-size="10.5pt" style:text-underline-style="none" fo:font-weight="normal" officeooo:paragraph-rsid="0020e205" style:font-size-asian="10.5pt" style:font-weight-asian="normal" style:font-name-complex="Times New Roman" style:font-size-complex="10.5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Calibri" fo:font-size="10.5pt" fo:background-color="transparent" style:font-size-asian="10.5pt" style:font-size-complex="10.5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Calibri" fo:font-size="10.5pt" officeooo:paragraph-rsid="00149eba" fo:background-color="transparent" style:font-size-asian="10.5pt" style:font-size-complex="10.5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Calibri" fo:font-size="10.5pt" officeooo:paragraph-rsid="002dc418" fo:background-color="transparent" style:font-size-asian="10.5pt" style:font-name-complex="Times New Roman" style:font-size-complex="10.5pt"/>
    </style:style>
    <style:style style:name="P31" style:family="paragraph" style:parent-style-name="Standard">
      <style:paragraph-properties fo:line-height="100%" fo:text-align="justify" style:justify-single-word="false"/>
      <style:text-properties style:text-position="0% 100%" style:font-name="Calibri" fo:font-size="10.5pt" style:text-underline-style="none" fo:font-weight="normal" officeooo:paragraph-rsid="002e0acc" fo:background-color="transparent" style:font-size-asian="10.5pt" style:font-weight-asian="normal" style:font-name-complex="Times New Roman" style:font-size-complex="10.5pt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0d7a63"/>
    </style:style>
    <style:style style:name="T3" style:family="text">
      <style:text-properties style:text-position="0% 100%" officeooo:rsid="001317e5"/>
    </style:style>
    <style:style style:name="T4" style:family="text">
      <style:text-properties style:text-position="0% 100%" officeooo:rsid="0024ee4c"/>
    </style:style>
    <style:style style:name="T5" style:family="text">
      <style:text-properties style:text-position="0% 100%" officeooo:rsid="0040830b"/>
    </style:style>
    <style:style style:name="T6" style:family="text">
      <style:text-properties style:text-position="0% 100%" officeooo:rsid="005f2a6f"/>
    </style:style>
    <style:style style:name="T7" style:family="text">
      <style:text-properties officeooo:rsid="000f87ca"/>
    </style:style>
    <style:style style:name="T8" style:family="text">
      <style:text-properties style:text-underline-style="none" fo:font-weight="normal" style:font-weight-asian="normal"/>
    </style:style>
    <style:style style:name="T9" style:family="text">
      <style:text-properties style:text-underline-style="none" fo:font-weight="normal" officeooo:rsid="000d7a63" style:font-weight-asian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231812" style:font-weight-asian="normal" style:font-weight-complex="normal"/>
    </style:style>
    <style:style style:name="T12" style:family="text">
      <style:text-properties style:text-underline-style="none" fo:font-weight="normal" officeooo:rsid="005eae4b" style:font-weight-asian="normal" style:font-weight-complex="normal"/>
    </style:style>
    <style:style style:name="T13" style:family="text">
      <style:text-properties style:text-underline-style="none" fo:font-weight="normal" officeooo:rsid="0063bca2" style:font-weight-asian="normal" style:font-weight-complex="normal"/>
    </style:style>
    <style:style style:name="T14" style:family="text">
      <style:text-properties style:text-underline-style="none" fo:font-weight="normal" officeooo:rsid="000f87ca" style:font-weight-asian="normal" style:font-weight-complex="bold"/>
    </style:style>
    <style:style style:name="T15" style:family="text">
      <style:text-properties style:text-underline-style="none" fo:font-weight="normal" officeooo:rsid="001bc8c5" style:font-weight-asian="normal" style:font-weight-complex="bold"/>
    </style:style>
    <style:style style:name="T16" style:family="text">
      <style:text-properties style:text-underline-style="none" fo:font-weight="normal" officeooo:rsid="00231812" style:font-weight-asian="normal"/>
    </style:style>
    <style:style style:name="T17" style:family="text">
      <style:text-properties style:text-underline-style="none" fo:font-weight="normal" officeooo:rsid="0063bca2" style:font-weight-asian="normal"/>
    </style:style>
    <style:style style:name="T18" style:family="text">
      <style:text-properties style:text-underline-style="none" fo:font-weight="normal" style:font-weight-asian="normal" style:font-name-complex="Calibri" style:font-weight-complex="normal"/>
    </style:style>
    <style:style style:name="T19" style:family="text">
      <style:text-properties style:text-underline-style="none" fo:font-weight="normal" officeooo:rsid="0065a4f2" style:font-weight-asian="normal" style:font-name-complex="Calibri" style:font-weight-complex="normal"/>
    </style:style>
    <style:style style:name="T2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1" style:family="text">
      <style:text-properties style:text-underline-style="none" fo:font-weight="normal" officeooo:rsid="00440ec1" fo:background-color="transparent" loext:char-shading-value="0" style:font-weight-asian="normal" style:font-weight-complex="normal"/>
    </style:style>
    <style:style style:name="T22" style:family="text">
      <style:text-properties style:text-underline-style="none" fo:font-weight="normal" officeooo:rsid="00376c9b" fo:background-color="transparent" loext:char-shading-value="0" style:font-weight-asian="normal" style:font-weight-complex="normal"/>
    </style:style>
    <style:style style:name="T23" style:family="text">
      <style:text-properties style:text-underline-style="none" fo:font-weight="normal" officeooo:rsid="0063bca2" fo:background-color="transparent" loext:char-shading-value="0" style:font-weight-asian="normal" style:font-weight-complex="normal"/>
    </style:style>
    <style:style style:name="T24" style:family="text">
      <style:text-properties style:text-underline-style="none" fo:font-weight="normal" officeooo:rsid="00156ce5" fo:background-color="transparent" loext:char-shading-value="0" style:font-weight-asian="normal" style:font-weight-complex="normal"/>
    </style:style>
    <style:style style:name="T25" style:family="text">
      <style:text-properties style:text-underline-style="none" fo:font-weight="normal" officeooo:rsid="0051c669" fo:background-color="transparent" loext:char-shading-value="0" style:font-weight-asian="normal" style:font-weight-complex="normal"/>
    </style:style>
    <style:style style:name="T26" style:family="text">
      <style:text-properties style:text-underline-style="none" fo:font-weight="normal" officeooo:rsid="000d7a63" fo:background-color="transparent" loext:char-shading-value="0" style:font-weight-asian="normal" style:font-weight-complex="normal"/>
    </style:style>
    <style:style style:name="T27" style:family="text">
      <style:text-properties style:text-underline-style="none" fo:font-weight="normal" officeooo:rsid="002819be" fo:background-color="transparent" loext:char-shading-value="0" style:font-weight-asian="normal"/>
    </style:style>
    <style:style style:name="T28" style:family="text">
      <style:text-properties style:text-underline-style="none" fo:font-weight="normal" officeooo:rsid="0051c669" fo:background-color="transparent" loext:char-shading-value="0" style:font-weight-asian="normal"/>
    </style:style>
    <style:style style:name="T29" style:family="text">
      <style:text-properties style:text-underline-style="none" fo:font-weight="normal" officeooo:rsid="005eae4b" fo:background-color="transparent" loext:char-shading-value="0" style:font-weight-asian="normal"/>
    </style:style>
    <style:style style:name="T30" style:family="text">
      <style:text-properties style:text-underline-style="none" fo:font-weight="normal" officeooo:rsid="000f87ca" fo:background-color="transparent" loext:char-shading-value="0" style:font-weight-asian="normal" style:font-weight-complex="bold"/>
    </style:style>
    <style:style style:name="T31" style:family="text">
      <style:text-properties style:text-underline-style="none" fo:font-weight="normal" officeooo:rsid="002819be" fo:background-color="transparent" loext:char-shading-value="0" style:font-weight-asian="normal" style:font-weight-complex="bold"/>
    </style:style>
    <style:style style:name="T32" style:family="text">
      <style:text-properties style:text-underline-style="none" fo:font-weight="normal" officeooo:rsid="0054f097" fo:background-color="transparent" loext:char-shading-value="0" style:font-weight-asian="normal" style:font-weight-complex="bold"/>
    </style:style>
    <style:style style:name="T33" style:family="text">
      <style:text-properties style:text-underline-style="none" fo:font-weight="normal" officeooo:rsid="005f2a6f" fo:background-color="transparent" loext:char-shading-value="0" style:font-weight-asian="normal" style:font-weight-complex="bold"/>
    </style:style>
    <style:style style:name="T34" style:family="text">
      <style:text-properties style:text-underline-style="none" fo:font-weight="normal" fo:background-color="transparent" loext:char-shading-value="0" style:font-weight-asian="normal"/>
    </style:style>
    <style:style style:name="T35" style:family="text">
      <style:text-properties style:text-underline-style="none" fo:font-weight="bold" style:font-weight-asian="bold" style:font-name-complex="Calibri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fo:background-color="#ffffff" loext:char-shading-value="0" style:font-weight-asian="normal" style:font-weight-complex="normal"/>
    </style:style>
    <style:style style:name="T38" style:family="text">
      <style:text-properties fo:font-weight="normal" officeooo:rsid="001965f1" fo:background-color="#ffffff" loext:char-shading-value="0" style:font-weight-asian="normal" style:font-weight-complex="normal"/>
    </style:style>
    <style:style style:name="T39" style:family="text">
      <style:text-properties fo:font-weight="normal" officeooo:rsid="0024ee4c" fo:background-color="#ffffff" loext:char-shading-value="0" style:font-weight-asian="normal" style:font-weight-complex="normal"/>
    </style:style>
    <style:style style:name="T40" style:family="text">
      <style:text-properties fo:font-weight="normal" officeooo:rsid="005aac16" fo:background-color="#ffffff" loext:char-shading-value="0" style:font-weight-asian="normal" style:font-weight-complex="normal"/>
    </style:style>
    <style:style style:name="T41" style:family="text">
      <style:text-properties fo:font-weight="normal" officeooo:rsid="0063bca2" fo:background-color="#ffffff" loext:char-shading-value="0" style:font-weight-asian="normal" style:font-weight-complex="normal"/>
    </style:style>
    <style:style style:name="T42" style:family="text">
      <style:text-properties fo:font-weight="bold" officeooo:rsid="000f87ca" style:font-weight-asian="bold" style:font-weight-complex="bold"/>
    </style:style>
    <style:style style:name="T43" style:family="text">
      <style:text-properties fo:font-weight="bold" officeooo:rsid="005ca01e" style:font-weight-asian="bold" style:font-weight-complex="bold"/>
    </style:style>
    <style:style style:name="T44" style:family="text">
      <style:text-properties fo:font-weight="bold" fo:background-color="#ffffff" loext:char-shading-value="0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style:font-weight-asian="bold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47" style:family="text">
      <style:text-properties style:use-window-font-color="true" loext:opacity="0%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8" style:family="text">
      <style:text-properties style:use-window-font-color="true" loext:opacity="0%" fo:language="pl" fo:country="PL" fo:font-style="normal" officeooo:rsid="0031c693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9" style:family="text">
      <style:text-properties style:use-window-font-color="true" loext:opacity="0%" fo:language="pl" fo:country="PL" style:text-underline-style="none"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50" style:family="text">
      <style:text-properties style:use-window-font-color="true" loext:opacity="0%" fo:language="pl" fo:country="PL" style:text-underline-style="none" fo:font-weight="normal" officeooo:rsid="0065a4f2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51" style:family="text">
      <style:text-properties style:use-window-font-color="true" loext:opacity="0%" style:font-name="Calibri" fo:font-size="10.5pt" fo:language="pl" fo:country="PL" style:text-underline-style="none" fo:font-weight="normal" style:font-name-asian="Times New Roman" style:font-size-asian="10.5pt" style:language-asian="zxx" style:country-asian="none" style:font-weight-asian="normal" style:font-name-complex="Calibri" style:font-size-complex="10.5pt" style:language-complex="ar" style:country-complex="SA" style:font-weight-complex="normal"/>
    </style:style>
    <style:style style:name="T52" style:family="text">
      <style:text-properties style:use-window-font-color="true" loext:opacity="0%" style:font-name="Calibri" fo:font-size="10.5pt" fo:language="pl" fo:country="PL" style:text-underline-style="none" fo:font-weight="normal" officeooo:rsid="0065a4f2" style:font-name-asian="Times New Roman" style:font-size-asian="10.5pt" style:language-asian="zxx" style:country-asian="none" style:font-weight-asian="normal" style:font-name-complex="Calibri" style:font-size-complex="10.5pt" style:language-complex="ar" style:country-complex="SA" style:font-weight-complex="normal"/>
    </style:style>
    <style:style style:name="T53" style:family="text">
      <style:text-properties style:use-window-font-color="true" loext:opacity="0%" fo:font-size="10.5pt" fo:language="pl" fo:country="PL" style:text-underline-style="none" fo:font-weight="normal" style:font-name-asian="Times New Roman" style:font-size-asian="10.5pt" style:language-asian="zxx" style:country-asian="none" style:font-weight-asian="normal" style:font-name-complex="Calibri" style:font-size-complex="10.5pt" style:language-complex="ar" style:country-complex="SA" style:font-weight-complex="normal"/>
    </style:style>
    <style:style style:name="T54" style:family="text">
      <style:text-properties style:use-window-font-color="true" loext:opacity="0%" fo:font-size="10.5pt" fo:language="pl" fo:country="PL" style:text-underline-style="none" fo:font-weight="normal" officeooo:rsid="0065a4f2" style:font-name-asian="Times New Roman" style:font-size-asian="10.5pt" style:language-asian="zxx" style:country-asian="none" style:font-weight-asian="normal" style:font-name-complex="Calibri" style:font-size-complex="10.5pt" style:language-complex="ar" style:country-complex="SA" style:font-weight-complex="normal"/>
    </style:style>
    <style:style style:name="T55" style:family="text">
      <style:text-properties officeooo:rsid="002a47bc"/>
    </style:style>
    <style:style style:name="T56" style:family="text">
      <style:text-properties officeooo:rsid="0033abcd"/>
    </style:style>
    <style:style style:name="T57" style:family="text">
      <style:text-properties officeooo:rsid="00385995"/>
    </style:style>
    <style:style style:name="T58" style:family="text">
      <style:text-properties fo:background-color="#ffffff" loext:char-shading-value="0"/>
    </style:style>
    <style:style style:name="T59" style:family="text">
      <style:text-properties officeooo:rsid="001965f1" fo:background-color="#ffffff" loext:char-shading-value="0" style:font-name-asian="Times New Roman" style:font-name-complex="Times New Roman"/>
    </style:style>
    <style:style style:name="T60" style:family="text">
      <style:text-properties officeooo:rsid="0044d6c3" fo:background-color="#ffffff" loext:char-shading-value="0" style:font-name-asian="Times New Roman" style:font-name-complex="Times New Roman"/>
    </style:style>
    <style:style style:name="T61" style:family="text">
      <style:text-properties officeooo:rsid="000d7a63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3978f7" fo:background-color="transparent" loext:char-shading-value="0"/>
    </style:style>
    <style:style style:name="T64" style:family="text">
      <style:text-properties officeooo:rsid="0046018a" fo:background-color="transparent" loext:char-shading-value="0"/>
    </style:style>
    <style:style style:name="T65" style:family="text">
      <style:text-properties officeooo:rsid="005fb075" fo:background-color="transparent" loext:char-shading-value="0"/>
    </style:style>
    <style:style style:name="T66" style:family="text">
      <style:text-properties officeooo:rsid="005ff068" fo:background-color="transparent" loext:char-shading-value="0"/>
    </style:style>
    <style:style style:name="T67" style:family="text">
      <style:text-properties officeooo:rsid="00655048" fo:background-color="transparent" loext:char-shading-value="0"/>
    </style:style>
    <style:style style:name="T68" style:family="text">
      <style:text-properties officeooo:rsid="0065a4f2" fo:background-color="transparent" loext:char-shading-value="0"/>
    </style:style>
    <style:style style:name="T69" style:family="text">
      <style:text-properties officeooo:rsid="0051c669"/>
    </style:style>
    <style:style style:name="T70" style:family="text">
      <style:text-properties officeooo:rsid="005df453"/>
    </style:style>
    <style:style style:name="T71" style:family="text">
      <style:text-properties officeooo:rsid="0063bca2"/>
    </style:style>
    <style:style style:name="T72" style:family="text">
      <style:text-properties style:font-name="Calibri" fo:font-size="10.5pt" style:text-underline-style="none" fo:font-weight="normal" style:font-size-asian="10.5pt" style:font-weight-asian="normal" style:font-name-complex="Calibri" style:font-size-complex="10.5pt" style:font-weight-complex="normal"/>
    </style:style>
    <style:style style:name="T73" style:family="text">
      <style:text-properties style:font-name="Calibri" fo:font-size="10.5pt" style:text-underline-style="none" fo:font-weight="normal" officeooo:rsid="0065a4f2" style:font-size-asian="10.5pt" style:font-weight-asian="normal" style:font-name-complex="Calibri" style:font-size-complex="10.5pt" style:font-weight-complex="normal"/>
    </style:style>
    <style:style style:name="T74" style:family="text">
      <style:text-properties style:font-name="Calibri" fo:font-size="10.5pt" style:text-underline-style="none" fo:font-weight="bold" style:font-size-asian="10.5pt" style:font-weight-asian="bold" style:font-name-complex="Calibri" style:font-size-complex="10.5pt"/>
    </style:style>
    <style:style style:name="T75" style:family="text">
      <style:text-properties style:font-name="Calibri" fo:font-size="10.5pt" style:text-underline-style="none" fo:font-weight="bold" style:font-size-asian="10.5pt" style:font-weight-asian="bold" style:font-name-complex="Calibri" style:font-size-complex="10.5pt" style:font-weight-complex="bold"/>
    </style:style>
    <style:style style:name="T76" style:family="text">
      <style:text-properties fo:font-size="10.5pt" style:text-underline-style="none" fo:font-weight="normal" style:font-size-asian="10.5pt" style:font-weight-asian="normal" style:font-name-complex="Calibri" style:font-size-complex="10.5pt" style:font-weight-complex="normal"/>
    </style:style>
    <style:style style:name="T77" style:family="text">
      <style:text-properties fo:font-size="10.5pt" style:text-underline-style="none" fo:font-weight="normal" officeooo:rsid="0065a4f2" style:font-size-asian="10.5pt" style:font-weight-asian="normal" style:font-name-complex="Calibri" style:font-size-complex="10.5pt" style:font-weight-complex="normal"/>
    </style:style>
    <style:style style:name="T78" style:family="text">
      <style:text-properties fo:font-size="10.5pt" style:text-underline-style="none" fo:font-weight="bold" style:font-size-asian="10.5pt" style:font-weight-asian="bold" style:font-name-complex="Calibri" style:font-size-complex="10.5pt" style:font-weight-complex="bold"/>
    </style:style>
    <style:style style:name="T79" style:family="text">
      <style:text-properties officeooo:rsid="0066a8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WMG.6845.<text:span text:style-name="T71">42</text:span>.20<text:span text:style-name="T69">2</text:span><text:span text:style-name="T71">3</text:span><text:span text:style-name="T69">.AN</text:span> <text:s text:c="101"/>Wieliczka, <text:span text:style-name="T56">0</text:span><text:span text:style-name="T71">5</text:span><text:span text:style-name="T56">.0</text:span><text:span text:style-name="T71">5</text:span>.20<text:span text:style-name="T55">23</text:span> r.</text:h>
      <text:p text:style-name="P8"/>
      <text:p text:style-name="P8"/>
      <text:p text:style-name="P9">W Y K A Z</text:p>
      <text:p text:style-name="P11"/>
      <text:p text:style-name="P13">Burmistrz Miasta i Gminy Wieliczka, działając zgodnie z art.35, ust.1 i 2 ustawy z dnia 21 sierpnia 1997 r. <text:s text:c="3"/>o gospodarce nieruchomościami (tj.: Dz. U. z 20<text:span text:style-name="T55">23</text:span> r. poz. <text:span text:style-name="T70">344</text:span>)</text:p>
      <text:p text:style-name="P11"/>
      <text:p text:style-name="P18">p o d a j e <text:s text:c="2"/>d o <text:s text:c="2"/>p u b l i c z n e j <text:s text:c="2"/>w i a d o m o ś c i</text:p>
      <text:p text:style-name="P22"/>
      <text:p text:style-name="P12">wykaz nieruchomości stanowiąc<text:span text:style-name="T7">ej</text:span> własność Gminy Wieliczka</text:p>
      <text:p text:style-name="P12">przeznaczon<text:span text:style-name="T7">ej</text:span> do dzierżawy <text:span text:style-name="T36">na okres do </text:span><text:span text:style-name="T43">3</text:span><text:span text:style-name="T42"> lat.</text:span></text:p>
      <text:p text:style-name="P10"/>
      <text:p text:style-name="P10"/>
      <text:p text:style-name="P19">O z n a c z e n i e <text:s text:c="2"/>n i e r u c h o m o ś c i :</text:p>
      <text:p text:style-name="P2"/>
      <text:p text:style-name="P13"><text:span text:style-name="T16">Działka</text:span><text:span text:style-name="T9"> </text:span><text:span text:style-name="T16">ewid.</text:span><text:span text:style-name="T8"> nr </text:span><text:span text:style-name="T17">521</text:span><text:span text:style-name="T11">/</text:span><text:span text:style-name="T12">1</text:span><text:span text:style-name="T13">3</text:span><text:span text:style-name="T8"> </text:span><text:span text:style-name="T10">o powierzchni</text:span><text:span text:style-name="T20"> </text:span><text:span text:style-name="T21">0</text:span><text:span text:style-name="T22">,</text:span><text:span text:style-name="T23">3000</text:span><text:span text:style-name="T24"> </text:span><text:span text:style-name="T22">ha</text:span><text:span text:style-name="T34"> położon</text:span><text:span text:style-name="T27">a</text:span><text:span text:style-name="T34"> w </text:span><text:span text:style-name="T28">miejscowości </text:span><text:span text:style-name="T29">Grabie</text:span><text:span text:style-name="T28">, gm. </text:span><text:span text:style-name="T20">Wielicz</text:span><text:span text:style-name="T25">ka</text:span><text:span text:style-name="T26">, </text:span><text:span text:style-name="T30">objęt</text:span><text:span text:style-name="T31">a</text:span><text:span text:style-name="T30"> księgą wieczystą nr KR1I/000</text:span><text:span text:style-name="T32">19</text:span><text:span text:style-name="T33">787</text:span><text:span text:style-name="T30">/</text:span><text:span text:style-name="T33">4</text:span><text:span text:style-name="T30"> </text:span><text:span text:style-name="T15">prowadzoną przez Sąd Rejonowy w Wieliczce – III Wydział Ksiąg Wieczystych</text:span><text:span text:style-name="T14">.</text:span></text:p>
      <text:p text:style-name="P24"/>
      <text:p text:style-name="P13"><text:span text:style-name="T46">O</text:span><text:span text:style-name="T45"> p i s <text:s text:c="2"/>n i e r u c h o m o ś c i :</text:span></text:p>
      <text:p text:style-name="P3"/>
      <text:p text:style-name="P16"><text:span text:style-name="T18">Przedmiotem dzierżawy będzie część działki ewid. nr</text:span><text:span text:style-name="T49"> </text:span><text:span text:style-name="T50">521</text:span><text:span text:style-name="T49">/</text:span><text:span text:style-name="T50">13</text:span><text:span text:style-name="T35"> </text:span><text:span text:style-name="T18">o powierzchni 0,</text:span><text:span text:style-name="T19">09</text:span><text:span text:style-name="T18">00 ha.</text:span></text:p>
      <text:p text:style-name="P14"><text:span text:style-name="T61">Działka ewid. nr </text:span><text:span text:style-name="T71">521</text:span><text:span text:style-name="T61">/1</text:span><text:span text:style-name="T71">3</text:span><text:span text:style-name="T61"> </text:span>podlega ustaleniom Miejscowego Planu Zagospodarowania Przestrzennego obszar<text:span text:style-name="T62"> "</text:span><text:span text:style-name="T65">D</text:span><text:span text:style-name="T62">", zgodnie z którym </text:span><text:span text:style-name="T63">oznaczona jest symbolem </text:span><text:span text:style-name="T67">72</text:span><text:span text:style-name="T64">MN</text:span><text:span text:style-name="T63"> - </text:span><text:span text:style-name="T62">teren</text:span><text:span text:style-name="T63">y</text:span><text:span text:style-name="T62"> z</text:span><text:span text:style-name="T64">abudowy mieszkaniowej jednorodzinnej </text:span><text:span text:style-name="T67">oraz 9KDD – publiczne drobi klasy dojazdowej</text:span><text:span text:style-name="T64">. </text:span><text:span text:style-name="T68">Ponadto położona jest w s</text:span><text:span text:style-name="T67">tref</text:span><text:span text:style-name="T68">ie</text:span><text:span text:style-name="T67"> – obszar zagrożony pow</text:span><text:span text:style-name="T68">o</text:span><text:span text:style-name="T67">dzią w przypadku zniszczenia wału przeciwpowodziowego lub przelania się wody przez koronę wału. </text:span><text:span text:style-name="T68">Po</text:span><text:span text:style-name="T64">siada dostępu do </text:span><text:span text:style-name="T63">drogi </text:span><text:span text:style-name="T66">publicznej</text:span><text:span text:style-name="T63">.</text:span></text:p>
      <text:p text:style-name="P15"/>
      <text:p text:style-name="P19">C z y n s z <text:s/>d z i e r ż a w n y :</text:p>
      <text:p text:style-name="P7"/>
      <text:p text:style-name="P29">Kwota czynszu dzierżawnego ustalona jest zgodnie z Zarządzeniem <text:span text:style-name="T55">nr 301/2021 </text:span>Burmistrza Miasta <text:s text:c="14"/><text:span text:style-name="T79">i </text:span>Gminy Wieliczka z dnia <text:span text:style-name="T55">6 grudnia </text:span>20<text:span text:style-name="T55">21</text:span> roku i wynos<text:span text:style-name="T58">i</text:span><text:span text:style-name="T37"> </text:span><text:span text:style-name="T41">4</text:span><text:span text:style-name="T40">5</text:span><text:span text:style-name="T41">0</text:span><text:span text:style-name="T38">,</text:span><text:span text:style-name="T39">00</text:span><text:span text:style-name="T44"> </text:span><text:span text:style-name="T58">zł netto</text:span><text:span text:style-name="T59"> </text:span><text:span text:style-name="T60">rocznie</text:span><text:span text:style-name="T58">.</text:span> Do kwoty czynszu dolicza się obowiązujący podatek VAT 23%. Czynsz płatny jest do <text:span text:style-name="T57">dnia 31. marca każdego roku</text:span>.</text:p>
      <text:p text:style-name="P28"/>
      <text:p text:style-name="P20">Z a s a d y <text:s text:c="2"/>a k t u a l i z a c j i <text:s text:c="2"/>o p ł a t</text:p>
      <text:p text:style-name="P4"/>
      <text:p text:style-name="P17">Aktualizacja czynszu dzierżawnego może nastąpić zgodnie z zasadami określonymi w art. 5 ustawy z dnia 21 sierpnia 1997 roku o gospodarce nieruchomościami lub gdy stawka ta w okresie dzierżawy gruntu <text:s text:c="7"/>w kolejnych latach będzie mniejsza od stawki ustalonej w nowym Zarządzeniu Burmistrza na co dzierżawca wyraża zgodę.</text:p>
      <text:p text:style-name="P30"/>
      <text:p text:style-name="P21">T e r m i n <text:s text:c="2"/>z a g o s p o d a r o w a n i a <text:s text:c="2"/>n i e r u c h o m o ś c i :</text:p>
      <text:p text:style-name="P5"/>
      <text:p text:style-name="P31">Przedmiotowa nieruchomość zostanie oddana w dzierżawę z dniem zawarcia umowy dzierżawy.</text:p>
      <text:p text:style-name="P28"/>
      <text:p text:style-name="P19">I n f o r m a c j e <text:s text:c="2"/>d o t. <text:s/>d z i e r ż a w y :</text:p>
      <text:p text:style-name="P23"/>
      <text:p text:style-name="P25"><text:span text:style-name="T2">O</text:span><text:span text:style-name="T1">ddanie w dzierżawę nieruchomości następuje </text:span><text:span text:style-name="T3">na cel - </text:span><text:span text:style-name="T4">ziele</text:span><text:span text:style-name="T5">ń</text:span><text:span text:style-name="T4"> </text:span><text:span text:style-name="T6">ogrodowa</text:span><text:span text:style-name="T1">.</text:span></text:p>
      <text:p text:style-name="P6"/>
      <text:p text:style-name="P27">Niniejszy wykaz zostaje wywieszony na okres 21 dni na tablicach ogłoszeń Urzędu Miasta i Gminy Wieliczka, na stronie Biuletynu Informacji Publicznej i na stronie internetowej www.wieliczka.eu . Ponadto informacja o wywieszonym wykazie zostaje podana do publicznej wiadomości w prasie o zasięgu lokalnym.</text:p>
      <text:p text:style-name="P27"/>
      <text:p text:style-name="P26"><text:span text:style-name="T47">Szczegółowych informacji udziela Wydział Mienia Gminnego Urzędu Miasta i Gminy w Wieliczce <text:s text:c="18"/>ul. Pocztowa 1, pokój nr </text:span><text:span text:style-name="T48">3</text:span><text:span text:style-name="T47">, tel. 12 263-43-</text:span><text:span text:style-name="T48">14</text:span><text:span text:style-name="T47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Domyślna_20_czcionka_20_akapitu" style:display-name="Domyślna czcionka akapitu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9                                         Wieliczka dnia......</dc:title>
    <meta:initial-creator>Wojciech Janicki</meta:initial-creator>
    <meta:creation-date>2006-10-06T14:44:00</meta:creation-date>
    <dc:date>2023-05-05T08:32:45.580000000</dc:date>
    <meta:editing-cycles>83</meta:editing-cycles>
    <meta:editing-duration>P24DT8H1M18S</meta:editing-duration>
    <meta:generator>LibreOffice/7.5.1.2$Windows_X86_64 LibreOffice_project/fcbaee479e84c6cd81291587d2ee68cba099e129</meta:generator>
    <meta:print-date>2023-03-31T12:08:53.418000000</meta:print-date>
    <meta:document-statistic meta:table-count="0" meta:image-count="0" meta:object-count="0" meta:page-count="1" meta:paragraph-count="21" meta:word-count="494" meta:character-count="2740" meta:non-whitespace-character-count="2099"/>
  </office:meta>
</office:document-meta>
</file>