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>
        <style:tab-stops>
          <style:tab-stop style:position="0.831cm"/>
        </style:tab-stops>
      </style:paragraph-properties>
      <style:text-properties officeooo:paragraph-rsid="012a6d47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140e11f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0.5pt" officeooo:paragraph-rsid="0081571a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6" style:family="paragraph" style:parent-style-name="Table_20_Heading">
      <style:paragraph-properties fo:line-height="115%" fo:text-align="justify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officeooo:paragraph-rsid="00225a0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1" fo:font-size="12pt" fo:language="pl" fo:country="PL" fo:font-style="normal" fo:font-weight="normal" officeooo:paragraph-rsid="00c7568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1" fo:font-size="12pt" fo:language="pl" fo:country="PL" fo:font-style="normal" fo:font-weight="normal" officeooo:paragraph-rsid="014429f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style="normal" fo:font-weight="normal" officeooo:paragraph-rsid="014429f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2pt" fo:language="pl" fo:country="PL" fo:font-style="normal" fo:font-weight="normal" officeooo:paragraph-rsid="00c7568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style="normal" fo:font-weight="normal" officeooo:rsid="0045fff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officeooo:rsid="014101d4" officeooo:paragraph-rsid="014101d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officeooo:rsid="0142b042" officeooo:paragraph-rsid="014afb3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officeooo:rsid="01482b8a" officeooo:paragraph-rsid="01493b9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officeooo:rsid="01482b8a" officeooo:paragraph-rsid="0149d41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officeooo:rsid="0149d417" officeooo:paragraph-rsid="0149d41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bold" officeooo:rsid="0140e11f" officeooo:paragraph-rsid="0140e11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fo:font-style="normal" style:text-underline-style="none" fo:font-weight="normal" officeooo:paragraph-rsid="00ac37b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6pt" fo:language="pl" fo:country="PL" fo:font-style="normal" fo:font-weight="normal" officeooo:paragraph-rsid="0081571a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6pt" fo:language="pl" fo:country="PL" fo:font-style="normal" style:text-underline-style="none" fo:font-weight="normal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paragraph-rsid="0140e11f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8" style:family="paragraph" style:parent-style-name="Table_20_Heading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false"/>
      <style:text-properties style:use-window-font-color="true" loext:opacity="0%" style:font-name="Calibri1" fo:font-size="6pt" fo:language="pl" fo:country="PL" fo:font-style="normal" style:text-underline-style="none" fo:font-weight="normal" officeooo:rsid="0055aa86" officeooo:paragraph-rsid="003e339a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rsid="0055aa86" officeooo:paragraph-rsid="00aace5b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rsid="00375772" officeooo:paragraph-rsid="00b9f909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rsid="00375772" officeooo:paragraph-rsid="0140e11f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paragraph-rsid="00315f72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33" style:family="paragraph" style:parent-style-name="Table_20_Heading">
      <style:paragraph-properties fo:line-height="115%" fo:text-align="justify" style:justify-single-word="false" style:snap-to-layout-grid="false"/>
      <style:text-properties style:use-window-font-color="true" loext:opacity="0%" style:font-name="Calibri1" fo:font-size="6pt" fo:language="pl" fo:country="PL" fo:font-style="normal" style:text-underline-style="none" fo:font-weight="bold" style:font-name-asian="Times New Roman1" style:font-size-asian="5.25pt" style:language-asian="zxx" style:country-asian="none" style:font-style-asian="normal" style:font-weight-asian="bold" style:font-name-complex="Times New Roman1" style:font-size-complex="6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bold" officeooo:paragraph-rsid="00225a0e" style:font-name-asian="Times New Roman1" style:font-size-asian="5.25pt" style:language-asian="zxx" style:country-asian="none" style:font-style-asian="normal" style:font-weight-asian="bold" style:font-name-complex="Times New Roman1" style:font-size-complex="6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4pt" fo:language="pl" fo:country="PL" fo:font-style="normal" fo:font-weight="normal" officeooo:rsid="0140e11f" officeooo:paragraph-rsid="0140e11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4pt" fo:language="pl" fo:country="PL" fo:font-style="normal" fo:font-weight="normal" officeooo:paragraph-rsid="00c7568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4pt" fo:language="pl" fo:country="PL" fo:font-style="normal" fo:font-weight="bold" officeooo:rsid="0140e11f" officeooo:paragraph-rsid="0140e11f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38" style:family="paragraph" style:parent-style-name="Table_20_Contents">
      <style:paragraph-properties fo:line-height="115%" fo:text-align="justify" style:justify-single-word="false" style:snap-to-layout-gri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Calibri1" fo:font-size="12pt" fo:font-style="normal" fo:font-weight="bold" officeooo:paragraph-rsid="005c2fe7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font-name="Calibri1" fo:font-size="12pt" fo:font-style="normal" fo:font-weight="normal" officeooo:paragraph-rsid="005c2fe7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true"/>
      <style:text-properties style:font-name="Calibri1" fo:font-size="12pt" fo:font-style="normal" fo:font-weight="normal" officeooo:paragraph-rsid="00aff3e2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true"/>
      <style:text-properties style:font-name="Calibri1" fo:font-size="12pt" fo:font-style="normal" fo:font-weight="normal" officeooo:paragraph-rsid="00e63711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Calibri1" fo:font-size="12pt" fo:font-style="normal" fo:font-weight="normal" officeooo:paragraph-rsid="00b9f909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15%" fo:text-align="justify" style:justify-single-word="false" style:writing-mode="page"/>
      <style:text-properties style:font-name="Calibri1" fo:font-size="12pt" fo:font-style="normal" fo:font-weight="normal" officeooo:paragraph-rsid="00eecded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style="normal" fo:font-weight="normal" officeooo:paragraph-rsid="00ea05cc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style="normal" fo:font-weight="normal" officeooo:paragraph-rsid="0081571a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style="normal" fo:font-weight="normal" officeooo:paragraph-rsid="0134f95c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Calibri1" fo:font-size="12pt" fo:font-style="normal" fo:font-weight="normal" officeooo:paragraph-rsid="0140e11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true"/>
      <style:text-properties style:font-name="Calibri1" fo:font-size="12pt" style:text-underline-style="none" fo:font-weight="normal" officeooo:paragraph-rsid="00b6a793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none" style:punctuation-wrap="simple" style:line-break="strict" style:vertical-align="baseline" style:writing-mode="lr-tb"/>
      <style:text-properties style:font-name="Calibri1" fo:font-size="12pt" officeooo:paragraph-rsid="0120a3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line-height="115%" fo:text-align="justify" style:justify-single-word="false" style:snap-to-layout-grid="false"/>
      <style:text-properties style:font-name="Calibri1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Calibri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>
        <style:tab-stops>
          <style:tab-stop style:position="0.831cm"/>
        </style:tab-stops>
      </style:paragraph-properties>
      <style:text-properties fo:font-size="6pt" officeooo:paragraph-rsid="012a6d47" style:font-size-asian="5.25pt" style:font-size-complex="6pt"/>
    </style:style>
    <style:style style:name="P5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officeooo:paragraph-rsid="0140e11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6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officeooo:rsid="0149d417" officeooo:paragraph-rsid="0149d41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officeooo:rsid="014429f8" officeooo:paragraph-rsid="01451f0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margin-left="0.101cm" fo:margin-right="0cm" fo:line-height="115%" fo:text-align="justify" style:justify-single-word="false" fo:text-indent="0.499cm" style:auto-text-indent="false" style:page-number="auto" fo:background-color="transparent" style:writing-mode="page"/>
      <style:text-properties style:use-window-font-color="true" loext:opacity="0%" style:font-name="Calibri1" fo:font-size="12pt" fo:language="pl" fo:country="PL" fo:font-style="normal" fo:font-weight="normal" officeooo:paragraph-rsid="0140e11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9" style:family="paragraph" style:parent-style-name="Standard" style:list-style-name="L1" style:master-page-name="">
      <loext:graphic-properties draw:fill="none"/>
      <style:paragraph-properties fo:margin-left="0.101cm" fo:margin-right="0cm" fo:line-height="115%" fo:text-align="justify" style:justify-single-word="false" fo:text-indent="0.499cm" style:auto-text-indent="false" style:page-number="auto" fo:background-color="transparent" style:writing-mode="page"/>
      <style:text-properties style:use-window-font-color="true" loext:opacity="0%" style:font-name="Calibri1" fo:font-size="12pt" fo:language="pl" fo:country="PL" fo:font-style="normal" fo:font-weight="normal" officeooo:paragraph-rsid="00bca89c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0" style:family="paragraph" style:parent-style-name="Standard" style:list-style-name="L4" style:master-page-name="">
      <loext:graphic-properties draw:fill="none"/>
      <style:paragraph-properties fo:margin-left="0.101cm" fo:margin-right="0cm" fo:line-height="115%" fo:text-align="justify" style:justify-single-word="false" fo:text-indent="0.499cm" style:auto-text-indent="false" style:page-number="auto" fo:background-color="transparent" style:writing-mode="page"/>
      <style:text-properties style:use-window-font-color="true" loext:opacity="0%" style:font-name="Calibri1" fo:font-size="12pt" fo:language="pl" fo:country="PL" fo:font-style="normal" fo:font-weight="normal" officeooo:paragraph-rsid="01277e90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1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text-indent="-0.7cm" style:auto-text-indent="false" style:page-number="auto" fo:background-color="transparent" style:writing-mode="page"/>
      <style:text-properties style:font-name="Calibri1" fo:font-size="12pt" fo:font-style="normal" fo:font-weight="normal" officeooo:paragraph-rsid="0140e11f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 style:writing-mode="page"/>
      <style:text-properties style:font-name="Calibri1" fo:font-size="12pt" fo:font-style="normal" fo:font-weight="normal" officeooo:paragraph-rsid="0140e11f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text-indent="-0.7cm" style:auto-text-indent="false" style:page-number="auto" fo:background-color="transparent" style:writing-mode="page"/>
      <style:text-properties style:font-name="Calibri1" fo:font-size="12pt" fo:font-style="normal" fo:font-weight="normal" officeooo:paragraph-rsid="0124e0b8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 style:writing-mode="page"/>
      <style:text-properties style:font-name="Calibri1" fo:font-size="12pt" fo:font-style="normal" fo:font-weight="normal" officeooo:paragraph-rsid="0124e0b8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3">
      <style:paragraph-properties fo:line-height="115%" fo:text-align="justify" style:justify-single-word="false"/>
      <style:text-properties style:font-name="Calibri1" fo:font-size="12pt" fo:font-style="normal" fo:font-weight="normal" officeooo:paragraph-rsid="0120a388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4">
      <style:paragraph-properties fo:line-height="115%" fo:text-align="justify" style:justify-single-word="false" style:writing-mode="page"/>
      <style:text-properties style:font-name="Calibri1" fo:font-size="12pt" fo:font-style="normal" fo:font-weight="normal" officeooo:paragraph-rsid="01277e90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4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 style:writing-mode="page"/>
      <style:text-properties style:font-name="Calibri1" fo:font-size="12pt" fo:font-style="normal" fo:font-weight="normal" officeooo:paragraph-rsid="01277e90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2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11e71c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 style:list-style-name="L2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0aace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Standard" style:list-style-name="L2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11edbd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Standard" style:list-style-name="L3" style:master-page-name="">
      <style:paragraph-properties fo:line-height="115%" fo:text-align="justify" style:justify-single-word="false" style:page-number="auto"/>
      <style:text-properties style:font-name="Calibri1" fo:font-size="12pt" fo:font-style="normal" style:text-underline-style="none" fo:font-weight="normal" officeooo:paragraph-rsid="0120a3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2" style:family="paragraph" style:parent-style-name="Standard" style:list-style-name="L3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120a3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 style:list-style-name="L4">
      <style:paragraph-properties fo:line-height="115%" fo:text-align="justify" style:justify-single-word="false" style:writing-mode="page"/>
      <style:text-properties style:font-name="Calibri1" fo:font-size="6pt" fo:font-style="normal" fo:font-weight="normal" officeooo:paragraph-rsid="01277e90" style:font-size-asian="5.25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style:use-window-font-color="true" loext:opacity="0%" fo:language="pl" fo:country="PL" officeooo:rsid="00190964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officeooo:rsid="0045fff8" style:font-name-asian="Times New Roman1" style:language-asian="zxx" style:country-asian="none" style:font-name-complex="Times New Roman1" style:language-complex="ar" style:country-complex="SA"/>
    </style:style>
    <style:style style:name="T4" style:family="text">
      <style:text-properties style:use-window-font-color="true" loext:opacity="0%" fo:language="pl" fo:country="PL" officeooo:rsid="004f4096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568d1f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5c2fe7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a1fb08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officeooo:rsid="00db67b3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loext:opacity="0%" fo:language="pl" fo:country="PL" officeooo:rsid="00e63711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officeooo:rsid="0117bdb3"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style:use-window-font-color="true" loext:opacity="0%" fo:language="pl" fo:country="PL" officeooo:rsid="01196af9" style:font-name-asian="Times New Roman1" style:language-asian="zxx" style:country-asian="none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style:font-name-asian="TimesNewRomanPSMT" style:language-asian="zxx" style:country-asian="none" style:font-name-complex="TimesNewRomanPSMT" style:language-complex="ar" style:country-complex="SA"/>
    </style:style>
    <style:style style:name="T13" style:family="text">
      <style:text-properties style:use-window-font-color="true" loext:opacity="0%" fo:language="pl" fo:country="PL" officeooo:rsid="004f4096" style:font-name-asian="TimesNewRomanPSMT" style:language-asian="zxx" style:country-asian="none" style:font-name-complex="TimesNewRomanPSMT" style:language-complex="ar" style:country-complex="SA"/>
    </style:style>
    <style:style style:name="T14" style:family="text">
      <style:text-properties style:use-window-font-color="true" loext:opacity="0%" fo:language="pl" fo:country="PL" officeooo:rsid="0132d990" style:font-name-asian="TimesNewRomanPSMT" style:language-asian="zxx" style:country-asian="none" style:font-name-complex="TimesNewRomanPSMT" style:language-complex="ar" style:country-complex="SA"/>
    </style:style>
    <style:style style:name="T15" style:family="text">
      <style:text-properties style:use-window-font-color="true" loext:opacity="0%" fo:language="pl" fo:country="PL" officeooo:rsid="0134f95c" style:font-name-asian="TimesNewRomanPSMT" style:language-asian="zxx" style:country-asian="none" style:font-name-complex="TimesNewRomanPSMT" style:language-complex="ar" style:country-complex="SA"/>
    </style:style>
    <style:style style:name="T16" style:family="text">
      <style:text-properties style:use-window-font-color="true" loext:opacity="0%" fo:language="pl" fo:country="PL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7" style:family="text">
      <style:text-properties style:use-window-font-color="true" loext:opacity="0%" fo:language="pl" fo:country="PL" officeooo:rsid="0096cce4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loext:opacity="0%" fo:language="pl" fo:country="PL" officeooo:rsid="00648914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9" style:family="text">
      <style:text-properties style:use-window-font-color="true" loext:opacity="0%" fo:language="pl" fo:country="PL" officeooo:rsid="0066029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0" style:family="text">
      <style:text-properties style:use-window-font-color="true" loext:opacity="0%" fo:language="pl" fo:country="PL" officeooo:rsid="00f339a8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1" style:family="text">
      <style:text-properties style:use-window-font-color="true" loext:opacity="0%" fo:language="pl" fo:country="PL" officeooo:rsid="00fc0d6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2" style:family="text">
      <style:text-properties style:use-window-font-color="true" loext:opacity="0%" fo:language="pl" fo:country="PL" officeooo:rsid="0055aa86" fo:background-color="transparent" loext:char-shading-value="0" style:font-name-asian="Times New Roman1" style:language-asian="zxx" style:country-asian="none" style:language-complex="ar" style:country-complex="SA"/>
    </style:style>
    <style:style style:name="T23" style:family="text">
      <style:text-properties style:use-window-font-color="true" loext:opacity="0%" fo:language="pl" fo:country="PL" officeooo:rsid="011ac737" fo:background-color="transparent" loext:char-shading-value="0" style:font-name-asian="Times New Roman1" style:language-asian="zxx" style:country-asian="none" style:language-complex="ar" style:country-complex="SA"/>
    </style:style>
    <style:style style:name="T24" style:family="text">
      <style:text-properties style:use-window-font-color="true" loext:opacity="0%" fo:language="pl" fo:country="PL" officeooo:rsid="011e71cb" fo:background-color="transparent" loext:char-shading-value="0" style:font-name-asian="Times New Roman1" style:language-asian="zxx" style:country-asian="none" style:language-complex="ar" style:country-complex="SA"/>
    </style:style>
    <style:style style:name="T25" style:family="text">
      <style:text-properties style:use-window-font-color="true" loext:opacity="0%" fo:language="pl" fo:country="PL" officeooo:rsid="011edbdc" fo:background-color="transparent" loext:char-shading-value="0" style:font-name-asian="Times New Roman1" style:language-asian="zxx" style:country-asian="none" style:language-complex="ar" style:country-complex="SA"/>
    </style:style>
    <style:style style:name="T26" style:family="text">
      <style:text-properties style:use-window-font-color="true" loext:opacity="0%" fo:language="pl" fo:country="PL" officeooo:rsid="0134f95c" fo:background-color="transparent" loext:char-shading-value="0" style:font-name-asian="Times New Roman1" style:language-asian="zxx" style:country-asian="none" style:language-complex="ar" style:country-complex="SA"/>
    </style:style>
    <style:style style:name="T27" style:family="text">
      <style:text-properties style:use-window-font-color="true" loext:opacity="0%" fo:language="pl" fo:country="PL" officeooo:rsid="011ac737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28" style:family="text">
      <style:text-properties style:use-window-font-color="true" loext:opacity="0%" fo:language="pl" fo:country="PL" officeooo:rsid="011edbdc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29" style:family="text">
      <style:text-properties style:use-window-font-color="true" loext:opacity="0%" fo:language="pl" fo:country="PL" officeooo:rsid="0055aa86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30" style:family="text">
      <style:text-properties style:use-window-font-color="true" loext:opacity="0%" fo:language="pl" fo:country="PL" officeooo:rsid="0134f95c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31" style:family="text">
      <style:text-properties style:use-window-font-color="true" loext:opacity="0%" fo:language="pl" fo:country="PL" officeooo:rsid="009f534d" fo:background-color="transparent" loext:char-shading-value="0" style:font-name-asian="Times New Roman1" style:language-asian="zxx" style:country-asian="none" style:font-name-complex="Calibri1" style:language-complex="ar" style:country-complex="SA"/>
    </style:style>
    <style:style style:name="T32" style:family="text">
      <style:text-properties style:use-window-font-color="true" loext:opacity="0%" fo:language="pl" fo:country="PL" officeooo:rsid="011e71c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33" style:family="text">
      <style:text-properties style:use-window-font-color="true" loext:opacity="0%" fo:language="pl" fo:country="PL" officeooo:rsid="011edbdc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34" style:family="text">
      <style:text-properties style:use-window-font-color="true" loext:opacity="0%" fo:language="pl" fo:country="PL" officeooo:rsid="0120a388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35" style:family="text">
      <style:text-properties style:use-window-font-color="true" loext:opacity="0%" fo:language="pl" fo:country="PL" officeooo:rsid="0096cce4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style:text-underline-style="non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7" style:family="text">
      <style:text-properties style:use-window-font-color="true" loext:opacity="0%" fo:language="pl" fo:country="PL" style:text-underline-style="none" officeooo:rsid="0049f8d9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8" style:family="text">
      <style:text-properties style:use-window-font-color="true" loext:opacity="0%" fo:language="pl" fo:country="PL" style:text-underline-style="none" officeooo:rsid="00b0547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style:use-window-font-color="true" loext:opacity="0%" fo:language="pl" fo:country="PL" style:text-underline-style="none" officeooo:rsid="009eb34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0" style:family="text">
      <style:text-properties style:use-window-font-color="true" loext:opacity="0%" fo:language="pl" fo:country="PL" style:text-underline-style="none" officeooo:rsid="00bb637c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1" style:family="text">
      <style:text-properties style:use-window-font-color="true" loext:opacity="0%" fo:language="pl" fo:country="PL" style:text-underline-style="none" officeooo:rsid="0037577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loext:opacity="0%" fo:language="pl" fo:country="PL" fo:font-style="normal" officeooo:rsid="009f534d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43" style:family="text">
      <style:text-properties style:use-window-font-color="true" loext:opacity="0%" fo:language="pl" fo:country="PL" fo:font-style="normal" officeooo:rsid="00a8d5f9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44" style:family="text">
      <style:text-properties style:use-window-font-color="true" loext:opacity="0%" fo:language="pl" fo:country="PL" fo:font-style="normal" officeooo:rsid="011edbdc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45" style:family="text">
      <style:text-properties style:use-window-font-color="true" loext:opacity="0%" fo:language="pl" fo:country="PL" style:text-underline-style="solid" style:text-underline-width="auto" style:text-underline-color="font-color" officeooo:rsid="012d832c" style:font-name-asian="Times New Roman1" style:language-asian="zxx" style:country-asian="none" style:font-name-complex="Times New Roman1" style:language-complex="ar" style:country-complex="SA"/>
    </style:style>
    <style:style style:name="T46" style:family="text">
      <style:text-properties style:use-window-font-color="true" loext:opacity="0%" fo:language="pl" fo:country="PL" style:text-underline-style="solid" style:text-underline-width="auto" style:text-underline-color="font-color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7" style:family="text">
      <style:text-properties style:use-window-font-color="true" loext:opacity="0%" fo:language="pl" fo:country="PL" style:text-underline-style="solid" style:text-underline-width="auto" style:text-underline-color="font-color" officeooo:rsid="00ee5c3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8" style:family="text">
      <style:text-properties style:use-window-font-color="true" loext:opacity="0%" fo:language="pl" fo:country="PL" style:text-underline-style="solid" style:text-underline-width="auto" style:text-underline-color="font-color" officeooo:rsid="01277e9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9" style:family="text">
      <style:text-properties style:use-window-font-color="true" loext:opacity="0%" fo:language="pl" fo:country="PL" style:text-underline-style="solid" style:text-underline-width="auto" style:text-underline-color="font-color" officeooo:rsid="00a78c96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0" style:family="text">
      <style:text-properties style:use-window-font-color="true" loext:opacity="0%" style:text-position="0% 100%" fo:language="pl" fo:country="PL" style:text-underline-style="none" officeooo:rsid="00a78c96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1" style:family="text">
      <style:text-properties style:use-window-font-color="true" loext:opacity="0%" style:text-position="0% 100%" fo:language="pl" fo:country="PL" style:text-underline-style="none" officeooo:rsid="00bb637c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2" style:family="text">
      <style:text-properties style:use-window-font-color="true" loext:opacity="0%" style:text-position="0% 100%" fo:language="pl" fo:country="PL" style:text-underline-style="none" officeooo:rsid="00c251c8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3" style:family="text">
      <style:text-properties style:use-window-font-color="true" loext:opacity="0%" style:text-position="0% 100%" fo:language="pl" fo:country="PL" style:text-underline-style="none" officeooo:rsid="002679cd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4" style:family="text">
      <style:text-properties style:use-window-font-color="true" loext:opacity="0%" style:text-position="0% 100%" fo:language="pl" fo:country="PL" style:text-underline-style="none" officeooo:rsid="00b0547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5" style:family="text">
      <style:text-properties style:use-window-font-color="true" loext:opacity="0%" style:text-position="0% 100%" fo:language="pl" fo:country="PL" style:text-underline-style="none" officeooo:rsid="0049f8d9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6" style:family="text">
      <style:text-properties style:use-window-font-color="true" loext:opacity="0%" style:text-position="0% 100%" fo:language="pl" fo:country="PL" style:text-underline-style="none" officeooo:rsid="0123918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7" style:family="text">
      <style:text-properties style:use-window-font-color="true" loext:opacity="0%" style:text-position="0% 100%" fo:language="pl" fo:country="PL" style:text-underline-style="none" officeooo:rsid="0124e0b8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8" style:family="text">
      <style:text-properties style:use-window-font-color="true" loext:opacity="0%" style:text-position="0% 100%" fo:language="pl" fo:country="PL" style:text-underline-style="none" officeooo:rsid="01277e9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9" style:family="text">
      <style:text-properties style:use-window-font-color="true" loext:opacity="0%" style:text-position="0% 100%" fo:language="pl" fo:country="PL" style:text-underline-style="none" officeooo:rsid="012ebbe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0" style:family="text">
      <style:text-properties style:use-window-font-color="true" loext:opacity="0%" style:text-position="0% 100%" fo:language="pl" fo:country="PL" style:text-underline-style="none" officeooo:rsid="01357c1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1" style:family="text">
      <style:text-properties style:use-window-font-color="true" loext:opacity="0%" style:text-position="0% 100%" fo:language="pl" fo:country="PL" style:text-underline-style="none" officeooo:rsid="0138ae4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2" style:family="text">
      <style:text-properties style:use-window-font-color="true" loext:opacity="0%" style:text-position="0% 100%" fo:language="pl" fo:country="PL" style:text-underline-style="none" officeooo:rsid="013b90dc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3" style:family="text">
      <style:text-properties style:use-window-font-color="true" loext:opacity="0%" style:text-position="0% 100%" fo:language="pl" fo:country="PL" style:text-underline-style="none" officeooo:rsid="011ac737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64" style:family="text">
      <style:text-properties style:use-window-font-color="true" loext:opacity="0%" style:text-position="0% 100%" fo:language="pl" fo:country="PL" style:text-underline-style="none" officeooo:rsid="011edbdc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65" style:family="text">
      <style:text-properties style:use-window-font-color="true" loext:opacity="0%" style:text-position="0% 100%" fo:language="pl" fo:country="PL" style:text-underline-style="none" officeooo:rsid="0055aa86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66" style:family="text">
      <style:text-properties style:use-window-font-color="true" loext:opacity="0%" style:text-position="0% 100%" fo:language="pl" fo:country="PL" style:text-underline-style="none" officeooo:rsid="0120a388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7" style:family="text">
      <style:text-properties style:use-window-font-color="true" loext:opacity="0%" style:font-name="Calibri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Calibri1" fo:font-size="12pt" fo:language="pl" fo:country="PL" fo:font-style="normal" fo:font-weight="normal" officeooo:rsid="004dff8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Calibri1" fo:font-size="12pt" fo:language="pl" fo:country="PL" fo:font-style="normal" fo:font-weight="normal" officeooo:rsid="0064891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Calibri1" fo:font-size="12pt" fo:language="pl" fo:country="PL" fo:font-style="normal" fo:font-weight="normal" officeooo:rsid="0051319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Calibri1" fo:font-size="12pt" fo:language="pl" fo:country="PL" fo:font-style="normal" fo:font-weight="normal" officeooo:rsid="0032de8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Calibri1" fo:font-size="12pt" fo:language="pl" fo:country="PL" fo:font-style="normal" fo:font-weight="normal" officeooo:rsid="000e4e7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Calibri1" fo:font-size="12pt" fo:language="pl" fo:country="PL" fo:font-style="normal" fo:font-weight="normal" officeooo:rsid="006ad44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Calibri1" fo:font-size="12pt" fo:language="pl" fo:country="PL" fo:font-style="normal" fo:font-weight="normal" officeooo:rsid="013c67d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Calibri1" fo:font-size="12pt" fo:language="pl" fo:country="PL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Calibri1" fo:font-size="12pt" fo:language="pl" fo:country="PL" fo:font-style="normal" fo:font-weight="normal" officeooo:rsid="00354ff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Calibri1" fo:font-size="12pt" fo:language="pl" fo:country="PL" fo:font-style="normal" fo:font-weight="normal" officeooo:rsid="0032c29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12d832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0e9133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1277e9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02bfc4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090493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Calibri1" fo:language="pl" fo:country="PL" fo:font-style="normal" fo:font-weight="normal" officeooo:rsid="000e4e75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" style:family="text">
      <style:text-properties officeooo:rsid="0046f89b"/>
    </style:style>
    <style:style style:name="T86" style:family="text">
      <style:text-properties officeooo:rsid="006f73be"/>
    </style:style>
    <style:style style:name="T87" style:family="text">
      <style:text-properties officeooo:rsid="008c851c"/>
    </style:style>
    <style:style style:name="T88" style:family="text">
      <style:text-properties style:text-position="0% 100%" style:text-underline-style="none" officeooo:rsid="00a78c96"/>
    </style:style>
    <style:style style:name="T89" style:family="text">
      <style:text-properties style:text-position="0% 100%" style:text-underline-style="none" officeooo:rsid="00bb637c"/>
    </style:style>
    <style:style style:name="T90" style:family="text">
      <style:text-properties style:text-position="0% 100%" style:text-underline-style="none" officeooo:rsid="00c4942a"/>
    </style:style>
    <style:style style:name="T91" style:family="text">
      <style:text-properties style:text-position="0% 100%" style:text-underline-style="none" officeooo:rsid="00b0547e"/>
    </style:style>
    <style:style style:name="T92" style:family="text">
      <style:text-properties style:text-position="0% 100%" style:text-underline-style="none" officeooo:rsid="0049f8d9"/>
    </style:style>
    <style:style style:name="T93" style:family="text">
      <style:text-properties style:text-position="0% 100%" style:text-underline-style="none" officeooo:rsid="003ffdf0"/>
    </style:style>
    <style:style style:name="T94" style:family="text">
      <style:text-properties style:text-position="0% 100%" style:text-underline-style="none" officeooo:rsid="0123918e"/>
    </style:style>
    <style:style style:name="T95" style:family="text">
      <style:text-properties style:text-position="0% 100%" style:text-underline-style="none" officeooo:rsid="0124e0b8"/>
    </style:style>
    <style:style style:name="T96" style:family="text">
      <style:text-properties style:text-position="0% 100%" style:text-underline-style="none" officeooo:rsid="00c251c8"/>
    </style:style>
    <style:style style:name="T97" style:family="text">
      <style:text-properties style:text-position="0% 100%" style:text-underline-style="none" officeooo:rsid="01277e90"/>
    </style:style>
    <style:style style:name="T98" style:family="text">
      <style:text-properties style:text-position="0% 100%" style:text-underline-style="none" officeooo:rsid="012ebbe2"/>
    </style:style>
    <style:style style:name="T99" style:family="text">
      <style:text-properties style:text-position="0% 100%" style:text-underline-style="none" officeooo:rsid="01357c1e"/>
    </style:style>
    <style:style style:name="T100" style:family="text">
      <style:text-properties style:text-position="0% 100%" style:text-underline-style="none" officeooo:rsid="0138ae40"/>
    </style:style>
    <style:style style:name="T101" style:family="text">
      <style:text-properties style:text-position="0% 100%" style:text-underline-style="none" officeooo:rsid="013f032f"/>
    </style:style>
    <style:style style:name="T102" style:family="text">
      <style:text-properties style:text-position="0% 100%" style:text-underline-style="none" officeooo:rsid="0146a0e0"/>
    </style:style>
    <style:style style:name="T103" style:family="text">
      <style:text-properties style:text-position="0% 100%" style:text-underline-style="none" officeooo:rsid="014c599a"/>
    </style:style>
    <style:style style:name="T104" style:family="text">
      <style:text-properties officeooo:rsid="00c8fa60"/>
    </style:style>
    <style:style style:name="T105" style:family="text">
      <style:text-properties fo:color="#000000" loext:opacity="100%" fo:background-color="transparent" loext:char-shading-value="0" style:font-name-complex="Calibri1"/>
    </style:style>
    <style:style style:name="T106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fo:color="#000000" loext:opacity="100%" fo:language="pl" fo:country="PL" officeooo:rsid="0096cce4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08" style:family="text">
      <style:text-properties fo:color="#000000" loext:opacity="100%" fo:language="pl" fo:country="PL" officeooo:rsid="0069e445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09" style:family="text">
      <style:text-properties fo:color="#000000" loext:opacity="100%" fo:language="pl" fo:country="PL" officeooo:rsid="01377750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10" style:family="text">
      <style:text-properties officeooo:rsid="0045fff8"/>
    </style:style>
    <style:style style:name="T111" style:family="text">
      <style:text-properties officeooo:rsid="00a408e9"/>
    </style:style>
    <style:style style:name="T112" style:family="text">
      <style:text-properties officeooo:rsid="00249886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officeooo:rsid="005db162"/>
    </style:style>
    <style:style style:name="T115" style:family="text">
      <style:text-properties style:text-underline-style="solid" style:text-underline-width="auto" style:text-underline-color="font-color" officeooo:rsid="012d832c"/>
    </style:style>
    <style:style style:name="T116" style:family="text">
      <style:text-properties style:text-underline-style="solid" style:text-underline-width="auto" style:text-underline-color="font-color" fo:background-color="transparent" loext:char-shading-value="0"/>
    </style:style>
    <style:style style:name="T117" style:family="text">
      <style:text-properties style:text-underline-style="solid" style:text-underline-width="auto" style:text-underline-color="font-color" officeooo:rsid="00e91334" fo:background-color="transparent" loext:char-shading-value="0"/>
    </style:style>
    <style:style style:name="T118" style:family="text">
      <style:text-properties style:text-underline-style="solid" style:text-underline-width="auto" style:text-underline-color="font-color" officeooo:rsid="01277e90" fo:background-color="transparent" loext:char-shading-value="0"/>
    </style:style>
    <style:style style:name="T119" style:family="text">
      <style:text-properties style:text-underline-style="solid" style:text-underline-width="auto" style:text-underline-color="font-color" officeooo:rsid="002bfc45" fo:background-color="transparent" loext:char-shading-value="0"/>
    </style:style>
    <style:style style:name="T120" style:family="text">
      <style:text-properties style:text-underline-style="solid" style:text-underline-width="auto" style:text-underline-color="font-color" officeooo:rsid="0090493b" fo:background-color="transparent" loext:char-shading-value="0"/>
    </style:style>
    <style:style style:name="T121" style:family="text">
      <style:text-properties officeooo:rsid="00fd79f2"/>
    </style:style>
    <style:style style:name="T122" style:family="text">
      <style:text-properties officeooo:rsid="01172261"/>
    </style:style>
    <style:style style:name="T123" style:family="text">
      <style:text-properties officeooo:rsid="0117bdb3"/>
    </style:style>
    <style:style style:name="T124" style:family="text">
      <style:text-properties officeooo:rsid="011ac737"/>
    </style:style>
    <style:style style:name="T125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officeooo:rsid="012b9c4e"/>
    </style:style>
    <style:style style:name="T128" style:family="text">
      <style:text-properties officeooo:rsid="0134f95c"/>
    </style:style>
    <style:style style:name="T129" style:family="text">
      <style:text-properties officeooo:rsid="004dff84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648914"/>
    </style:style>
    <style:style style:name="T132" style:family="text">
      <style:text-properties officeooo:rsid="00513198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32de80" style:font-weight-asian="normal" style:font-weight-complex="normal"/>
    </style:style>
    <style:style style:name="T135" style:family="text">
      <style:text-properties fo:font-weight="normal" officeooo:rsid="013c67df" style:font-weight-asian="normal" style:font-weight-complex="normal"/>
    </style:style>
    <style:style style:name="T136" style:family="text">
      <style:text-properties officeooo:rsid="014429f8"/>
    </style:style>
    <style:style style:name="T137" style:family="text">
      <style:text-properties officeooo:rsid="01493b91"/>
    </style:style>
    <style:style style:name="T138" style:family="text">
      <style:text-properties officeooo:rsid="0149d417"/>
    </style:style>
    <style:style style:name="T139" style:family="text">
      <style:text-properties officeooo:rsid="014afb3b"/>
    </style:style>
    <style:style style:name="T140" style:family="text">
      <style:text-properties officeooo:rsid="014f9c0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ieliczka, <text:span text:style-name="T104">dnia </text:span><text:span text:style-name="T136">1</text:span><text:span text:style-name="T140">2</text:span><text:span text:style-name="T104">.0</text:span><text:span text:style-name="T123">4</text:span><text:span text:style-name="T104">.</text:span>20<text:span text:style-name="T87">2</text:span><text:span text:style-name="T123">4</text:span><text:span text:style-name="T87"> r.</text:span></text:p>
      <text:p text:style-name="P12">WMG.684<text:span text:style-name="T110">5.</text:span><text:span text:style-name="T122">89</text:span>.20<text:span text:style-name="T111">2</text:span><text:span text:style-name="T122">3</text:span></text:p>
      <text:p text:style-name="P35"/>
      <text:p text:style-name="P35"/>
      <text:p text:style-name="P37">Sprostowanie omyłki pisarskiej w ogłoszeniu o I przetargu ustnym nieograniczonym </text:p>
      <text:p text:style-name="P37">na dzierżawę na okres do 10 lat</text:p>
      <text:p text:style-name="P36"/>
      <text:p text:style-name="P36"/>
      <text:p text:style-name="P18">Burmistrz <text:span text:style-name="T137">M</text:span>iasta i Gminy Wieliczka prostuje oczywistą omyłkę pisarską w ogłoszeniu <text:span text:style-name="T137">I</text:span> przetargu ustnego nieograniczonego na <text:span text:style-name="T137">dzierżawę na okres do 10 lat </text:span>niezabudowanej nieruchomości,</text:p>
      <text:p text:style-name="P19"><text:span text:style-name="T137">działk</text:span><text:span text:style-name="T138">i</text:span><text:span text:style-name="T137"> ewidencyjn</text:span><text:span text:style-name="T138">ej</text:span><text:span text:style-name="T137"> nr 734/3 </text:span><text:span text:style-name="T138">o powierzchni 1,3008 ha </text:span>położonej w Wieliczce obręb 1,</text:p>
      <text:p text:style-name="P20">która w części podzielona jest na stanowiska, stanowiącej własność Gminy Wieliczka ew ten sposób,że</text:p>
      <text:p text:style-name="P20">w treści dotyczącej wysokości wadium jest zapis:</text:p>
      <text:p text:style-name="P55">Wadium:</text:p>
      <text:p text:style-name="P27"/>
      <text:p text:style-name="P49"><text:span text:style-name="T40">U</text:span><text:span text:style-name="T41">stala się wadium </text:span><text:span text:style-name="T40">dla:</text:span></text:p>
      <text:list text:style-name="L1">
        <text:list-item>
          <text:p text:style-name="P61"><text:span text:style-name="T56">stanowisk</text:span><text:span text:style-name="T60">a</text:span><text:span text:style-name="T57"> </text:span><text:span text:style-name="T60">nr</text:span><text:span text:style-name="T56"> 11 </text:span><text:span text:style-name="T51">w wysokości </text:span><text:span text:style-name="T62">20</text:span><text:span text:style-name="T52">,00 </text:span><text:span text:style-name="T55">zł </text:span><text:span text:style-name="T54">(słownie: </text:span><text:span text:style-name="T62">dwadzieścia</text:span><text:span text:style-name="T57"> </text:span><text:span text:style-name="T54">złotych)</text:span><text:span text:style-name="T56"> ,</text:span></text:p>
        </text:list-item>
        <text:list-item>
          <text:p text:style-name="P62"><text:span text:style-name="T57">stanowisk</text:span><text:span text:style-name="T60">a nr </text:span><text:span text:style-name="T56">19 </text:span><text:span text:style-name="T51">w wysokości </text:span><text:span text:style-name="T62">25</text:span><text:span text:style-name="T52">,00 </text:span><text:span text:style-name="T55">zł </text:span><text:span text:style-name="T54">(słownie: </text:span><text:span text:style-name="T62">dwadzieścia pięć</text:span><text:span text:style-name="T57"> </text:span><text:span text:style-name="T54">złotych)</text:span></text:p>
        </text:list-item>
        <text:list-item>
          <text:p text:style-name="P58"><text:span text:style-name="T94">stanowisk</text:span><text:span text:style-name="T99">a nr</text:span><text:span text:style-name="T94"> 46 </text:span><text:span text:style-name="T89">w wysokości</text:span><text:span text:style-name="T88"> </text:span><text:span text:style-name="T95">32</text:span><text:span text:style-name="T90">,00 </text:span><text:span text:style-name="T92">zł </text:span><text:span text:style-name="T91">(słownie: </text:span><text:span text:style-name="T95">trzydzieści </text:span><text:span text:style-name="T102">pięć</text:span><text:span text:style-name="T93"> </text:span><text:span text:style-name="T91">złot</text:span><text:span text:style-name="T97">ych</text:span><text:span text:style-name="T91">)</text:span></text:p>
        </text:list-item>
        <text:list-item>
          <text:p text:style-name="P62"><text:span text:style-name="T95">stanowisk</text:span><text:span text:style-name="T99">a nr</text:span><text:span text:style-name="T94"> 52 </text:span><text:span text:style-name="T95">w </text:span><text:span text:style-name="T89">wysokości </text:span><text:span text:style-name="T95">33</text:span><text:span text:style-name="T96">,00 </text:span><text:span text:style-name="T92">zł </text:span><text:span text:style-name="T91">(słownie: </text:span><text:span text:style-name="T95">trzydzieści </text:span><text:span text:style-name="T91">złotych)</text:span></text:p>
        </text:list-item>
      </text:list>
      <text:p text:style-name="P31"/>
      <text:p text:style-name="P3">Wadium należy wpłacić do dnia<text:span text:style-name="T129"> </text:span><text:span text:style-name="T115">30</text:span><text:span text:style-name="T117"> </text:span><text:span text:style-name="T118">kwietnia</text:span><text:span text:style-name="T119"> </text:span><text:span text:style-name="T116">20</text:span><text:span text:style-name="T120">2</text:span><text:span text:style-name="T118">4</text:span><text:span text:style-name="T116"> roku</text:span><text:span text:style-name="T130"> </text:span>na konto <text:span text:style-name="T131">tut. </text:span>Urzędu w <text:span text:style-name="T132">M</text:span>BS Wieliczka nr<text:line-break/>79 8619 0006 0010 0200 4705 0007. <text:span text:style-name="Strong_20_Emphasis"><text:span text:style-name="T133">Datą dokonania wpłaty wadium jest data uznania rachunku bankowego </text:span></text:span><text:span text:style-name="Strong_20_Emphasis"><text:span text:style-name="T134">Gminy Wieliczka. </text:span></text:span><text:span text:style-name="Strong_20_Emphasis"><text:span text:style-name="T135">W tytule przelewu proszę wpisań numer stanowiska.</text:span></text:span></text:p>
      <text:p text:style-name="P14"/>
      <text:p text:style-name="P22">a powinno być:</text:p>
      <text:p text:style-name="P55">Wadium:</text:p>
      <text:p text:style-name="P27"/>
      <text:p text:style-name="P49"><text:span text:style-name="T40">U</text:span><text:span text:style-name="T41">stala się wadium </text:span><text:span text:style-name="T40">dla:</text:span></text:p>
      <text:list xml:id="list82217256798702" text:continue-numbering="true" text:style-name="L1">
        <text:list-item>
          <text:p text:style-name="P61"><text:span text:style-name="T56">stanowisk</text:span><text:span text:style-name="T60">a</text:span><text:span text:style-name="T57"> </text:span><text:span text:style-name="T60">nr</text:span><text:span text:style-name="T56"> 11 </text:span><text:span text:style-name="T51">w wysokości </text:span><text:span text:style-name="T62">20</text:span><text:span text:style-name="T52">,00 </text:span><text:span text:style-name="T55">zł </text:span><text:span text:style-name="T54">(słownie: </text:span><text:span text:style-name="T62">dwadzieścia</text:span><text:span text:style-name="T57"> </text:span><text:span text:style-name="T54">złotych)</text:span><text:span text:style-name="T56"> ,</text:span></text:p>
        </text:list-item>
        <text:list-item>
          <text:p text:style-name="P62"><text:span text:style-name="T57">stanowisk</text:span><text:span text:style-name="T60">a nr </text:span><text:span text:style-name="T56">19 </text:span><text:span text:style-name="T51">w wysokości </text:span><text:span text:style-name="T62">25</text:span><text:span text:style-name="T52">,00 </text:span><text:span text:style-name="T55">zł </text:span><text:span text:style-name="T54">(słownie: </text:span><text:span text:style-name="T62">dwadzieścia pięć</text:span><text:span text:style-name="T57"> </text:span><text:span text:style-name="T54">złotych)</text:span></text:p>
        </text:list-item>
        <text:list-item>
          <text:p text:style-name="P58"><text:span text:style-name="T94">stanowisk</text:span><text:span text:style-name="T99">a nr</text:span><text:span text:style-name="T94"> 46 </text:span><text:span text:style-name="T89">w wysokości</text:span><text:span text:style-name="T88"> </text:span><text:span text:style-name="T95">32</text:span><text:span text:style-name="T90">,00 </text:span><text:span text:style-name="T92">zł </text:span><text:span text:style-name="T91">(słownie: </text:span><text:span text:style-name="T95">trzydzieści </text:span><text:span text:style-name="T101">dwa</text:span><text:span text:style-name="T93"> </text:span><text:span text:style-name="T91">złot</text:span><text:span text:style-name="T103">e</text:span><text:span text:style-name="T91">)</text:span></text:p>
        </text:list-item>
        <text:list-item>
          <text:p text:style-name="P62"><text:span text:style-name="T95">stanowisk</text:span><text:span text:style-name="T99">a nr</text:span><text:span text:style-name="T94"> 52 </text:span><text:span text:style-name="T95">w </text:span><text:span text:style-name="T89">wysokości </text:span><text:span text:style-name="T95">33</text:span><text:span text:style-name="T96">,00 </text:span><text:span text:style-name="T92">zł </text:span><text:span text:style-name="T91">(słownie: </text:span><text:span text:style-name="T95">trzydzieści </text:span><text:span text:style-name="T101">trzy </text:span><text:span text:style-name="T91">złot</text:span><text:span text:style-name="T103">e</text:span><text:span text:style-name="T91">)</text:span></text:p>
        </text:list-item>
      </text:list>
      <text:p text:style-name="P31"/>
      <text:p text:style-name="P3">Wadium należy wpłacić do dnia<text:span text:style-name="T129"> </text:span><text:span text:style-name="T115">30</text:span><text:span text:style-name="T117"> </text:span><text:span text:style-name="T118">kwietnia</text:span><text:span text:style-name="T119"> </text:span><text:span text:style-name="T116">20</text:span><text:span text:style-name="T120">2</text:span><text:span text:style-name="T118">4</text:span><text:span text:style-name="T116"> roku</text:span><text:span text:style-name="T130"> </text:span>na konto <text:span text:style-name="T131">tut. </text:span>Urzędu w <text:span text:style-name="T132">M</text:span>BS Wieliczka nr<text:line-break/>79 8619 0006 0010 0200 4705 0007. <text:span text:style-name="Strong_20_Emphasis"><text:span text:style-name="T133">Datą dokonania wpłaty wadium jest data uznania rachunku bankowego </text:span></text:span><text:span text:style-name="Strong_20_Emphasis"><text:span text:style-name="T134">Gminy Wieliczka. </text:span></text:span><text:span text:style-name="Strong_20_Emphasis"><text:span text:style-name="T135">W tytule przelewu proszę wpisań numer stanowiska.</text:span></text:span></text:p>
      <text:p text:style-name="P14"/>
      <text:p text:style-name="P16">Pozostałe ustalenia przetargu pozostają bez zmian.</text:p>
      <text:p text:style-name="P17">W związku z powyższym załącza się ogłoszenie o <text:span text:style-name="T139">I</text:span> przetargu ustnym nieograniczonym </text:p>
      <text:p text:style-name="P17">na <text:span text:style-name="T139">dzierżawę</text:span> nieruchomości niezabudowanej stanowiącej <text:span text:style-name="T136">własność Gminy Wieliczka</text:span></text:p>
      <text:p text:style-name="P57">w prawidłowym brzmieni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oft-page-break/>Wieliczka, <text:span text:style-name="T104">dnia </text:span><text:span text:style-name="T123">0</text:span><text:span text:style-name="T127">5</text:span><text:span text:style-name="T104">.0</text:span><text:span text:style-name="T123">4</text:span><text:span text:style-name="T104">.</text:span>20<text:span text:style-name="T87">2</text:span><text:span text:style-name="T123">4</text:span><text:span text:style-name="T87"> r.</text:span></text:p>
      <text:p text:style-name="P11">WMG.684<text:span text:style-name="T110">5.</text:span><text:span text:style-name="T122">89</text:span>.20<text:span text:style-name="T111">2</text:span><text:span text:style-name="T122">3</text:span></text:p>
      <text:p text:style-name="P15"/>
      <text:p text:style-name="P21">OGŁOSZENIE</text:p>
      <text:p text:style-name="P21">Burmistrz Miasta i Gminy Wieliczka</text:p>
      <text:p text:style-name="P13"/>
      <text:p text:style-name="P21">ogłasza <text:span text:style-name="T112">I</text:span> przetarg<text:span text:style-name="T121">i</text:span> ustn<text:span text:style-name="T121">e nieograniczone</text:span></text:p>
      <text:p text:style-name="P39"><text:span text:style-name="T1">na </text:span><text:span text:style-name="T3">dzierżawę</text:span><text:span text:style-name="T1"> </text:span><text:span text:style-name="T6">na okres </text:span><text:span text:style-name="T8">do </text:span><text:span text:style-name="T10">10</text:span><text:span text:style-name="T7"> lat</text:span></text:p>
      <text:p text:style-name="P40"><text:span text:style-name="T5">niezabudowan</text:span><text:span text:style-name="T11">ej</text:span><text:span text:style-name="T5"> </text:span><text:span text:style-name="T1">nieruchomości stanowiąc</text:span><text:span text:style-name="T11">ej</text:span><text:span text:style-name="T2"> </text:span><text:span text:style-name="T1">własność Gminy Wieliczka.</text:span></text:p>
      <text:p text:style-name="P13"/>
      <text:p text:style-name="P13"/>
      <text:p text:style-name="P7">Oznaczenie <text:s/>i <text:s/>powierzchnia <text:s/>nieruchomości:</text:p>
      <text:p text:style-name="P34"/>
      <text:p text:style-name="P23"><text:span text:style-name="T123">Działka ewidencyjna nr 734/3</text:span> <text:span text:style-name="T123">o powierzchni 1,3008 ha </text:span>położon<text:span text:style-name="T123">a</text:span> W<text:span text:style-name="T123">ieliczka obręb 1, </text:span><text:span text:style-name="T128">która w części </text:span><text:span text:style-name="T124">podzielona </text:span><text:span text:style-name="T128">jest </text:span><text:span text:style-name="T124">na stanowiska,</text:span> dla któr<text:span text:style-name="T123">ej</text:span> prowadzon<text:span text:style-name="T123">a jest</text:span> księg<text:span text:style-name="T123">a</text:span> wieczyst<text:span text:style-name="T123">a nr KR1I/00012319/4</text:span> przez Sąd Rejonowy w Wieliczce - III Wydział Ksiąg Wieczystych :</text:p>
      <text:list text:style-name="L2">
        <text:list-item>
          <text:p text:style-name="P68"><text:span text:style-name="T23">stanowisk</text:span><text:span text:style-name="T26">o</text:span><text:span text:style-name="T23"> nr 11 </text:span><text:span text:style-name="T22">o powierzchni </text:span><text:span text:style-name="T24">234 m</text:span><text:span text:style-name="T32">²</text:span></text:p>
        </text:list-item>
        <text:list-item>
          <text:p text:style-name="P69"><text:span text:style-name="T23">stanowisk</text:span><text:span text:style-name="T26">o</text:span><text:span text:style-name="T23"> nr 1</text:span><text:span text:style-name="T25">9</text:span><text:span text:style-name="T22"> o powierzchni </text:span><text:span text:style-name="T25">244 m</text:span><text:span text:style-name="T33">²</text:span></text:p>
        </text:list-item>
        <text:list-item>
          <text:p text:style-name="P70"><text:span text:style-name="T27">stanowisk</text:span><text:span text:style-name="T30">o</text:span><text:span text:style-name="T27"> nr </text:span><text:span text:style-name="T28">46</text:span><text:span text:style-name="T29"> o powierzchni </text:span><text:span text:style-name="T28">255 m</text:span><text:span text:style-name="T33">²</text:span></text:p>
        </text:list-item>
        <text:list-item>
          <text:p text:style-name="P70"><text:span text:style-name="T27">stanowisk</text:span><text:span text:style-name="T30">o</text:span><text:span text:style-name="T27"> nr </text:span><text:span text:style-name="T28">52</text:span><text:span text:style-name="T29"> o powierzchni </text:span><text:span text:style-name="T28">250 m</text:span><text:span text:style-name="T33">²</text:span></text:p>
        </text:list-item>
      </text:list>
      <text:p text:style-name="P29"/>
      <text:p text:style-name="P50"><text:span text:style-name="T42">Oddanie w dzierżawę nastąpi z przeznaczeniem na </text:span><text:span text:style-name="T43">cel – </text:span><text:span text:style-name="T44">ogródek warzywniczy</text:span><text:span text:style-name="T42">. </text:span><text:span text:style-name="T31">Rozmieszczenie ogródków warzywniczych przedstawia załącznik nr 1. Do każdego ogródka przynależy udział 1/50 <text:s text:c="8"/>w części wspólnej.</text:span></text:p>
      <text:p text:style-name="P28"/>
      <text:p text:style-name="P6">Opis <text:s/><text:span text:style-name="T85">i <text:s/>przeznaczenie <text:s/>nieruchomości</text:span>:</text:p>
      <text:p text:style-name="P33"/>
      <text:p text:style-name="P51"><text:span text:style-name="T106">Obszar </text:span><text:span text:style-name="T105"><text:s/>na którym zlokalizowana jest przedmiotowa nieruchomość, podlega ustaleniom Miejscowego Planu Zagospodarowania Przestrzennego obszar „A”, zgodnie z którym oznaczona jest symbolem 28UP– tereny zabudowy usługowej. Nieruchomość posiada dostęp do drogi publicznej.</text:span></text:p>
      <text:p text:style-name="P32"/>
      <text:p text:style-name="P38"><text:span text:style-name="T114">Wysokość <text:s/>opłat <text:s/>z <text:s/>tytułu <text:s/>dzierżawy</text:span><text:span text:style-name="T113">:</text:span></text:p>
      <text:p text:style-name="P52"/>
      <text:p text:style-name="P41"><text:span text:style-name="T36">Cena </text:span><text:span text:style-name="T37">wywoławcza rocznego czynszu dzierżawnego </text:span><text:span text:style-name="T38">dla</text:span><text:span text:style-name="T39">:</text:span></text:p>
      <text:list text:style-name="L3">
        <text:list-item>
          <text:p text:style-name="P71"><text:span text:style-name="T23">stanowiska nr 11 </text:span><text:span text:style-name="T34">wynosi 180,00 zł (słownie sto osiemdziesiąt złotych)</text:span></text:p>
        </text:list-item>
        <text:list-item>
          <text:p text:style-name="P72"><text:span text:style-name="T23">stanowiska nr 1</text:span><text:span text:style-name="T25">9</text:span><text:span text:style-name="T22"> </text:span><text:span text:style-name="T34">wynosi 180,00 zł (słownie sto osiemdziesiąt złotych)</text:span></text:p>
        </text:list-item>
        <text:list-item>
          <text:p text:style-name="P72"><text:span text:style-name="T27">stanowiska nr </text:span><text:span text:style-name="T28">46</text:span><text:span text:style-name="T29"> </text:span><text:span text:style-name="T34">wynosi 190,00 zł (słownie sto dziewięćdziesiąt złotych)</text:span></text:p>
        </text:list-item>
        <text:list-item>
          <text:p text:style-name="P65"><text:span text:style-name="T63">stanowiska nr </text:span><text:span text:style-name="T64">52</text:span><text:span text:style-name="T65"> </text:span><text:span text:style-name="T66">wynosi 180,00 zł (słownie sto osiemdziesiąt złotych)</text:span></text:p>
        </text:list-item>
      </text:list>
      <text:p text:style-name="P42"><text:span text:style-name="T1">Do ceny uzyskanej w przetargu dolicza się </text:span><text:span text:style-name="T9">obowiązujący </text:span><text:span text:style-name="T1">podatek VAT. </text:span>Czynsz płatny jest do 31 marca każdego roku. Oprócz czynszu dzierżawca będzie <text:span text:style-name="T87">zobowiązany </text:span>uiszcza<text:span text:style-name="T87">ć</text:span> podatek od nieruchomości. <text:span text:style-name="T86">Ustalony w licytacji </text:span>czynsz <text:span text:style-name="T86">dzierżawny </text:span>może być <text:span text:style-name="T86">waloryzowany zgodnie z zasadami określonymi <text:s text:c="11"/>w art.5 ustawy z dnia 21.08.1997 r. o gospodarce nieruchomościami.</text:span></text:p>
      <text:p text:style-name="P43">W umowie dzierżawy zostanie zawarta klauzula, iż może ona zostać wypowiedziana w każdej chwili, przez każdą ze stron, z zachowaniem trzymiesięcznego okresu wypowiedzenia. Ponadto zostanie zawarty również zapis, zgodnie z którym dzierżawcy nie będzie przysługiwało żadne roszczenie odszkodowawcze względem wydzierżawiającego, w szczególności roszczenie o zwrot nakładów.</text:p>
      <text:p text:style-name="P43"/>
      <text:p text:style-name="P43"/>
      <text:p text:style-name="P5"><text:soft-page-break/>Wadium:</text:p>
      <text:p text:style-name="P25"/>
      <text:p text:style-name="P44"><text:span text:style-name="T40">U</text:span><text:span text:style-name="T41">stala się wadium </text:span><text:span text:style-name="T40">dla:</text:span></text:p>
      <text:list text:continue-list="list82217256798702" text:style-name="L1">
        <text:list-item>
          <text:p text:style-name="P63"><text:span text:style-name="T56">stanowisk</text:span><text:span text:style-name="T60">a</text:span><text:span text:style-name="T57"> </text:span><text:span text:style-name="T60">nr</text:span><text:span text:style-name="T56"> 11 </text:span><text:span text:style-name="T51">w wysokości </text:span><text:span text:style-name="T62">20</text:span><text:span text:style-name="T52">,00 </text:span><text:span text:style-name="T55">zł </text:span><text:span text:style-name="T54">(słownie: </text:span><text:span text:style-name="T62">dwadzieścia</text:span><text:span text:style-name="T57"> </text:span><text:span text:style-name="T54">złotych)</text:span><text:span text:style-name="T56"> ,</text:span></text:p>
        </text:list-item>
        <text:list-item>
          <text:p text:style-name="P64"><text:span text:style-name="T57">stanowisk</text:span><text:span text:style-name="T60">a nr </text:span><text:span text:style-name="T56">19 </text:span><text:span text:style-name="T51">w wysokości </text:span><text:span text:style-name="T62">25</text:span><text:span text:style-name="T52">,00 </text:span><text:span text:style-name="T55">zł </text:span><text:span text:style-name="T54">(słownie: </text:span><text:span text:style-name="T62">dwadzieścia pięć</text:span><text:span text:style-name="T57"> </text:span><text:span text:style-name="T54">złotych)</text:span></text:p>
        </text:list-item>
        <text:list-item>
          <text:p text:style-name="P59"><text:span text:style-name="T94">stanowisk</text:span><text:span text:style-name="T99">a nr</text:span><text:span text:style-name="T94"> 46 </text:span><text:span text:style-name="T89">w wysokości</text:span><text:span text:style-name="T88"> </text:span><text:span text:style-name="T95">32</text:span><text:span text:style-name="T90">,00 </text:span><text:span text:style-name="T92">zł </text:span><text:span text:style-name="T91">(słownie: </text:span><text:span text:style-name="T95">trzydzieści </text:span><text:span text:style-name="T101">dwa</text:span><text:span text:style-name="T93"> </text:span><text:span text:style-name="T91">złot</text:span><text:span text:style-name="T103">e</text:span><text:span text:style-name="T91">)</text:span></text:p>
        </text:list-item>
        <text:list-item>
          <text:p text:style-name="P64"><text:span text:style-name="T95">stanowisk</text:span><text:span text:style-name="T99">a nr</text:span><text:span text:style-name="T94"> 52 </text:span><text:span text:style-name="T95">w </text:span><text:span text:style-name="T89">wysokości </text:span><text:span text:style-name="T95">33</text:span><text:span text:style-name="T96">,00 </text:span><text:span text:style-name="T92">zł </text:span><text:span text:style-name="T91">(słownie: </text:span><text:span text:style-name="T95">trzydzieści </text:span><text:span text:style-name="T101">trzy </text:span><text:span text:style-name="T91">złot</text:span><text:span text:style-name="T103">e</text:span><text:span text:style-name="T91">)</text:span></text:p>
        </text:list-item>
      </text:list>
      <text:p text:style-name="P30"/>
      <text:p text:style-name="P1"><text:span text:style-name="T67">Wadium należy wpłacić do dnia</text:span><text:span text:style-name="T68"> </text:span><text:span text:style-name="T78">30</text:span><text:span text:style-name="T80"> </text:span><text:span text:style-name="T81">kwietnia</text:span><text:span text:style-name="T82"> </text:span><text:span text:style-name="T79">20</text:span><text:span text:style-name="T83">2</text:span><text:span text:style-name="T81">4</text:span><text:span text:style-name="T79"> roku</text:span><text:span text:style-name="T75"> </text:span><text:span text:style-name="T67">na konto </text:span><text:span text:style-name="T69">tut. </text:span><text:span text:style-name="T67">Urzędu w </text:span><text:span text:style-name="T70">M</text:span><text:span text:style-name="T67">BS Wieliczka nr<text:line-break/>79 8619 0006 0010 0200 4705 0007. </text:span><text:span text:style-name="Strong_20_Emphasis"><text:span text:style-name="T67">Datą dokonania wpłaty wadium jest data uznania rachunku bankowego </text:span></text:span><text:span text:style-name="Strong_20_Emphasis"><text:span text:style-name="T71">Gminy Wieliczka. </text:span></text:span><text:span text:style-name="Strong_20_Emphasis"><text:span text:style-name="T74">W tytule przelewu proszę wpisań numer stanowiska.</text:span></text:span></text:p>
      <text:p text:style-name="P53"/>
      <text:p text:style-name="P8">Termin, <text:s/>miejsce <text:s/>i <text:s/>warunki <text:s/>przetargu:</text:p>
      <text:p text:style-name="P26"/>
      <text:p text:style-name="P45"><text:span text:style-name="T1">Przetarg odbędzie się w dniu </text:span><text:span text:style-name="T45">7</text:span><text:span text:style-name="T47"> </text:span><text:span text:style-name="T48">maja</text:span><text:span text:style-name="T49"> </text:span><text:span text:style-name="T47">202</text:span><text:span text:style-name="T48">4</text:span><text:span text:style-name="T46"> roku</text:span><text:span text:style-name="T16"> w Urzędzie Miasta i Gminy w Wieliczce, ul. Po</text:span><text:span text:style-name="T53">wstania Warszawskiego 1 - sala widowiskowa MAGISTRAT </text:span><text:span text:style-name="T50">dla nieruchomości: </text:span></text:p>
      <text:list text:style-name="L4">
        <text:list-item>
          <text:p text:style-name="P66"><text:span text:style-name="T56">stanowisk</text:span><text:span text:style-name="T57">o</text:span><text:span text:style-name="T56"> </text:span><text:span text:style-name="T61">nr </text:span><text:span text:style-name="T56">11 </text:span><text:span text:style-name="T61">o </text:span><text:span text:style-name="T58">godzin</text:span><text:span text:style-name="T61">ie</text:span><text:span text:style-name="T58"> <text:s text:c="2"/></text:span><text:span text:style-name="T59">9:00</text:span></text:p>
        </text:list-item>
        <text:list-item>
          <text:p text:style-name="P67"><text:span text:style-name="T57">stanowisko</text:span><text:span text:style-name="T56"> </text:span><text:span text:style-name="T61">nr </text:span><text:span text:style-name="T56">19 </text:span><text:span text:style-name="T61">o </text:span><text:span text:style-name="T58">godzin</text:span><text:span text:style-name="T61">ie</text:span><text:span text:style-name="T58"> <text:s text:c="2"/></text:span><text:span text:style-name="T59">9:45</text:span></text:p>
        </text:list-item>
        <text:list-item>
          <text:p text:style-name="P60"><text:span text:style-name="T94">stanowisko </text:span><text:span text:style-name="T100">nr </text:span><text:span text:style-name="T94">46 </text:span><text:span text:style-name="T100">o </text:span><text:span text:style-name="T97">godzin</text:span><text:span text:style-name="T100">ie</text:span><text:span text:style-name="T97"> </text:span><text:span text:style-name="T98">10:30</text:span></text:p>
        </text:list-item>
        <text:list-item>
          <text:p text:style-name="P66"><text:span text:style-name="T57">stanowisko</text:span><text:span text:style-name="T56"> </text:span><text:span text:style-name="T61">nr </text:span><text:span text:style-name="T56">52 </text:span><text:span text:style-name="T61">o </text:span><text:span text:style-name="T58">godzin</text:span><text:span text:style-name="T61">ie</text:span><text:span text:style-name="T58"> </text:span><text:span text:style-name="T59">11:15</text:span></text:p>
          <text:p text:style-name="P73"><text:span text:style-name="T58"/></text:p>
        </text:list-item>
      </text:list>
      <text:p text:style-name="P48"><text:span text:style-name="T16">W przetargu mogą wziąć udział osoby fizyczne i osoby prawne. Przetarg jest ważny bez względu na liczbę uczestników, jeżeli przynajmniej jeden z nich zaoferuje </text:span><text:span text:style-name="T17">cenę wyższą</text:span><text:span text:style-name="T16"> niż </text:span><text:span text:style-name="T17">cena </text:span><text:span text:style-name="T16">wywoławcz</text:span><text:span text:style-name="T17">a</text:span><text:span text:style-name="T16">, przy czym minimalne postąpienie wynosi nie mniej niż 1 % c</text:span><text:span text:style-name="T17">eny</text:span><text:span text:style-name="T16"> w</text:span><text:span text:style-name="T17">ywo</text:span><text:span text:style-name="T16">ławcze</text:span><text:span text:style-name="T17">j</text:span><text:span text:style-name="T16">, z zaokrągleniem w górę do pełnych dziesiątek złotych. W przypadku, gdy uczestnikiem przetargu jest osoba inna niż osoba fizyczna, osoba upoważniona do reprezentowania uczestnika powinna przedłożyć do wglądu aktualny wypis z Krajowego Rejestru Sądowego, a osoba prowadząca działalność gospodarczą zaświadczenie <text:s text:c="5"/>o wpisie do ewidencji działalności gospodarczej. Jeżeli uczestnik jest reprezentowany przez pełnomocnika, konieczne jest przedłożenie oryginału pełnomocnictwa upoważniającego do działania na każdym etapie postępowania przetargowego. </text:span><text:span text:style-name="T108">Małżonkowie osobiście biorą udział w przetargu lub przedkładają pisemną zgodę współmałżonka. </text:span><text:span text:style-name="T17">W dniu przetargu uczestnik winien okazać dokument tożsamości. </text:span><text:span text:style-name="T107">Gmina </text:span><text:span text:style-name="T109">Wieliczka </text:span><text:span text:style-name="T107">nie zapewnia wskazania i wytyczenia gran</text:span><text:span text:style-name="T35">ic nieruchomości na gruncie. </text:span></text:p>
      <text:p text:style-name="P46"><text:span text:style-name="T17">Wadium zostanie zaliczone na poczet </text:span><text:span text:style-name="T18">czynszu dzierżawnego</text:span><text:span text:style-name="T17"> lub zwrócone </text:span><text:span text:style-name="T20">bez odsetek </text:span><text:span text:style-name="T17">osobom które nie wygrają przetargu </text:span><text:span text:style-name="T19">w ciągu 3 dni licząc od dnia, odpowiednio: odwołania, zamknięcia, unieważnienia lub zakończenia wynikiem negatywnym przetargu, w sposób </text:span><text:span text:style-name="T21">w jaki było wniesione</text:span><text:span text:style-name="T19">.</text:span></text:p>
      <text:p text:style-name="P47"><text:span text:style-name="T14">O terminie zawarcia u</text:span><text:span text:style-name="T12">mow</text:span><text:span text:style-name="T14">y</text:span><text:span text:style-name="T12"> </text:span><text:span text:style-name="T13">dzierżawy</text:span><text:span text:style-name="T12"> </text:span><text:span text:style-name="T14">dzierżawca </text:span><text:span text:style-name="T12">zostanie </text:span><text:span text:style-name="T15">zawiadomiony</text:span><text:span text:style-name="T12"> do 21 dni od dnia rozstrzygnięcia przetargu. </text:span><text:span text:style-name="T1">Uchylenie się od zawarcia </text:span><text:span text:style-name="T4">umowy dzierżawy</text:span><text:span text:style-name="T1"> spowoduje przepadek wadium. </text:span></text:p>
      <text:p text:style-name="P2"><text:span text:style-name="T72">Osoby zainteresowane udziałem w przetargu mogą zapoznać się z warunkami umowy dzierżawy <text:s text:c="10"/></text:span><text:span text:style-name="T73">w </text:span><text:span text:style-name="T67">Wydzia</text:span><text:span text:style-name="T73">le</text:span><text:span text:style-name="T67"> Mienia Gminnego Urzędu Miasta i Gminy w Wieliczce, ul. Pocztowa 1, pokój </text:span><text:span text:style-name="T72">2</text:span><text:span text:style-name="T67">, <text:s text:c="19"/>tel. 12 263-43-</text:span><text:span text:style-name="T72">23.</text:span></text:p>
      <text:p text:style-name="P54"><text:span text:style-name="T84"/></text:p>
      <text:p text:style-name="P2"><text:span text:style-name="T126">Pełna </text:span><text:span text:style-name="T125">treść ogłoszenia o przetargu jest </text:span><text:span text:style-name="T75">wywieszon</text:span><text:span text:style-name="T76">a</text:span><text:span text:style-name="T75"> na tablicy ogłoszeń Urzędu Miasta i Gminy <text:s text:c="13"/></text:span><text:span text:style-name="T76">w Wieliczce </text:span><text:span text:style-name="T75">przy ul. Powstania Warszawskiego 1 oraz </text:span><text:span text:style-name="T77">ul. </text:span><text:span text:style-name="T75">Pocztowej 1. Ponadto </text:span><text:span text:style-name="T76">ogłoszenie </text:span><text:span text:style-name="T75">zostało </text:span><text:span text:style-name="T76">zamieszczone</text:span><text:span text:style-name="T75"> na stronie internetowej urzędu </text:span><text:a xlink:type="simple" xlink:href="http://www.wieliczka.eu/" text:style-name="Internet_20_link" text:visited-style-name="Visited_20_Internet_20_Link"><text:span text:style-name="T125">www.wieliczka.eu</text:span></text:a><text:span text:style-name="T75"> oraz w Biuletynie Informacji Publicznej.</text:span></text:p>
      <text:p text:style-name="P24"/>
      <text:p text:style-name="P4"><text:span text:style-name="Strong_20_Emphasis"><text:span text:style-name="T76">Burmistrz Miasta i Gminy Wieliczka</text:span></text:span><text:span text:style-name="Strong_20_Emphasis"><text:span text:style-name="T75"> zastrzega sobie prawo odwołania przetargu z ważnych powod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1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1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10-02-17T15:29:42</meta:creation-date>
    <dc:date>2024-04-12T08:22:14.911000000</dc:date>
    <meta:editing-cycles>284</meta:editing-cycles>
    <meta:editing-duration>PT20H37M</meta:editing-duration>
    <meta:print-date>2024-04-12T08:21:33.725000000</meta:print-date>
    <meta:document-statistic meta:table-count="0" meta:image-count="0" meta:object-count="0" meta:page-count="3" meta:paragraph-count="71" meta:word-count="1054" meta:character-count="7309" meta:non-whitespace-character-count="6263"/>
    <meta:user-defined meta:name="Info 1"/>
    <meta:user-defined meta:name="Info 2"/>
    <meta:user-defined meta:name="Info 3"/>
    <meta:user-defined meta:name="Info 4"/>
  </office:meta>
</office:document-meta>
</file>