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0pt" style:font-size-asian="10pt" style:font-name-complex="Times New Roman1" style:font-size-complex="10pt"/>
    </style:style>
    <style:style style:name="P3" style:family="paragraph" style:parent-style-name="Table_20_Heading">
      <style:paragraph-properties fo:margin-left="0cm" fo:margin-right="0cm" fo:margin-top="0.101cm" fo:margin-bottom="0cm" style:contextual-spacing="false" fo:line-height="100%" fo:text-align="justify" style:justify-single-word="false" fo:text-indent="0cm" style:auto-text-indent="false" style:snap-to-layout-grid="false"/>
      <style:text-properties style:use-window-font-color="true" loext:opacity="0%" style:font-name="Calibri" fo:font-size="10.5pt" fo:language="pl" fo:country="PL" fo:font-style="normal" style:text-underline-style="none" fo:font-weight="normal" officeooo:rsid="0063ac30" officeooo:paragraph-rsid="00660854" style:letter-kerning="true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4" style:family="paragraph" style:parent-style-name="Table_20_Heading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 style:snap-to-layout-grid="false"/>
      <style:text-properties style:font-name="Calibri" fo:font-size="10pt" officeooo:paragraph-rsid="00660854" style:font-size-asian="10pt" style:font-size-complex="10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officeooo:paragraph-rsid="00604f8f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" fo:font-size="10pt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snap-to-layout-grid="true" style:writing-mode="page"/>
      <style:text-properties style:font-name="Calibri" fo:font-size="10pt" officeooo:paragraph-rsid="00669ef6" style:font-size-asian="10pt" style:font-name-complex="Times New Roman1" style:font-size-complex="10pt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officeooo:rsid="00540a9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669ef6" style:font-size-asian="10.5pt" style:font-size-complex="10.5pt"/>
    </style:style>
    <style:style style:name="P16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use-window-font-color="true" loext:opacity="0%" style:font-name="Calibri" fo:font-size="10.5pt" fo:language="pl" fo:country="PL" fo:font-style="italic" style:text-underline-style="solid" style:text-underline-width="auto" style:text-underline-color="font-color" fo:font-weight="bold" officeooo:paragraph-rsid="003dfac0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style:use-window-font-color="true" loext:opacity="0%" style:font-name="Calibri" fo:font-size="10.5pt" fo:language="pl" fo:country="PL" fo:font-style="italic" style:text-underline-style="solid" style:text-underline-width="auto" style:text-underline-color="font-color" fo:font-weight="bold" officeooo:paragraph-rsid="00225a0e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18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none" fo:font-weight="normal" officeooo:paragraph-rsid="00665f18" style:letter-kerning="true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top="0cm" fo:margin-bottom="0.111cm" style:contextual-spacing="false" fo:line-height="150%" fo:text-align="justify" style:justify-single-word="false" style:snap-to-layout-grid="false"/>
      <style:text-properties style:use-window-font-color="true" loext:opacity="0%" style:font-name="Calibri" fo:font-size="10pt" fo:language="pl" fo:country="PL" style:text-underline-style="none" fo:font-weight="normal" officeooo:paragraph-rsid="00665f18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Text_20_body">
      <style:paragraph-properties fo:margin-top="0cm" fo:margin-bottom="0.111cm" style:contextual-spacing="false" fo:line-height="150%" fo:text-align="justify" style:justify-single-word="false" style:snap-to-layout-grid="false"/>
      <style:text-properties style:font-name="Calibri" fo:font-size="10pt" officeooo:paragraph-rsid="00665f18" style:font-size-asian="10pt" style:font-size-complex="10pt"/>
    </style:style>
    <style:style style:name="P21" style:family="paragraph" style:parent-style-name="Standard">
      <style:paragraph-properties fo:margin-top="0cm" fo:margin-bottom="0.111cm" style:contextual-spacing="false" fo:line-height="150%" fo:text-align="justify" style:justify-single-word="false" style:snap-to-layout-grid="false"/>
      <style:text-properties style:font-name="Calibri" fo:font-size="10pt" officeooo:paragraph-rsid="006a7199" style:font-size-asian="10pt" style:font-size-complex="10pt"/>
    </style:style>
    <style:style style:name="P22" style:family="paragraph" style:parent-style-name="Table_20_Contents">
      <style:paragraph-properties fo:line-height="150%" fo:text-align="justify" style:justify-single-word="false" style:snap-to-layout-grid="false"/>
      <style:text-properties style:font-name="Calibri" fo:font-size="10.5pt" style:font-size-asian="10.5pt" style:font-size-complex="10.5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.5pt" fo:language="pl" fo:country="PL" fo:font-style="italic" style:text-underline-style="solid" style:text-underline-width="auto" style:text-underline-color="font-color" fo:font-weight="bold" style:font-name-asian="Times New Roman" style:font-size-asian="10.5pt" style:language-asian="zxx" style:country-asian="none" style:font-style-asian="italic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24" style:family="paragraph" style:parent-style-name="Table_20_Heading">
      <style:paragraph-properties fo:line-height="150%" fo:text-align="justify" style:justify-single-word="false" style:snap-to-layout-grid="false"/>
      <style:text-properties style:font-name="Calibri" fo:font-size="10.5pt" officeooo:paragraph-rsid="0067ef6f" style:font-size-asian="10.5pt" style:font-size-complex="10.5pt"/>
    </style:style>
    <style:style style:name="P25" style:family="paragraph" style:parent-style-name="Standard">
      <style:paragraph-properties fo:line-height="100%" fo:text-align="start" style:justify-single-word="false" style:writing-mode="page"/>
      <style:text-properties style:use-window-font-color="true" loext:opacity="0%" style:font-name="Calibri" fo:font-size="10pt" fo:language="pl" fo:country="PL" fo:font-style="normal" style:text-underline-style="none" fo:font-weight="bold" officeooo:rsid="00190964" officeooo:paragraph-rsid="001c2825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 style:writing-mode="page"/>
      <style:text-properties style:use-window-font-color="true" loext:opacity="0%" style:font-name="Calibri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line-height="150%" fo:text-align="justify" style:justify-single-word="false" style:writing-mode="page"/>
      <style:text-properties style:use-window-font-color="true" loext:opacity="0%" style:text-position="0% 100%" style:font-name="Calibri" fo:font-size="10pt" fo:language="pl" fo:country="PL" style:text-underline-style="none" fo:font-weight="bold" officeooo:rsid="002679cd" officeooo:paragraph-rsid="00665f18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officeooo:paragraph-rsid="0061f8f1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fo:background-color="transparent" style:font-size-asian="10pt" style:font-size-complex="10pt"/>
    </style:style>
    <style:style style:name="P31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style:font-name="Calibri" fo:font-size="10pt" officeooo:paragraph-rsid="00669ef6" style:font-size-asian="10pt" style:font-size-complex="10pt"/>
    </style:style>
    <style:style style:name="P32" style:family="paragraph" style:parent-style-name="Table_20_Contents" style:list-style-name="L1" style:master-page-name="">
      <style:paragraph-properties fo:margin-top="0.101cm" fo:margin-bottom="0.101cm" style:contextual-spacing="false" fo:line-height="115%" fo:text-align="justify" style:justify-single-word="false" style:page-number="auto" style:snap-to-layout-grid="false"/>
      <style:text-properties style:font-name="Calibri" fo:font-size="10pt" officeooo:paragraph-rsid="00665f18" style:font-size-asian="10pt" style:font-size-complex="10pt"/>
    </style:style>
    <style:style style:name="P33" style:family="paragraph" style:parent-style-name="Table_20_Contents" style:list-style-name="L1">
      <style:paragraph-properties fo:margin-top="0.101cm" fo:margin-bottom="0.101cm" style:contextual-spacing="false" fo:line-height="115%" fo:text-align="justify" style:justify-single-word="false" style:snap-to-layout-grid="false"/>
      <style:text-properties style:font-name="Calibri" fo:font-size="10pt" officeooo:paragraph-rsid="00665f18" style:font-size-asian="10pt" style:font-size-complex="10pt"/>
    </style:style>
    <style:style style:name="P34" style:family="paragraph" style:parent-style-name="Table_20_Contents" style:list-style-name="L2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665f18" style:font-size-asian="10pt" style:font-size-complex="10pt"/>
    </style:style>
    <style:style style:name="P35" style:family="paragraph" style:parent-style-name="Table_20_Contents" style:list-style-name="L3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665f18" style:font-size-asian="10pt" style:font-size-complex="10pt"/>
    </style:style>
    <style:style style:name="P36" style:family="paragraph" style:parent-style-name="Table_20_Contents" style:list-style-name="L2">
      <style:paragraph-properties fo:margin-top="0.101cm" fo:margin-bottom="0.101cm" style:contextual-spacing="false" fo:line-height="100%" fo:text-align="justify" style:justify-single-word="false" style:snap-to-layout-grid="false" style:writing-mode="page"/>
      <style:text-properties style:font-name="Calibri" fo:font-size="10pt" officeooo:paragraph-rsid="00665f18" style:font-size-asian="10pt" style:font-size-complex="10pt"/>
    </style:style>
    <style:style style:name="P37" style:family="paragraph" style:parent-style-name="Table_20_Contents" style:list-style-name="L1">
      <loext:graphic-properties draw:fill="none"/>
      <style:paragraph-properties fo:margin-left="0.101cm" fo:margin-right="0cm" fo:margin-top="0.101cm" fo:margin-bottom="0.101cm" style:contextual-spacing="false" fo:line-height="115%" fo:text-align="justify" style:justify-single-word="false" fo:orphans="2" fo:widows="2" fo:hyphenation-ladder-count="no-limit" fo:text-indent="-0.6cm" style:auto-text-indent="false" fo:background-color="transparent" text:number-lines="false" text:line-number="0" style:text-autospace="none" style:punctuation-wrap="simple" style:vertical-align="baseline" style:snap-to-layout-grid="false" style:writing-mode="lr-tb"/>
      <style:text-properties style:use-window-font-color="true" loext:opacity="0%" style:font-name="Calibri" fo:font-size="10pt" fo:language="pl" fo:country="PL" fo:font-style="normal" style:text-underline-style="none" fo:font-weight="normal" officeooo:rsid="0043f41e" officeooo:paragraph-rsid="00665f1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Table_20_Contents" style:list-style-name="L2">
      <style:paragraph-properties fo:margin-left="1.27cm" fo:margin-right="0cm" fo:margin-top="0.101cm" fo:margin-bottom="0.101cm" style:contextual-spacing="false" fo:line-height="100%" fo:text-align="justify" style:justify-single-word="false" fo:text-indent="-0.635cm" style:auto-text-indent="false" style:snap-to-layout-grid="false" style:writing-mode="page"/>
      <style:text-properties style:font-name="Calibri" fo:font-size="10pt" officeooo:paragraph-rsid="00665f18" style:font-size-asian="10pt" style:font-size-complex="10pt"/>
    </style:style>
    <style:style style:name="P39" style:family="paragraph" style:parent-style-name="Table_20_Contents" style:list-style-name="L3">
      <style:paragraph-properties fo:margin-left="1.27cm" fo:margin-right="0cm" fo:margin-top="0.101cm" fo:margin-bottom="0.101cm" style:contextual-spacing="false" fo:line-height="150%" fo:text-align="justify" style:justify-single-word="false" fo:text-indent="-0.635cm" style:auto-text-indent="false" style:snap-to-layout-grid="false" style:writing-mode="page"/>
      <style:text-properties style:text-position="0% 100%" style:font-name="Calibri" fo:font-size="10pt" officeooo:paragraph-rsid="00665f18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9886" style:font-weight-asian="bold"/>
    </style:style>
    <style:style style:name="T4" style:family="text">
      <style:text-properties fo:font-weight="bold" officeooo:rsid="00660854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officeooo:rsid="009a63d7" style:font-weight-asian="bold" style:font-name-complex="Arial" style:font-weight-complex="bold"/>
    </style:style>
    <style:style style:name="T7" style:family="text">
      <style:text-properties fo:font-weight="bold" officeooo:rsid="007c7d9b" style:font-weight-asian="bold" style:font-name-complex="Arial" style:font-weight-complex="bold"/>
    </style:style>
    <style:style style:name="T8" style:family="text">
      <style:text-properties fo:font-weight="bold" officeooo:rsid="00416d72" style:font-weight-asian="bold" style:font-name-complex="Arial" style:font-weight-complex="bold"/>
    </style:style>
    <style:style style:name="T9" style:family="text">
      <style:text-properties fo:font-weight="bold" officeooo:rsid="00619eec" style:font-weight-asian="bold" style:font-name-complex="Arial" style:font-weight-complex="bold"/>
    </style:style>
    <style:style style:name="T10" style:family="text">
      <style:text-properties fo:font-weight="bold" officeooo:rsid="009e4dfd" style:font-weight-asian="bold" style:font-name-complex="Arial" style:font-weight-complex="bold"/>
    </style:style>
    <style:style style:name="T11" style:family="text">
      <style:text-properties fo:font-weight="bold" officeooo:rsid="006347dc" style:font-weight-asian="bold" style:font-name-complex="Arial" style:font-weight-complex="bold"/>
    </style:style>
    <style:style style:name="T12" style:family="text">
      <style:text-properties style:use-window-font-color="true" loext:opacity="0%" style:text-position="super 58%" fo:language="pl" fo:country="PL" fo:font-style="normal" style:text-underline-style="solid" style:text-underline-width="auto" style:text-underline-color="font-color" fo:font-weight="bold" officeooo:rsid="00639eb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660854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fo:font-weight="bold" officeooo:rsid="00660854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3781ce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bold" officeooo:rsid="002b7935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loext:opacity="0%" fo:language="pl" fo:country="PL" fo:font-weight="bold" officeooo:rsid="003db89c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loext:opacity="0%" fo:language="pl" fo:country="PL" fo:font-weight="bold" officeooo:rsid="00665f18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3" style:family="text">
      <style:text-properties style:use-window-font-color="true" loext:opacity="0%" fo:language="pl" fo:country="PL" fo:font-weight="bold" officeooo:rsid="0068889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 fo:language="pl" fo:country="PL" fo:font-weight="bold" officeooo:rsid="003b6e2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fo:font-weight="bold" officeooo:rsid="00665f18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6" style:family="text">
      <style:text-properties style:use-window-font-color="true" loext:opacity="0%" fo:language="pl" fo:country="PL" fo:font-weight="bold" officeooo:rsid="00688893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27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9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04d74f2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0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06e6c79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style:use-window-font-color="true" loext:opacity="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fo:language="pl" fo:country="PL" fo:font-style="normal" style:text-underline-style="none" fo:font-weight="normal" officeooo:rsid="005f1d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fo:language="pl" fo:country="PL" fo:font-style="normal" style:text-underline-style="none" fo:font-weight="normal" officeooo:rsid="0060bec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fo:language="pl" fo:country="PL" fo:font-style="normal" style:text-underline-style="none" fo:font-weight="normal" officeooo:rsid="0093fd9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style:use-window-font-color="true" loext:opacity="0%" fo:language="pl" fo:country="PL" fo:font-style="normal" style:text-underline-style="none" fo:font-weight="normal" officeooo:rsid="0095676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style:text-underline-style="none" fo:font-weight="normal" officeooo:rsid="009e4df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use-window-font-color="true" loext:opacity="0%" fo:language="pl" fo:country="PL" fo:font-style="normal" style:text-underline-style="none" fo:font-weight="normal" officeooo:rsid="00968cc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use-window-font-color="true" loext:opacity="0%" fo:language="pl" fo:country="PL" fo:font-style="normal" style:text-underline-style="none" fo:font-weight="normal" officeooo:rsid="0097943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language="pl" fo:country="PL" fo:font-style="normal" style:text-underline-style="none" fo:font-weight="normal" officeooo:rsid="00648b63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language="pl" fo:country="PL" fo:font-style="normal" style:text-underline-style="none" fo:font-weight="normal" officeooo:rsid="004f356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language="pl" fo:country="PL" fo:font-style="normal" style:text-underline-style="none" fo:font-weight="normal" officeooo:rsid="0052c689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fo:language="pl" fo:country="PL" fo:font-style="normal" style:text-underline-style="none" fo:font-weight="normal" officeooo:rsid="0066085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style:use-window-font-color="true" loext:opacity="0%" fo:language="pl" fo:country="PL" fo:font-style="normal" style:text-underline-style="none" fo:font-weight="normal" officeooo:rsid="00648b6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style:text-underline-style="none" fo:font-weight="normal" officeooo:rsid="0062f9b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style:text-underline-style="none" fo:font-weight="normal" officeooo:rsid="004b4d9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style:text-underline-style="none" fo:font-weight="normal" officeooo:rsid="0052c689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style:text-underline-style="none" fo:font-weight="normal" officeooo:rsid="004f356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pl" fo:country="PL" fo:font-style="normal" style:text-underline-style="none" fo:font-weight="normal" officeooo:rsid="0063ac3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pl" fo:country="PL" fo:font-style="normal" style:text-underline-style="none" fo:font-weight="normal" officeooo:rsid="0066085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fo:language="pl" fo:country="PL" fo:font-style="normal" style:text-underline-style="none" fo:font-weight="bold" officeooo:rsid="009a63d7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5" style:family="text">
      <style:text-properties style:use-window-font-color="true" loext:opacity="0%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6" style:family="text">
      <style:text-properties style:use-window-font-color="true" loext:opacity="0%" fo:language="pl" fo:country="PL" fo:font-style="normal" style:text-underline-style="none" fo:font-weight="bold" officeooo:rsid="007518d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7" style:family="text">
      <style:text-properties style:use-window-font-color="true" loext:opacity="0%" fo:language="pl" fo:country="PL" fo:font-style="normal" style:text-underline-style="none" fo:font-weight="bold" officeooo:rsid="009c5c6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8" style:family="text">
      <style:text-properties style:use-window-font-color="true" loext:opacity="0%" fo:language="pl" fo:country="PL" fo:font-style="normal" style:text-underline-style="none" fo:font-weight="bold" officeooo:rsid="00896e92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9" style:family="text">
      <style:text-properties style:use-window-font-color="true" loext:opacity="0%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fo:language="pl" fo:country="PL" fo:font-style="normal" style:text-underline-style="none" fo:font-weight="bold" officeooo:rsid="008d4d9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1" style:family="text">
      <style:text-properties style:use-window-font-color="true" loext:opacity="0%" fo:language="pl" fo:country="PL" fo:font-style="normal" style:text-underline-style="none" fo:font-weight="bold" officeooo:rsid="009d30a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fo:language="pl" fo:country="PL" fo:font-style="normal" style:text-underline-style="none" fo:font-weight="bold" officeooo:rsid="006d873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fo:language="pl" fo:country="PL" fo:font-style="normal" style:text-underline-style="none" fo:font-weight="bold" officeooo:rsid="0062f9b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4" style:family="text">
      <style:text-properties style:use-window-font-color="true" loext:opacity="0%" fo:language="pl" fo:country="PL" fo:font-style="normal" style:text-underline-style="none" fo:font-weight="bold" officeooo:rsid="00665f1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" style:family="text">
      <style:text-properties style:use-window-font-color="true" loext:opacity="0%" fo:language="pl" fo:country="PL" fo:font-style="normal" style:text-underline-style="none" fo:font-weight="bold" officeooo:rsid="008819f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6" style:family="text">
      <style:text-properties style:use-window-font-color="true" loext:opacity="0%" fo:language="pl" fo:country="PL" fo:font-style="normal" style:text-underline-style="none" fo:font-weight="bold" officeooo:rsid="00648b63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7" style:family="text">
      <style:text-properties style:use-window-font-color="true" loext:opacity="0%" fo:language="pl" fo:country="PL" fo:font-style="normal" style:text-underline-style="none" fo:font-weight="bold" officeooo:rsid="008aaf0b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8" style:family="text">
      <style:text-properties style:use-window-font-color="true" loext:opacity="0%" fo:language="pl" fo:country="PL" fo:font-style="normal" style:text-underline-style="none" fo:font-weight="bold" officeooo:rsid="00665f18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style:text-position="0% 100%" fo:language="pl" fo:country="PL" style:text-underline-style="none" fo:font-weight="bold" officeooo:rsid="002679c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70" style:family="text">
      <style:text-properties style:use-window-font-color="true" loext:opacity="0%" style:font-name="Calibri" fo:language="pl" fo:country="PL" fo:font-style="normal" style:text-underline-style="none" fo:font-weight="normal" officeooo:rsid="004f356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Calibri" fo:language="pl" fo:country="PL" fo:font-style="normal" style:text-underline-style="none" fo:font-weight="normal" officeooo:rsid="002f473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Calibri" fo:language="pl" fo:country="PL" fo:font-style="normal" style:text-underline-style="none" fo:font-weight="normal" officeooo:rsid="00603a4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style:font-name="Calibri" fo:language="pl" fo:country="PL" fo:font-style="normal" style:text-underline-style="none" fo:font-weight="normal" officeooo:rsid="0087c078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font-name="Calibri" fo:language="pl" fo:country="PL" fo:font-style="normal" style:text-underline-style="none" fo:font-weight="normal" officeooo:rsid="0092a01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style:font-name="Calibri" fo:language="pl" fo:country="PL" fo:font-style="normal" style:text-underline-style="none" fo:font-weight="normal" officeooo:rsid="0066085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use-window-font-color="true" loext:opacity="0%" style:font-name="Calibri" fo:language="pl" fo:country="PL" fo:font-style="normal" style:text-underline-style="none" fo:font-weight="normal" officeooo:rsid="00669ef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font-name="Calibri" fo:language="pl" fo:country="PL" fo:font-style="normal" style:text-underline-style="none" fo:font-weight="bold" officeooo:rsid="0092a01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8" style:family="text">
      <style:text-properties style:use-window-font-color="true" loext:opacity="0%" style:font-name="Calibri" fo:language="pl" fo:country="PL" fo:font-style="normal" style:text-underline-style="none" fo:font-weight="bold" officeooo:rsid="0087c07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9" style:family="text">
      <style:text-properties style:use-window-font-color="true" loext:opacity="0%" style:font-name="Calibri" fo:language="pl" fo:country="PL" fo:font-style="normal" style:text-underline-style="none" fo:font-weight="bold" officeooo:rsid="00603a48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style:font-name="Calibri" fo:language="pl" fo:country="PL" fo:font-style="normal" style:text-underline-style="none" fo:font-weight="bold" officeooo:rsid="003fb15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normal" officeooo:rsid="00639ebf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639ebf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3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922e0b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665f18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5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none" fo:font-weight="bold" officeooo:rsid="00639ebf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solid" style:text-underline-width="auto" style:text-underline-color="font-color" fo:font-weight="bold" officeooo:rsid="00639ebf" fo:background-color="transparent" loext:char-shading-value="0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7" style:family="text">
      <style:text-properties style:use-window-font-color="true" loext:opacity="0%" style:text-line-through-style="none" style:text-line-through-type="none" style:text-position="super 58%" fo:language="pl" fo:country="PL" fo:font-style="normal" style:text-underline-style="solid" style:text-underline-width="auto" style:text-underline-color="font-color" fo:font-weight="bold" officeooo:rsid="00639eb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8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6347d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62f9b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59c2e9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06347dc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2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0639eb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08819fc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062f9ba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5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0665f1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7" style:family="text">
      <style:text-properties fo:font-style="italic" style:text-underline-style="solid" style:text-underline-width="auto" style:text-underline-color="font-color" fo:font-weight="bold" officeooo:rsid="002053ab" style:font-style-asian="italic" style:font-weight-asian="bold" style:font-style-complex="italic" style:font-weight-complex="bold"/>
    </style:style>
    <style:style style:name="T98" style:family="text">
      <style:text-properties fo:color="#000000" loext:opacity="100%"/>
    </style:style>
    <style:style style:name="T99" style:family="text">
      <style:text-properties fo:color="#000000" loext:opacity="100%" fo:language="pl" fo:country="PL" fo:font-style="normal" officeooo:rsid="00190964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 style:font-weight-complex="bold"/>
    </style:style>
    <style:style style:name="T100" style:family="text">
      <style:text-properties fo:color="#000000" loext:opacity="100%" fo:language="pl" fo:country="PL" officeooo:rsid="0069e445" style:font-name-asian="Times New Roman1" style:language-asian="ar" style:country-asian="SA" style:language-complex="ar" style:country-complex="SA"/>
    </style:style>
    <style:style style:name="T101" style:family="text">
      <style:text-properties fo:color="#000000" loext:opacity="100%" fo:language="pl" fo:country="PL" officeooo:rsid="006affd3" style:font-name-asian="Times New Roman1" style:language-asian="ar" style:country-asian="SA" style:language-complex="ar" style:country-complex="SA"/>
    </style:style>
    <style:style style:name="T102" style:family="text">
      <style:text-properties fo:color="#000000" loext:opacity="100%" style:font-name-asian="Times New Roman1" style:language-asian="ar" style:country-asian="SA" style:font-name-complex="Times New Roman1"/>
    </style:style>
    <style:style style:name="T103" style:family="text">
      <style:text-properties fo:color="#000000" loext:opacity="100%" style:font-name="Calibri" officeooo:rsid="0069e445" style:font-name-asian="Times New Roman1" style:language-asian="ar" style:country-asian="SA" style:font-name-complex="Times New Roman1"/>
    </style:style>
    <style:style style:name="T104" style:family="text">
      <style:text-properties fo:color="#000000" loext:opacity="100%" style:font-name="Calibri" fo:font-size="10pt" fo:language="pl" fo:country="PL" fo:font-style="normal" fo:font-weight="normal" style:font-name-asian="Times New Roman1" style:font-size-asian="10pt" style:language-asian="ar" style:country-asian="SA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fo:color="#000000" loext:opacity="100%" style:font-name="Calibri" fo:font-size="10pt" fo:language="pl" fo:country="PL" style:font-name-asian="Times New Roman1" style:font-size-asian="10pt" style:language-asian="ar" style:country-asian="SA" style:font-name-complex="Times New Roman1" style:font-size-complex="10pt"/>
    </style:style>
    <style:style style:name="T106" style:family="text">
      <style:text-properties fo:color="#000080" loext:opacity="100%" style:font-name="Calibri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107" style:family="text">
      <style:text-properties officeooo:rsid="00485f4a"/>
    </style:style>
    <style:style style:name="T108" style:family="text">
      <style:text-properties officeooo:rsid="00660854"/>
    </style:style>
    <style:style style:name="T109" style:family="text">
      <style:text-properties style:font-name-asian="Times New Roman1" style:language-asian="ar" style:country-asian="SA" style:font-name-complex="Times New Roman1"/>
    </style:style>
    <style:style style:name="T110" style:family="text">
      <style:text-properties style:font-name-asian="TimesNewRomanPSMT" style:language-asian="ar" style:country-asian="SA" style:font-name-complex="Times New Roman1"/>
    </style:style>
    <style:style style:name="T111" style:family="text">
      <style:text-properties officeooo:rsid="00876154" style:font-name-asian="TimesNewRomanPSMT" style:language-asian="ar" style:country-asian="SA" style:font-name-complex="Times New Roman1"/>
    </style:style>
    <style:style style:name="T112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  <style:style style:name="T113" style:family="text">
      <style:text-properties style:font-name="Calibri"/>
    </style:style>
    <style:style style:name="T114" style:family="text">
      <style:text-properties style:font-name="Calibri" officeooo:rsid="005b0fbf"/>
    </style:style>
    <style:style style:name="T115" style:family="text">
      <style:text-properties style:font-name="Calibri" officeooo:rsid="00660854"/>
    </style:style>
    <style:style style:name="T116" style:family="text">
      <style:text-properties style:font-name="Calibri" officeooo:rsid="00389201"/>
    </style:style>
    <style:style style:name="T117" style:family="text">
      <style:text-properties style:font-name="Calibri" officeooo:rsid="0040c8b0"/>
    </style:style>
    <style:style style:name="T118" style:family="text">
      <style:text-properties style:font-name="Calibri" officeooo:rsid="003b6e2b"/>
    </style:style>
    <style:style style:name="T119" style:family="text">
      <style:text-properties style:font-name="Calibri" officeooo:rsid="00321653"/>
    </style:style>
    <style:style style:name="T120" style:family="text">
      <style:text-properties style:font-name="Calibri" fo:font-size="10pt" style:font-size-asian="10pt" style:font-name-complex="Times New Roman1" style:font-size-complex="10pt"/>
    </style:style>
    <style:style style:name="T121" style:family="text">
      <style:text-properties style:font-name="Calibri" fo:font-size="10pt" officeooo:rsid="00722333" style:font-size-asian="10pt" style:font-name-complex="Times New Roman1" style:font-size-complex="10pt"/>
    </style:style>
    <style:style style:name="T122" style:family="text">
      <style:text-properties style:font-name="Calibri" officeooo:rsid="0070891c"/>
    </style:style>
    <style:style style:name="T123" style:family="text">
      <style:text-properties style:font-name-complex="Arial"/>
    </style:style>
    <style:style style:name="T124" style:family="text">
      <style:text-properties officeooo:rsid="0048520d" style:font-name-complex="Arial"/>
    </style:style>
    <style:style style:name="T125" style:family="text">
      <style:text-properties officeooo:rsid="00619eec" style:font-name-complex="Arial"/>
    </style:style>
    <style:style style:name="T126" style:family="text">
      <style:text-properties officeooo:rsid="002f473d" style:font-name-complex="Arial"/>
    </style:style>
    <style:style style:name="T127" style:family="text">
      <style:text-properties officeooo:rsid="00515aa3" style:font-name-complex="Arial"/>
    </style:style>
    <style:style style:name="T128" style:family="text">
      <style:text-properties officeooo:rsid="009e4dfd" style:font-name-complex="Arial"/>
    </style:style>
    <style:style style:name="T129" style:family="text">
      <style:text-properties officeooo:rsid="006347dc" style:font-name-complex="Arial"/>
    </style:style>
    <style:style style:name="T130" style:family="text">
      <style:text-properties officeooo:rsid="006253f7" style:font-name-complex="Arial"/>
    </style:style>
    <style:style style:name="T131" style:family="text">
      <style:text-properties fo:font-style="normal" officeooo:rsid="00956766" fo:background-color="transparent" loext:char-shading-value="0" style:font-style-asian="normal" style:font-style-complex="normal"/>
    </style:style>
    <style:style style:name="T132" style:family="text">
      <style:text-properties fo:font-style="normal" officeooo:rsid="00968cc1" fo:background-color="transparent" loext:char-shading-value="0" style:font-style-asian="normal" style:font-style-complex="normal"/>
    </style:style>
    <style:style style:name="T133" style:family="text">
      <style:text-properties fo:font-style="normal" officeooo:rsid="009e4dfd" fo:background-color="transparent" loext:char-shading-value="0" style:font-style-asian="normal" style:font-style-complex="normal"/>
    </style:style>
    <style:style style:name="T134" style:family="text">
      <style:text-properties fo:font-style="normal" officeooo:rsid="00979435" fo:background-color="transparent" loext:char-shading-value="0" style:font-style-asian="normal" style:font-style-complex="normal"/>
    </style:style>
    <style:style style:name="T135" style:family="text">
      <style:text-properties officeooo:rsid="006cece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3">Wieliczka </text:span><text:span text:style-name="T114">2</text:span><text:span text:style-name="T122">9</text:span><text:span text:style-name="T116">.</text:span><text:span text:style-name="T117">0</text:span><text:span text:style-name="T115">1</text:span><text:span text:style-name="T113">.20</text:span><text:span text:style-name="T118">2</text:span><text:span text:style-name="T115">4</text:span><text:span text:style-name="T113"> r</text:span><text:span text:style-name="T119">ok</text:span></text:p>
      <text:p text:style-name="P10">WMG.6840.<text:span text:style-name="T108">2</text:span><text:span text:style-name="T107">0</text:span>.20<text:span text:style-name="T107">2</text:span><text:span text:style-name="T108">3</text:span><text:tab/><text:tab/></text:p>
      <text:p text:style-name="P11"/>
      <text:p text:style-name="P11"/>
      <text:p text:style-name="P11">OGŁOSZENIE</text:p>
      <text:p text:style-name="P13"><text:span text:style-name="T2">Burmistrz Miasta i Gminy Wieliczka </text:span><text:span text:style-name="T1"><text:s/></text:span></text:p>
      <text:p text:style-name="P13"><text:span text:style-name="T1">ogłasza </text:span><text:span text:style-name="T3">I</text:span><text:span text:style-name="T1"> przetarg</text:span><text:span text:style-name="T4">i</text:span><text:span text:style-name="T1"> ustn</text:span><text:span text:style-name="T4">e</text:span><text:span text:style-name="T1"> nieograniczon</text:span><text:span text:style-name="T4">e</text:span></text:p>
      <text:p text:style-name="P14"><text:span text:style-name="T13">na sprzedaż nieruchomości położon</text:span><text:span text:style-name="T14">ych</text:span><text:span text:style-name="T13"> w </text:span><text:span text:style-name="T16">Węgrzcach Wielkich</text:span></text:p>
      <text:p text:style-name="P12"/>
      <text:p text:style-name="P17">Oznaczenie <text:s/>i <text:s/>powierzchnia <text:s/>nieruchomości:</text:p>
      <text:p text:style-name="P4"><text:span text:style-name="T75">Przedmiotem sprzedaży </text:span><text:span text:style-name="T76">są:</text:span><text:span text:style-name="T75"> d</text:span><text:span text:style-name="T70">ziałka n</text:span><text:span text:style-name="T71">ume</text:span><text:span text:style-name="T70">r</text:span><text:span text:style-name="T72"> </text:span><text:span text:style-name="T77">836/2</text:span><text:span text:style-name="T73"> o powierzchni </text:span><text:span text:style-name="T77">2,6506</text:span><text:span text:style-name="T78"> ha</text:span><text:span text:style-name="T73">, </text:span><text:span text:style-name="T75">działka numer </text:span><text:span text:style-name="T77">836/3</text:span><text:span text:style-name="T79"> </text:span><text:span text:style-name="T72">o powierzchni</text:span><text:span text:style-name="T79"> </text:span><text:span text:style-name="T77">0,5114</text:span><text:span text:style-name="T79"> ha, </text:span><text:span text:style-name="T72">działka numer </text:span><text:span text:style-name="T77">900</text:span><text:span text:style-name="T79"> </text:span><text:span text:style-name="T72">o powierzchni</text:span><text:span text:style-name="T79"> </text:span><text:span text:style-name="T77">0,9590</text:span><text:span text:style-name="T79"> ha </text:span><text:span text:style-name="T74">p</text:span><text:span text:style-name="T70">ołożon</text:span><text:span text:style-name="T72">e</text:span><text:span text:style-name="T70"> w </text:span><text:span text:style-name="T80">W</text:span><text:span text:style-name="T79">ęgrzcach Wielkich </text:span><text:span text:style-name="T42">stanowią</text:span><text:span text:style-name="T43">c</text:span><text:span text:style-name="T44">e</text:span><text:span text:style-name="T42"> własność Gminy Wieliczka, dla któr</text:span><text:span text:style-name="T52">ych</text:span><text:span text:style-name="T42"> Sąd Rejonowy w Wieliczce – I</text:span><text:span text:style-name="T43">I</text:span><text:span text:style-name="T42">I Wydział</text:span><text:span text:style-name="T43"> </text:span><text:span text:style-name="T42">Ksiąg Wiec</text:span><text:span text:style-name="T50">zystych </text:span><text:span text:style-name="T52">prowadzi </text:span><text:span text:style-name="T49">ks</text:span><text:span text:style-name="T42">ięg</text:span><text:span text:style-name="T44">ę</text:span><text:span text:style-name="T42"> wieczyst</text:span><text:span text:style-name="T44">ą</text:span><text:span text:style-name="T42"> KR1I/000</text:span><text:span text:style-name="T52">67118/5</text:span><text:span text:style-name="T51">.</text:span></text:p>
      <text:p text:style-name="P3"/>
      <text:p text:style-name="P24"><text:span text:style-name="T29">O</text:span><text:span text:style-name="T28">pis <text:s/>Nieruchomości:</text:span><text:span text:style-name="T33"><text:tab/></text:span></text:p>
      <text:p text:style-name="P21"><text:span text:style-name="T34">Przedmiotowe działki zlokalizowane są </text:span><text:span text:style-name="Domyślna_20_czcionka_20_akapitu"><text:span text:style-name="T35">około 7 km w linii prostej kierunku północno – wschodnim od centrum</text:span></text:span></text:p>
      <text:p text:style-name="P21"><text:span text:style-name="Domyślna_20_czcionka_20_akapitu"><text:span text:style-name="T35">Wieliczki obok Wielickiej Strefy Aktywności Gospodarczej. Działki sąsiadują </text:span></text:span><text:span text:style-name="Domyślna_20_czcionka_20_akapitu"><text:span text:style-name="T36">od strony południowej </text:span></text:span><text:span text:style-name="Domyślna_20_czcionka_20_akapitu"><text:span text:style-name="T35">z autostradą A4 oraz linią kolejowej Kraków – Tarnów </text:span></text:span><text:span text:style-name="Domyślna_20_czcionka_20_akapitu"><text:span text:style-name="T36">oraz </text:span></text:span><text:span text:style-name="Domyślna_20_czcionka_20_akapitu"><text:span text:style-name="T37">G</text:span></text:span><text:span text:style-name="Domyślna_20_czcionka_20_akapitu"><text:span text:style-name="T36">miną Niepołomice, miejscowościami Podłęże i Zakrzów. </text:span></text:span></text:p>
      <text:p text:style-name="P19"><text:span text:style-name="Domyślna_20_czcionka_20_akapitu"><text:span text:style-name="T131"><text:tab/>Działka numer 836/2 </text:span></text:span><text:span text:style-name="Domyślna_20_czcionka_20_akapitu"><text:span text:style-name="T132">ma pięciokątny kształt, jej teren jest płaski, przecięty rowami. Jeden rów biegnie przy granicy zachodniej, drugi środkiem wzdłuż granicy północnej, trzeci przecina działk</text:span></text:span><text:span text:style-name="Domyślna_20_czcionka_20_akapitu"><text:span text:style-name="T133">ę</text:span></text:span><text:span text:style-name="Domyślna_20_czcionka_20_akapitu"><text:span text:style-name="T132"> skosem. W południowo – zachodnim narożniku działki znajduje się linia napowietrzna eW ze słupem kratownicowym. Działka porośnięta samosiejkami krzewów i młodych drzew, </text:span></text:span><text:span text:style-name="Domyślna_20_czcionka_20_akapitu"><text:span text:style-name="T134">posiada dostęp do nieutwardzonej części działki drogowej nr 2101.</text:span></text:span></text:p>
      <text:p text:style-name="P20"><text:span text:style-name="Domyślna_20_czcionka_20_akapitu"><text:span text:style-name="T38"><text:tab/></text:span></text:span><text:span text:style-name="Domyślna_20_czcionka_20_akapitu"><text:span text:style-name="T37">Teren d</text:span></text:span><text:span text:style-name="Domyślna_20_czcionka_20_akapitu"><text:span text:style-name="T38">ziałk</text:span></text:span><text:span text:style-name="Domyślna_20_czcionka_20_akapitu"><text:span text:style-name="T37">i</text:span></text:span><text:span text:style-name="Domyślna_20_czcionka_20_akapitu"><text:span text:style-name="T38"> numer 836/3 </text:span></text:span><text:span text:style-name="Domyślna_20_czcionka_20_akapitu"><text:span text:style-name="T37">jest</text:span></text:span><text:span text:style-name="Domyślna_20_czcionka_20_akapitu"><text:span text:style-name="T38"> płaski. Środkiem jej północnej granicy biegnie rów. Działka porośnięta </text:span></text:span><text:span text:style-name="Domyślna_20_czcionka_20_akapitu"><text:span text:style-name="T37">jest </text:span></text:span><text:span text:style-name="Domyślna_20_czcionka_20_akapitu"><text:span text:style-name="T38">samosiejkami krzewów i młodych drzew, </text:span></text:span><text:span text:style-name="Domyślna_20_czcionka_20_akapitu"><text:span text:style-name="T39">posiada dostęp do nieutwardzonej działki drogowej nr 899 prowadzącej od wiaduktu kolejowego od strony Zakrzowa.</text:span></text:span></text:p>
      <text:p text:style-name="P20"><text:span text:style-name="Domyślna_20_czcionka_20_akapitu"><text:span text:style-name="T39"><text:tab/>Działka numer 900 to płaski teren porośnięty samosiejkami krzewów i młodych drzew. Jej północna granica biegnie środkiem rowu. Posiada bezpośredni dostęp do nieutwardzonej działki drogowej nr 899 prowadzącej od wiaduktu kolejowego od strony Zakrzowa.</text:span></text:span></text:p>
      <text:p text:style-name="P19"><text:span text:style-name="Domyślna_20_czcionka_20_akapitu"><text:span text:style-name="T134">Uzbrojenie techniczne jest oddalone od działek 836/2, 836/3 i 900.</text:span></text:span></text:p>
      <text:p text:style-name="P15"><text:span text:style-name="T28">Przeznaczenie w Miejscowym </text:span><text:span text:style-name="T30">Planie Zagospodarowania Przestrzennego</text:span><text:span text:style-name="T28">:</text:span><text:span text:style-name="T32"><text:tab/></text:span></text:p>
      <text:p text:style-name="P18"><text:span text:style-name="T124">W miejscowym planie zagospodarowania przestrzennego d</text:span><text:span text:style-name="T123">ziałk</text:span><text:span text:style-name="T125">i numer </text:span><text:span text:style-name="T6">836/2, 836/3, 900</text:span><text:span text:style-name="T7"> </text:span><text:span text:style-name="T123">położon</text:span><text:span text:style-name="T125">e</text:span><text:span text:style-name="T123"> w </text:span><text:span text:style-name="T8">W</text:span><text:span text:style-name="T9">ęgrzcach Wielkich</text:span><text:span text:style-name="T5"> </text:span><text:span text:style-name="T123">znajduj</text:span><text:span text:style-name="T125">ą</text:span><text:span text:style-name="T123"> się w obszarze oznaczonym symbol</text:span><text:span text:style-name="T126">em </text:span><text:span text:style-name="T9">1</text:span><text:span text:style-name="T6">2</text:span><text:span text:style-name="T9"> PU</text:span><text:span text:style-name="T7">1</text:span><text:span text:style-name="T9"> </text:span><text:span text:style-name="T125">- tereny zabudowy produkcyjno – usługowej, składów i magazynów</text:span><text:span text:style-name="T127"> </text:span><text:span text:style-name="T128">oraz w niewielkiej części </text:span><text:span text:style-name="T10">5</text:span><text:span text:style-name="T11">KDZ</text:span><text:span text:style-name="T129"> – tereny dróg publicznych klasy zbiorczej. </text:span><text:span text:style-name="T130">Ponadto </text:span><text:span text:style-name="T129">wszystkie </text:span><text:span text:style-name="T130">działki znajdują się w obszarze zagrożonym powodzią w przypadku zniszczenia wału przeciwpowodziowego lub przelania się wody przez koronę wału.</text:span></text:p>
      <text:p text:style-name="P22"><text:span text:style-name="T96">Cena <text:s/></text:span><text:span text:style-name="T97">wywoławcza </text:span><text:span text:style-name="T96">nieruchomości:</text:span></text:p>
      <text:list xml:id="list973793412" text:style-name="L1">
        <text:list-item>
          <text:p text:style-name="P32"><text:span text:style-name="T45">cena działki</text:span><text:span text:style-name="T41"> numer </text:span><text:span text:style-name="T54">836/2</text:span><text:span text:style-name="T55"> </text:span><text:span text:style-name="T41">wynosi:</text:span><text:span text:style-name="T53"> </text:span><text:span text:style-name="T56"><text:s/></text:span><text:span text:style-name="T57">5 8</text:span><text:span text:style-name="T54">00</text:span><text:span text:style-name="T58"> </text:span><text:span text:style-name="T56">000,00</text:span><text:span text:style-name="T53"> </text:span><text:span text:style-name="T59"><text:s/>złotych</text:span></text:p>
        </text:list-item>
        <text:list-item>
          <text:p text:style-name="P33"><text:span text:style-name="T45">cena działki</text:span><text:span text:style-name="T46"> numer </text:span><text:span text:style-name="T54">836/3</text:span><text:span text:style-name="T55"> </text:span><text:span text:style-name="T46">wynosi:</text:span><text:span text:style-name="T59"> </text:span><text:span text:style-name="T58"><text:s/></text:span><text:span text:style-name="T54">1 000</text:span><text:span text:style-name="T56"> 000,00</text:span><text:span text:style-name="T59"> <text:s/>złotych</text:span></text:p>
        </text:list-item>
        <text:list-item>
          <text:p text:style-name="P33"><text:span text:style-name="T45">cena działki</text:span><text:span text:style-name="T41"> numer </text:span><text:span text:style-name="T54">900</text:span><text:span text:style-name="T55"> </text:span><text:span text:style-name="T41">wynosi: </text:span><text:span text:style-name="T54">2</text:span><text:span text:style-name="T58"> 0</text:span><text:span text:style-name="T60">0</text:span><text:span text:style-name="T58">0</text:span><text:span text:style-name="T56"> 000,00 </text:span><text:span text:style-name="T59">złotych</text:span></text:p>
          <text:p text:style-name="P37">Do ceny sprzedaży doliczony zostanie podatek VAT w wysokości 23%</text:p>
        </text:list-item>
      </text:list>
      <text:p text:style-name="P23">Wadium:</text:p>
      <text:list xml:id="list77751845" text:style-name="L2">
        <text:list-item>
          <text:p text:style-name="P34"><text:span text:style-name="T47">dla</text:span><text:span text:style-name="T45"> działki</text:span><text:span text:style-name="T41"> numer </text:span><text:span text:style-name="T64">836/2 </text:span><text:span text:style-name="T41">wynosi: </text:span><text:span text:style-name="T64">1 0</text:span><text:span text:style-name="T61">0</text:span><text:span text:style-name="T62">0</text:span><text:span text:style-name="T59"> 000,00 złotych</text:span></text:p>
        </text:list-item>
        <text:list-item>
          <text:p text:style-name="P36"><text:span text:style-name="T47">dla</text:span><text:span text:style-name="T45"> działki</text:span><text:span text:style-name="T48"> numer </text:span><text:span text:style-name="T64">836/3</text:span><text:span text:style-name="T55"> </text:span><text:span text:style-name="T48">wynosi: </text:span><text:span text:style-name="T64">15</text:span><text:span text:style-name="T63">0</text:span><text:span text:style-name="T59"> 000,00 złotych</text:span></text:p>
        </text:list-item>
        <text:list-item>
          <text:p text:style-name="P38"><text:span text:style-name="T40">dla działki numer </text:span><text:span text:style-name="T68">900</text:span><text:span text:style-name="T66"> </text:span><text:span text:style-name="T40">wynosi: </text:span><text:span text:style-name="T68">30</text:span><text:span text:style-name="T67">0</text:span><text:span text:style-name="T66"> 000,00 złotych</text:span></text:p>
        </text:list-item>
      </text:list>
      <text:p text:style-name="P25"><text:soft-page-break/></text:p>
      <text:p text:style-name="P28"><text:span text:style-name="T31">Wadium należy wpłacić do dnia</text:span><text:span text:style-name="T18"> </text:span><text:span text:style-name="T19">2</text:span><text:span text:style-name="T23">8</text:span><text:span text:style-name="T20"> </text:span><text:span text:style-name="T22">marca</text:span><text:span text:style-name="T20"> </text:span><text:span text:style-name="T18">20</text:span><text:span text:style-name="T21">2</text:span><text:span text:style-name="T22">4</text:span><text:span text:style-name="T18"> roku </text:span><text:span text:style-name="T31">na konto Urzędu w BS Wieliczka,</text:span></text:p>
      <text:p text:style-name="P30"><text:span text:style-name="T13">nr konta – </text:span><text:span text:style-name="T15">79-8619-0006-0010-0200-4705-0007 </text:span><text:span text:style-name="T27">(decyduje data uznania na rachunku Gminy)</text:span></text:p>
      <text:p text:style-name="P26">Wadium zostanie zaliczone na poczet ceny nabycia lub zwrócone osobom, które nie wygrają przetargu.</text:p>
      <text:p text:style-name="P16">Termin, <text:s/>miejsce <text:s/>i <text:s/>warunki <text:s/>przetargu:</text:p>
      <text:p text:style-name="P29"><text:span text:style-name="T13">Przetarg odbędzie się w dniu </text:span><text:span text:style-name="T17"><text:s/></text:span><text:span text:style-name="T25">0</text:span><text:span text:style-name="T26">4</text:span><text:span text:style-name="T25"> kwietnia</text:span><text:span text:style-name="T24"> </text:span><text:span text:style-name="T17">20</text:span><text:span text:style-name="T24">2</text:span><text:span text:style-name="T25">4</text:span><text:span text:style-name="T17"> roku w Urzędzie Miasta i Gminy w Wieliczce, ul. Po</text:span><text:span text:style-name="T69">wstania </text:span></text:p>
      <text:p text:style-name="P27">Warszawskiego 1 – sala widowiskowa MAGISTRAT : </text:p>
      <text:list xml:id="list964496014" text:style-name="L3">
        <text:list-item>
          <text:p text:style-name="P35"><text:span text:style-name="T45">działk</text:span><text:span text:style-name="T47">a</text:span><text:span text:style-name="T41"> numer </text:span><text:span text:style-name="T64">836/2</text:span><text:span text:style-name="T55"> </text:span><text:span text:style-name="T47">o godzinie <text:s/></text:span><text:span text:style-name="T65">9</text:span><text:span text:style-name="T63"> </text:span><text:span text:style-name="T12">00</text:span></text:p>
        </text:list-item>
        <text:list-item>
          <text:p text:style-name="P35"><text:span text:style-name="T88">działk</text:span><text:span text:style-name="T89">a</text:span><text:span text:style-name="T90"> numer </text:span><text:span text:style-name="T95">836/3</text:span><text:span text:style-name="T91"> </text:span><text:span text:style-name="T89">o godzinie </text:span><text:span text:style-name="T92">1</text:span><text:span text:style-name="T93">0</text:span><text:span text:style-name="T94"> </text:span><text:span text:style-name="T87">00</text:span></text:p>
        </text:list-item>
        <text:list-item>
          <text:p text:style-name="P39"><text:span text:style-name="T81">działka numer </text:span><text:span text:style-name="T84">900</text:span><text:span text:style-name="T82"> </text:span><text:span text:style-name="T81">o godzinie </text:span><text:span text:style-name="T82">1</text:span><text:span text:style-name="T83">1</text:span><text:span text:style-name="T85"> </text:span><text:span text:style-name="T86">00</text:span></text:p>
        </text:list-item>
      </text:list>
      <text:p text:style-name="P31"><text:span text:style-name="T99"><text:tab/>W przetargu mog</text:span><text:span text:style-name="T102">ą wziąć udział osoby fizyczne i osoby prawne. Przetarg jest ważny bez względu na liczbę uczestników, jeżeli przynajmniej jeden z nich zaoferuje cenę wyższą niż cena wywoławcza, przy czym minimalne postąpienie wynosi nie mniej niż 1 % ceny wywoławczej, z zaokrągleniem w górę do pełnych dziesiątek złotych. W przypadku, gdy uczestnikiem przetargu jest osoba inna niż osoba fizyczna, osoba upoważniona do reprezentowania uczestnika powinna przedłożyć do wglądu aktualny wypis z Krajowego Rejestru Sądowego, a osoba prowadząca działalność gospodarczą zaświadczenie o wpisie do ewidencji działalności gospodarczej. Jeżeli uczestnik jest reprezentowany przez pełnomocnika, konieczne jest przedłożenie oryginału pełnomocnictwa upoważniającego do działania na każdym etapie postępowania przetargowego. </text:span><text:span text:style-name="T103">Małżonkowie osobiście biorą udział w przetargu lub przedkładają pisemną zgodę współmałżonka lub składają oświadczenie o nabyciu nieruchomości z majątku odrębnego. </text:span></text:p>
      <text:p text:style-name="P5"><text:span text:style-name="T102">Gmina nie zapewnia wskazania i wytyczenia gran</text:span><text:span text:style-name="T109">ic nieruchomości na gruncie. </text:span></text:p>
      <text:p text:style-name="P2">W przypadku, gdy nabywcą nieruchomości ustalony zostanie cudzoziemiec w rozumieniu ustawy z dnia 24 marca 1920 r<text:span text:style-name="T135">oku </text:span>o nabywaniu nieruchomości przez cudzoziemców<text:span text:style-name="T98"> (tekst jednolity Dz. U. z 2017 r. poz. 2278),</text:span> do zawarcia umowy notarialnej sprzedaży nieruchomości nabywca winien przedłożyć zezwolenie, jeżeli uzyskanie zezwolenia wynika z przepisów cytowanej wyżej ustawy. </text:p>
      <text:p text:style-name="P8"><text:span text:style-name="T100">Wadium zostanie zaliczone na poczet ceny nabycia lub zwrócone bez odsetek osobom, które nie wygrają przetargu w ciągu 3 dni od odwołania, zamknięcia, unieważnienia lub zakończenia przetargu w sposób </text:span><text:span text:style-name="T101">w</text:span><text:span text:style-name="T100"> jaki było wniesione. <text:s/></text:span></text:p>
      <text:p text:style-name="P6"><text:span text:style-name="T110"><text:tab/>O terminie zawarcia umowy notarialnej nabywca zostanie zawiadomiony do 21 dni od dnia rozstrzygnięcia przetargu. </text:span><text:span text:style-name="T111">Umowa notarialna zostanie zawarta w terminie do dwóch miesięcy od daty przeprowadzenia przetargu. </text:span><text:span text:style-name="T109">Uchylenie się od zawarcia aktu notarialnego spowoduje przepadek wadium</text:span><text:span text:style-name="T112">. Koszty umowy notarialnej i wpisów w księdze wieczystej ponosi nabywca. </text:span></text:p>
      <text:p text:style-name="P7"><text:tab/>Szczegółowych informacji na temat procedury przetargowej udziela Wydział Mienia Gminnego Urzędu Miasta i Gminy w Wieliczce, ul. Pocztowa 1, pokój 2, <text:s/>tel. 12 263-43-23, a w sprawie miejscowego planu zagospodarowania przestrzennego <text:s/>Wydział Geodezji i Urbanistyki – tel. 12-263-42-26.</text:p>
      <text:p text:style-name="P1"><text:span text:style-name="T120">Pełna treść ogłoszenia o przetarg</text:span><text:span text:style-name="T121">ach</text:span><text:span text:style-name="T120"> jest </text:span><text:span text:style-name="T104">wywieszona na tablicy ogłoszeń Urzędu Miasta i Gminy w Wieliczce przy ul. Powstania Warszawskiego 1 oraz ul. Pocztowej 1. Ponadto ogłoszenie zostało zamieszczone na stronie internetowej urzędu </text:span><text:a xlink:type="simple" xlink:href="http://www.wieliczka.eu/" text:style-name="Standard" text:visited-style-name="Standard"><text:span text:style-name="T106">www.wieliczka.eu</text:span></text:a><text:span text:style-name="T104"> oraz w Biuletynie Informacji Publicznej.</text:span></text:p>
      <text:p text:style-name="P1"><text:span text:style-name="Strong_20_Emphasis"><text:span text:style-name="T105">Burmistrz Miasta i Gminy Wieliczka zastrzega sobie prawo odwołania przetargu z ważnych powodó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NewRomanPSMT" svg:font-family="TimesNewRomanPSMT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115</meta:editing-cycles>
    <meta:editing-duration>PT14H5M7S</meta:editing-duration>
    <dc:date>2024-01-25T14:03:09.959000000</dc:date>
    <meta:print-date>2024-01-22T12:51:53.548000000</meta:print-date>
    <meta:document-statistic meta:table-count="0" meta:image-count="0" meta:object-count="0" meta:page-count="2" meta:paragraph-count="43" meta:word-count="836" meta:character-count="6081" meta:non-whitespace-character-count="5251"/>
    <meta:user-defined meta:name="Info 1"/>
    <meta:user-defined meta:name="Info 2"/>
    <meta:user-defined meta:name="Info 3"/>
    <meta:user-defined meta:name="Info 4"/>
  </office:meta>
</office:document-meta>
</file>