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OpenSymbol" svg:font-family="OpenSymbol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3.489cm" style:rel-column-width="13449*"/>
    </style:style>
    <style:style style:name="Tabela14.B" style:family="table-column">
      <style:table-column-properties style:column-width="5.011cm" style:rel-column-width="19317*"/>
    </style:style>
    <style:style style:name="Tabela14.C" style:family="table-column">
      <style:table-column-properties style:column-width="1.886cm" style:rel-column-width="7268*"/>
    </style:style>
    <style:style style:name="Tabela14.D" style:family="table-column">
      <style:table-column-properties style:column-width="6.615cm" style:rel-column-width="25501*"/>
    </style:style>
    <style:style style:name="Tabela14.A1" style:family="table-cell">
      <style:table-cell-properties fo:padding="0.097cm" fo:border="none"/>
    </style:style>
    <style:style style:name="Tabela16" style:family="table">
      <style:table-properties style:width="4.085cm" table:align="left"/>
    </style:style>
    <style:style style:name="Tabela16.A" style:family="table-column">
      <style:table-column-properties style:column-width="4.085cm"/>
    </style:style>
    <style:style style:name="Tabela16.A1" style:family="table-cell">
      <style:table-cell-properties fo:padding="0.097cm" fo:border="0.002cm solid #000000"/>
    </style:style>
    <style:style style:name="Tabela17" style:family="table">
      <style:table-properties style:width="6.422cm" table:align="margins"/>
    </style:style>
    <style:style style:name="Tabela17.A" style:family="table-column">
      <style:table-column-properties style:column-width="6.422cm" style:rel-column-width="65535*"/>
    </style:style>
    <style:style style:name="Tabela17.A1" style:family="table-cell">
      <style:table-cell-properties fo:padding="0.097cm" fo:border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02cm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2.778cm" style:rel-column-width="10709*"/>
    </style:style>
    <style:style style:name="Tabela18.B" style:family="table-column">
      <style:table-column-properties style:column-width="5.722cm" style:rel-column-width="22058*"/>
    </style:style>
    <style:style style:name="Tabela18.C" style:family="table-column">
      <style:table-column-properties style:column-width="1.886cm" style:rel-column-width="7268*"/>
    </style:style>
    <style:style style:name="Tabela18.D" style:family="table-column">
      <style:table-column-properties style:column-width="6.615cm" style:rel-column-width="25500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4.085cm" table:align="left"/>
    </style:style>
    <style:style style:name="Tabela19.A" style:family="table-column">
      <style:table-column-properties style:column-width="4.085cm"/>
    </style:style>
    <style:style style:name="Tabela19.A1" style:family="table-cell">
      <style:table-cell-properties fo:padding="0.097cm" fo:border="0.002cm solid #000000"/>
    </style:style>
    <style:style style:name="Tabela20" style:family="table">
      <style:table-properties style:width="6.422cm" table:align="margins"/>
    </style:style>
    <style:style style:name="Tabela20.A" style:family="table-column">
      <style:table-column-properties style:column-width="6.422cm" style:rel-column-width="65535*"/>
    </style:style>
    <style:style style:name="Tabela20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="none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="none"/>
    </style:style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use-window-font-color="true" style:font-name="Times New Roman" fo:font-size="11pt" fo:language="pl" fo:country="PL" fo:font-weight="normal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1pt" fo:letter-spacing="0.018cm" fo:language="pl" fo:country="PL" fo:font-weight="normal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margin-left="0.96cm" fo:margin-right="0.099cm" fo:margin-top="0cm" fo:margin-bottom="0.212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1.406cm" fo:margin-right="0.099cm" fo:margin-top="0cm" fo:margin-bottom="0.212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end" style:justify-single-word="false" fo:break-before="page"/>
      <style:text-properties fo:color="#000000" style:font-name="Times New Roman" fo:font-size="11pt" fo:font-weight="normal" fo:background-color="transparent" style:font-name-asian="TimesNewRoman" style:font-size-asian="11pt" style:font-weight-asian="normal" style:font-name-complex="TimesNewRoman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background-color="#ffff00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1pt" fo:letter-spacing="0.018cm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text-properties fo:color="#000000" style:font-name="Times New Roman" fo:font-size="11pt" fo:letter-spacing="0.018cm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1pt" fo:letter-spacing="0.018cm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style:text-autospace="none"/>
      <style:text-properties style:use-window-font-color="true" style:font-name="Times New Roman" fo:font-size="11pt" fo:language="pl" fo:country="PL" fo:font-weight="normal" fo:background-color="transparent" style:font-name-asian="Times New Roman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1pt" fo:language="pl" fo:country="PL" fo:font-weight="bol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fo:line-height="115%"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name-complex="Calibri" style:font-size-complex="12pt"/>
    </style:style>
    <style:style style:name="P31" style:family="paragraph" style:parent-style-name="Header">
      <style:paragraph-properties loext:contextual-spacing="false" fo:margin-top="0cm" fo:margin-bottom="0cm" fo:text-align="end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loext:contextual-spacing="false" fo:text-align="justify" style:justify-single-word="false" fo:background-color="transparent"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.071cm"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.071cm" fo:text-align="justify" style:justify-single-word="false" fo:background-color="transparent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Calibri" style:font-size-complex="12pt"/>
    </style:style>
    <style:style style:name="P38" style:family="paragraph" style:parent-style-name="Standard">
      <style:paragraph-properties fo:margin-top="0cm" fo:margin-bottom="0.169cm" fo:line-height="115%"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name-complex="Calibri" style:font-size-complex="12pt"/>
    </style:style>
    <style:style style:name="P39" style:family="paragraph" style:parent-style-name="Standard">
      <style:paragraph-properties fo:margin-left="3.701cm" fo:margin-right="2.799cm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letter-spacing="0.018cm" style:font-size-asian="11pt" style:font-name-complex="Times New Roman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3.701cm" fo:margin-right="5.3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letter-spacing="0.018cm" style:font-size-asian="11pt" style:font-name-complex="Times New Roman" style:font-size-complex="11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1.03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1pt" fo:letter-spacing="0.018cm" style:font-size-asian="11pt" style:font-name-complex="Times New Roman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1.03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letter-spacing="0.018cm" style:font-size-asian="11pt" style:font-name-complex="Times New Roman" style:font-size-complex="11pt" fo:hyphenate="false" fo:hyphenation-remain-char-count="2" fo:hyphenation-push-char-count="2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able_20_Contents">
      <style:paragraph-properties fo:margin-left="1.522cm" fo:margin-right="0.397cm" fo:text-align="start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margin-left="1.074cm" fo:margin-right="0.099cm" fo:text-align="start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50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5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52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/>
    </style:style>
    <style:style style:name="P53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Times New Roman" fo:font-size="12pt" fo:font-style="italic" fo:font-weight="bold" fo:background-color="transparent" style:font-size-asian="12pt" style:font-style-asian="italic" style:font-weight-asian="bold" style:font-size-complex="12pt"/>
    </style:style>
    <style:style style:name="P55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fo:language="pl" fo:country="PL" fo:background-color="transparent" style:font-name-asian="Times New Roman" style:font-size-asian="14pt" style:font-name-complex="Arial" style:font-size-complex="14pt"/>
    </style:style>
    <style:style style:name="P57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fo:language="pl" fo:country="PL" fo:background-color="transparent" style:font-name-asian="Times New Roman" style:font-size-asian="14pt" style:font-size-complex="14pt"/>
    </style:style>
    <style:style style:name="P58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italic" fo:font-weight="bold" fo:background-color="transparent" style:font-size-asian="12pt" style:font-style-asian="italic" style:font-weight-asian="bold" style:font-size-complex="12pt"/>
    </style:style>
    <style:style style:name="P60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3.701cm" fo:margin-right="2.799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fo:background-color="transparent" style:font-name-asian="Times New Roman" style:font-size-asian="11pt" style:font-weight-asian="normal" style:font-size-complex="11pt" style:font-weight-complex="normal" fo:hyphenate="false" fo:hyphenation-remain-char-count="2" fo:hyphenation-push-char-count="2"/>
    </style:style>
    <style:style style:name="P62" style:family="paragraph" style:parent-style-name="List_20_Paragraph" style:list-style-name="WWNum2">
      <style:paragraph-properties fo:margin-top="0cm" fo:margin-bottom="0.071cm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63" style:family="paragraph" style:parent-style-name="List_20_Paragraph" style:list-style-name="WWNum2">
      <style:paragraph-properties fo:margin-top="0cm" fo:margin-bottom="0.169cm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64" style:family="paragraph" style:parent-style-name="List_20_Paragraph" style:list-style-name="WWNum1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2pt" style:font-size-asian="12pt" style:font-name-complex="Calibri" style:font-size-complex="12pt"/>
    </style:style>
    <style:style style:name="P65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name-complex="Calibri" style:font-size-complex="12pt"/>
    </style:style>
    <style:style style:name="P66" style:family="paragraph" style:parent-style-name="List_20_Paragraph" style:list-style-name="WWNum1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Calibri" style:font-size-complex="12pt"/>
    </style:style>
    <style:style style:name="P67" style:family="paragraph" style:parent-style-name="List_20_Paragraph" style:list-style-name="WWNum2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68" style:family="paragraph" style:parent-style-name="Text_20_body" style:list-style-name="WW8Num7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Text_20_body" style:list-style-name="WW8Num7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font-name="Times New Roman" style:font-name-asian="SimSun" style:font-name-complex="Arial1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tyle="normal" fo:font-weight="normal" style:font-style-asian="normal" style:font-weight-asian="normal"/>
    </style:style>
    <style:style style:name="T9" style:family="text">
      <style:text-properties style:use-window-font-color="true" fo:language="pl" fo:country="PL" fo:background-color="transparent" style:font-name-asian="Times New Roman" style:font-name-complex="Arial"/>
    </style:style>
    <style:style style:name="T10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1">WNIOSEK</text:p>
      <text:p text:style-name="P11">o stypendium dla niepełnosprawnego studenta</text:p>
      <text:p text:style-name="P10"/>
      <text:p text:style-name="P10"/>
      <text:p text:style-name="P10">1. Informacje o Wnioskodawcy.</text:p>
      <text:p text:style-name="P10"/>
      <text:p text:style-name="P10">Imię i nazwisko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5"/>
            <text:p text:style-name="P45"/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10">Data urodzenia:</text:p>
          </table:table-cell>
          <table:table-cell table:style-name="Tabela14.A1" office:value-type="string">
            <table:table table:name="Tabela16" table:style-name="Tabela16">
              <table:table-column table:style-name="Tabela16.A"/>
              <table:table-row>
                <table:table-cell table:style-name="Tabela16.A1" office:value-type="string">
                  <text:p text:style-name="P45"/>
                </table:table-cell>
              </table:table-row>
            </table:table>
            <text:p text:style-name="P45"/>
          </table:table-cell>
          <table:table-cell table:style-name="Tabela14.A1" office:value-type="string">
            <text:p text:style-name="P10">PESEL:</text:p>
          </table:table-cell>
          <table:table-cell table:style-name="Tabela14.A1" office:value-type="string">
            <table:table table:name="Tabela17" table:style-name="Tabela17">
              <table:table-column table:style-name="Tabela17.A"/>
              <table:table-row>
                <table:table-cell table:style-name="Tabela17.A1" office:value-type="string">
                  <text:p text:style-name="P45"/>
                </table:table-cell>
              </table:table-row>
            </table:table>
            <text:p text:style-name="P45"/>
          </table:table-cell>
        </table:table-row>
      </table:table>
      <text:p text:style-name="P10">Adres zameldowania na pobyt stały: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5"/>
            <text:p text:style-name="P45"/>
          </table:table-cell>
        </table:table-row>
      </table:table>
      <text:p text:style-name="P10"/>
      <text:p text:style-name="P10">Adres do korespondencji<text:span text:style-name="T5"> (</text:span><text:span text:style-name="T6">wpisać jeżeli jest inny niż adres zameldowania na pobyt stały)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5"/>
            <text:p text:style-name="P45"/>
          </table:table-cell>
        </table:table-row>
      </table:table>
      <text:p text:style-name="P10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10">Nr telefonu:</text:p>
          </table:table-cell>
          <table:table-cell table:style-name="Tabela18.A1" office:value-type="string">
            <table:table table:name="Tabela19" table:style-name="Tabela19">
              <table:table-column table:style-name="Tabela19.A"/>
              <table:table-row>
                <table:table-cell table:style-name="Tabela19.A1" office:value-type="string">
                  <text:p text:style-name="P45"/>
                </table:table-cell>
              </table:table-row>
            </table:table>
            <text:p text:style-name="P45"/>
          </table:table-cell>
          <table:table-cell table:style-name="Tabela18.A1" office:value-type="string">
            <text:p text:style-name="P10">E-mail:</text:p>
          </table:table-cell>
          <table:table-cell table:style-name="Tabela18.A1" office:value-type="string">
            <table:table table:name="Tabela20" table:style-name="Tabela20">
              <table:table-column table:style-name="Tabela20.A"/>
              <table:table-row>
                <table:table-cell table:style-name="Tabela20.A1" office:value-type="string">
                  <text:p text:style-name="P45"/>
                </table:table-cell>
              </table:table-row>
            </table:table>
            <text:p text:style-name="P45"/>
          </table:table-cell>
        </table:table-row>
      </table:table>
      <text:p text:style-name="P26">Stopień niepełnosprawności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6"><text:span text:style-name="T3"></text:span><text:span text:style-name="T2"> <text:s/></text:span>znaczny</text:p>
          </table:table-cell>
          <table:table-cell table:style-name="Tabela3.A1" office:value-type="string">
            <text:p text:style-name="P47"><text:span text:style-name="T3"></text:span><text:span text:style-name="T2"> <text:s/></text:span>umiarkowany</text:p>
          </table:table-cell>
        </table:table-row>
      </table:table>
      <text:p text:style-name="P26"/>
      <text:p text:style-name="P26">Rodzaj pobieranej nauki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<text:span text:style-name="T3"></text:span><text:span text:style-name="T2"> <text:s/></text:span>studia pierwszego stopnia</text:p>
          </table:table-cell>
          <table:table-cell table:style-name="Tabela5.A1" office:value-type="string">
            <text:p text:style-name="P6"><text:span text:style-name="T3"></text:span><text:span text:style-name="T2"> <text:s/></text:span>studia drugiego stopnia</text:p>
          </table:table-cell>
        </table:table-row>
        <table:table-row>
          <table:table-cell table:style-name="Tabela5.A1" office:value-type="string">
            <text:p text:style-name="P7"><text:span text:style-name="T3"></text:span><text:span text:style-name="T2"> <text:s/></text:span>jednolite studia magisterskie</text:p>
          </table:table-cell>
          <table:table-cell table:style-name="Tabela5.A1" office:value-type="string">
            <text:p text:style-name="P6"><text:span text:style-name="T3"></text:span><text:span text:style-name="T2"> <text:s/></text:span>szkoła policealna</text:p>
          </table:table-cell>
        </table:table-row>
      </table:table>
      <text:p text:style-name="P10"/>
      <text:p text:style-name="P10">Liczba członków rodziny pozostających we wspólnym gospodarstwie domowym: 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"/>
            <text:p text:style-name="P10"/>
          </table:table-cell>
        </table:table-row>
      </table:table>
      <text:p text:style-name="P10"/>
      <text:p text:style-name="P10">Średni miesięczny dochód <text:span text:style-name="T4">przypadający na jednego członka rodziny pozostającego we wspólnym gospodarstwie domowym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"/>
            <text:p text:style-name="P10"/>
          </table:table-cell>
        </table:table-row>
      </table:table>
      <text:p text:style-name="P49"/>
      <text:p text:style-name="P10"/>
      <text:p text:style-name="P10">2. Informacje o szkole w której pobiera naukę Wnioskodawca.</text:p>
      <text:p text:style-name="P10"/>
      <text:p text:style-name="P10">Pełna nazwa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5"/>
            <text:p text:style-name="P45"/>
          </table:table-cell>
        </table:table-row>
      </table:table>
      <text:p text:style-name="P10"/>
      <text:p text:style-name="P10"><text:soft-page-break/>Adres <text:span text:style-name="T5">(kod pocztowy, miejscowość, ulica, nr posesji)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5"/>
            <text:p text:style-name="P45"/>
            <text:p text:style-name="P45"/>
          </table:table-cell>
        </table:table-row>
      </table:table>
      <text:p text:style-name="P10"/>
      <text:p text:style-name="P10"/>
      <text:p text:style-name="P10">3. Dane rachunku bankowego Wnioskodawcy na który zostaną przekazane środki w przypadku pozytywnego rozpatrzenia wniosku*</text:p>
      <text:p text:style-name="P17">(nr rachunku, nazwa banku)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/>
            <text:p text:style-name="P14"/>
            <text:p text:style-name="P14"/>
          </table:table-cell>
        </table:table-row>
      </table:table>
      <text:p text:style-name="P50">* dopuszcza się uzupełnienie tych danych po podjęciu decyzji o przyznaniu dofinansowania</text:p>
      <text:p text:style-name="P10"/>
      <text:p text:style-name="P50"/>
      <text:p text:style-name="P50"/>
      <text:p text:style-name="P51"/>
      <text:p text:style-name="P51"/>
      <text:p text:style-name="P51"/>
      <text:p text:style-name="P9"><text:span text:style-name="T7">O</text:span><text:span text:style-name="T7">świadczam, że </text:span>:</text:p>
      <text:p text:style-name="P13">1) podane informacje są zgodne z prawdą – przyjmuję do wiadomości, że podanie informacji niezgodnych z prawdą, eliminuje wniosek z dalszego rozpatrywania;</text:p>
      <text:p text:style-name="P13"/>
      <text:p text:style-name="P13">2) przyjmuję do wiadomości i stosowania, że ewentualne wyjaśnienia, uzupełnienia zapisów lub brakujących załączników do wniosku należy dostarczyć w ciągu 14 dni od daty otrzymania informacji z Urzędu Miasta i Gminy <text:span text:style-name="T8">w Wieliczce </text:span>oraz, że prawidłowo zaadresowana korespondencja, która pomimo dwukrotnego awizowania nie zostanie odebrana, uznawana będzie za doręczoną;</text:p>
      <text:p text:style-name="P13"/>
      <text:p text:style-name="P13">3) przyjmuję do wiadomości, iż warunkiem zawarcia umowy dofinansowania jest spełnianie warunków uczestnictwa określonych w programie – w dniu podpisania umowy;</text:p>
      <text:p text:style-name="P34"/>
      <text:p text:style-name="P34"/>
      <text:p text:style-name="P34">Klauzula informacyjna dot. zasad przetwarzania danych osobowych. </text:p>
      <text:p text:style-name="P34"/>
      <text:p text:style-name="P33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list xml:id="list3976796872575127981" text:style-name="WWNum2">
        <text:list-item>
          <text:p text:style-name="P62">Administrator Danych</text:p>
        </text:list-item>
      </text:list>
      <text:p text:style-name="P36">Administratorem Pani/Pana danych osobowych jest Burmistrz Miasta i Gminy Wieliczka z siedzibą<text:line-break/>w Wieliczce, 32-020 Wieliczka, ul. Powstania Warszawskiego 1;</text:p>
      <text:list xml:id="list32537870" text:continue-numbering="true" text:style-name="WWNum2">
        <text:list-item>
          <text:p text:style-name="P62">Inspektor Ochrony Danych</text:p>
        </text:list-item>
      </text:list>
      <text:p text:style-name="P36">W sprawach ochrony Pani/Pana danych można kontaktować się z wyznaczonym Inspektorem Ochrony Danych pod adresem e-mail iod@wieliczka.eu pod numerem telefonu 500 610 605.</text:p>
      <text:list xml:id="list32541790" text:continue-numbering="true" text:style-name="WWNum2">
        <text:list-item>
          <text:p text:style-name="P62">Cele i podstawy przetwarzania </text:p>
        </text:list-item>
      </text:list>
      <text:p text:style-name="P36">Administrator będzie przetwarzał Pani/Pana dane osobowe w celu wykonania zadania realizowanego<text:line-break/>w interesie publicznym tj wzmocnienie integracji osób niepełnosprawnych z otoczeniem na <text:soft-page-break/>podstawie art. 6 ust. 1 lit e RODO oraz art. 9 ust.2 lit g RODO w zw. z art.18 ust.2 pkt 14a ustawy z dnia 8 marca 1990r. o samorządzie gminnym.</text:p>
      <text:list xml:id="list32527588" text:continue-numbering="true" text:style-name="WWNum2">
        <text:list-item>
          <text:p text:style-name="P62">Odbiorcy danych</text:p>
        </text:list-item>
      </text:list>
      <text:p text:style-name="P36">Pani/Pana dane osobowe mogą być udostępniane <text:span text:style-name="T10">podmiotom, które przetwarzają dane osobowe w imieniu Administratora na podstawie zawartej z administratorem umowy powierzenia przetwarzania danych osobowych; </text:span>firmom zajmującym się ochroną danych osobowych, oprócz tego możemy zostać zobowiązani np. na podstawie przepisu prawa do udostępnienia Pana/Pani danych osobowych podmiotom publicznym.</text:p>
      <text:list xml:id="list32529826" text:continue-numbering="true" text:style-name="WWNum2">
        <text:list-item>
          <text:p text:style-name="P63">Okres przechowywania danych </text:p>
        </text:list-item>
      </text:list>
      <text:p text:style-name="P37">Pani/Pana dane osobowe po zrealizowaniu celu, dla którego zostały zebrane, będą przetwarzane w celach archiwalnych i przechowywane przez okres niezbędny wynikający z przepisów dotyczących archiwizowania dokumentów obowiązujących u Administratora - Rzeczowy Wykaz Akt lub bezpośrednio z ustawy z dnia 14 lipca 1983 r. o narodowym zasobie archiwalnym i archiwach.</text:p>
      <text:list xml:id="list32541550" text:continue-numbering="true" text:style-name="WWNum2">
        <text:list-item>
          <text:p text:style-name="P63">Prawa osób, których dane dotyczą</text:p>
        </text:list-item>
      </text:list>
      <text:p text:style-name="P38">Posiada Pani/Pan prawo do;</text:p>
      <text:list xml:id="list6193190428727000866" text:style-name="WWNum1">
        <text:list-item>
          <text:p text:style-name="P64">dostępu do treści swoich danych;</text:p>
        </text:list-item>
        <text:list-item>
          <text:p text:style-name="P64">żądania sprostowania danych, które są nieprawidłowe,</text:p>
        </text:list-item>
        <text:list-item>
          <text:p text:style-name="P64">żądania usunięcia danych na podstawie art. 17 RODO (z zastrzeżeniem ust 3 lit b i/lub e);</text:p>
        </text:list-item>
        <text:list-item>
          <text:p text:style-name="P65">ograniczenia przetwarzania na podstawie art. 18 RODO </text:p>
        </text:list-item>
        <text:list-item>
          <text:p text:style-name="P65">wniesienia sprzeciwu na podstawie art. 21 RODO</text:p>
        </text:list-item>
        <text:list-item>
          <text:p text:style-name="P66"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xml:id="list32546098" text:continue-list="list32541550" text:style-name="WWNum2">
        <text:list-item>
          <text:p text:style-name="P67">Informacja o wymogu/dobrowolności podania danych </text:p>
        </text:list-item>
      </text:list>
      <text:p text:style-name="P30">Podanie Pani/Pana jest dobrowolne jednak <text:s/>niezbędne do zrealizowania obowiązków określonych<text:line-break/>w pkt 3 klauzuli informacyjnej.</text:p>
      <text:list xml:id="list32537824" text:continue-numbering="true" text:style-name="WWNum2">
        <text:list-item>
          <text:p text:style-name="P63">Pani/Pana dane nie będą przekazywane do Państwa trzeciego</text:p>
        </text:list-item>
        <text:list-item>
          <text:p text:style-name="P63">Zautomatyzowane podejmowanie decyzji </text:p>
        </text:list-item>
      </text:list>
      <text:p text:style-name="P32">Pani/Pana dane osobowe nie będą przetwarzane w sposób zautomatyzowany</text:p>
      <text:p text:style-name="P16"/>
      <text:p text:style-name="P1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2"/>
            <text:p text:style-name="P12">........................................................ </text:p>
            <text:p text:style-name="P15">miejscowość i data</text:p>
          </table:table-cell>
          <table:table-cell table:style-name="Tabela7.A1" office:value-type="string">
            <text:p text:style-name="P12"/>
            <text:p text:style-name="P12">....................................................................</text:p>
            <text:p text:style-name="P15">podpis Wnioskodawcy</text:p>
          </table:table-cell>
        </table:table-row>
        <table:table-row>
          <table:table-cell table:style-name="Tabela7.A1" table:number-columns-spanned="2" office:value-type="string">
            <text:p text:style-name="P43"/>
          </table:table-cell>
          <table:covered-table-cell/>
        </table:table-row>
      </table:table>
      <text:p text:style-name="P35"/>
      <text:p text:style-name="P35"/>
      <text:p text:style-name="P35"/>
      <text:p text:style-name="P58">Do wniosku należy dołączyć:</text:p>
      <text:p text:style-name="P55"/>
      <text:p text:style-name="P56">1) Orzeczenie o znacznym lub umiarkowanym stopniu niepełnosprawności.</text:p>
      <text:p text:style-name="P56">2) Dokument potwierdzający rozpoczęcie lub kontynuowanie nauki.</text:p>
      <text:p text:style-name="P56">3) Dokument potwierdzający stałe zameldowanie na terenie gminy Wieliczka.</text:p>
      <text:p text:style-name="P57">4) Dokumenty poświadczające uzyskiwane dochody w rodzinie.</text:p>
      <text:p text:style-name="P4"/>
      <text:p text:style-name="P60"/>
      <text:list xml:id="list4547318608254829293" text:style-name="WW8Num7">
        <text:list-header>
          <text:p text:style-name="P68">Ważne informacje:</text:p>
          <text:p text:style-name="P68"/>
          <text:p text:style-name="P69">Wnioski o przyznanie stypendium składa się w Urzędzie Miasta i Gminy Wieliczka <text:line-break/>w terminie od 01 lutego do 28 lutego każdego roku.</text:p>
          <text:p text:style-name="P69">Decyzje o przyznaniu stypendium podejmuje Burmistrz Miasta i Gminy Wieliczka <text:line-break/>po zasięgnięciu opinii Komisji Stypendialnej.</text:p>
          <text:p text:style-name="P69">Wysokość stypendium określa Burmistrz biorąc pod uwagę wielkość środków zapisanych w uchwale budżetu. Dopuszcza się różnicowanie kwot stypendium w tej samej edycji.</text:p>
          <text:p text:style-name="P69">Wnioskodawców zawiadamia się o decyzji w sprawie przyznania stypendium.</text:p>
          <text:p text:style-name="P69">Nie przewiduje się trybu odwoławczego.</text:p>
          <text:p text:style-name="P69">Jednemu studentowi może być przyznane jedno stypendium niezależnie od ilości kierunków, na których studiuje.</text:p>
          <text:p text:style-name="P69">Stypendium udzielane jest jednorazowo w formie refundacji kosztów poniesionych <text:line-break/>w związku z kształceniem w szkole wyższej bądź szkole policealnej, rozliczanych <text:line-break/>na podstawie przedstawionych przez Wnioskodawcę imiennych faktur.</text:p>
          <text:p text:style-name="P69">Środki pieniężne w ramach stypendium przekazywane są przelewem na wskazane przez Wnioskodawcę konto.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OpenSymbol" svg:font-family="OpenSymbol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color="#00000a" style:font-name-complex="Times New Roman1"/>
    </style:style>
    <style:style style:name="WW8Num3z0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5T11:10:24.50</meta:creation-date>
    <dc:date>2024-02-01T12:17:57.85</dc:date>
    <meta:editing-duration>PT2H57M30S</meta:editing-duration>
    <meta:editing-cycles>12</meta:editing-cycles>
    <meta:generator>OpenOffice/4.1.4$Win32 OpenOffice.org_project/414m5$Build-9788</meta:generator>
    <meta:document-statistic meta:table-count="17" meta:image-count="0" meta:object-count="0" meta:page-count="4" meta:paragraph-count="73" meta:word-count="809" meta:character-count="6007"/>
  </office:meta>
</office:document-meta>
</file>