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officeooo:paragraph-rsid="00237fdc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fo:font-weight="normal" officeooo:paragraph-rsid="0066bf9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" officeooo:paragraph-rsid="00237fdc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officeooo:paragraph-rsid="0056d14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officeooo:paragraph-rsid="003cb04d"/>
    </style:style>
    <style:style style:name="P9" style:family="paragraph" style:parent-style-name="Standard" style:master-page-name="Standard">
      <style:paragraph-properties fo:line-height="150%" style:page-number="auto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officeooo:paragraph-rsid="0072b988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officeooo:paragraph-rsid="005260e6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7dd5af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1" fo:font-size="12pt" fo:language="pl" fo:country="PL" fo:font-weight="normal" officeooo:rsid="0009b03c" officeooo:paragraph-rsid="007c80f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loext:opacity="0%" fo:font-size="12pt" fo:language="pl" fo:country="PL" officeooo:rsid="001a1753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fo:font-size="12pt" fo:language="pl" fo:country="PL" officeooo:rsid="001ccf43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fo:font-size="12pt" fo:language="pl" fo:country="PL" officeooo:rsid="00255a90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l" fo:country="PL" officeooo:rsid="002915ea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l" fo:country="PL" officeooo:rsid="002b74c2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l" fo:country="PL" officeooo:rsid="003cb04d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l" fo:country="PL" officeooo:rsid="005260e6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l" fo:country="PL" officeooo:rsid="005ba046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l" fo:country="PL" officeooo:rsid="006309ad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pl" fo:country="PL" officeooo:rsid="00696d95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pl" fo:country="PL" officeooo:rsid="007b252a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fo:font-size="12pt" fo:language="pl" fo:country="PL" officeooo:rsid="007c80f2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fo:font-size="12pt" fo:language="pl" fo:country="PL" officeooo:rsid="007c80f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fo:font-size="12pt" fo:language="pl" fo:country="PL" officeooo:rsid="007b252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fo:font-size="12pt" fo:language="pl" fo:country="PL" officeooo:rsid="0050dd0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fo:font-size="12pt" fo:language="pl" fo:country="PL" officeooo:rsid="005e636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fo:font-size="12pt" fo:language="pl" fo:country="PL" fo:font-weight="bold" officeooo:rsid="001ccf4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fo:font-size="12pt" fo:language="pl" fo:country="PL" fo:font-weight="bold" officeooo:rsid="002915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fo:font-size="12pt" fo:language="pl" fo:country="PL" fo:font-weight="bold" officeooo:rsid="003cb04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fo:font-size="12pt" fo:language="pl" fo:country="PL" fo:font-weight="bold" officeooo:rsid="006309a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fo:font-size="12pt" fo:language="pl" fo:country="PL" fo:font-weight="bold" officeooo:rsid="006e7eb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fo:font-size="12pt" fo:language="pl" fo:country="PL" fo:font-weight="bold" officeooo:rsid="007b252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fo:font-size="12pt" fo:language="pl" fo:country="PL" fo:font-weight="bold" officeooo:rsid="0073b59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fo:font-size="12pt" fo:language="pl" fo:country="PL" fo:font-weight="bold" officeooo:rsid="007c80f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fo:font-size="12pt" fo:language="pl" fo:country="PL" fo:font-weight="bold" officeooo:rsid="005e636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fo:font-size="12pt" fo:language="pl" fo:country="PL" fo:font-weight="bold" officeooo:rsid="0064e92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fo:font-size="12pt" fo:language="pl" fo:country="PL" fo:font-weight="bold" officeooo:rsid="005260e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loext:opacity="0%" fo:font-size="12pt" fo:language="pl" fo:country="PL" fo:font-weight="bold" officeooo:rsid="005ba04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loext:opacity="0%" fo:font-size="12pt" fo:language="pl" fo:country="PL" fo:font-weight="bold" officeooo:rsid="0050dd0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loext:opacity="0%" fo:font-size="12pt" fo:language="pl" fo:country="PL" fo:font-weight="bold" officeooo:rsid="004c2c2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loext:opacity="0%" fo:font-size="12pt" fo:language="pl" fo:country="PL" fo:font-weight="bold" officeooo:rsid="0076487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style:use-window-font-color="true" loext:opacity="0%" fo:font-size="12pt" fo:language="pl" fo:country="PL" fo:font-weight="bold" officeooo:rsid="008119f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use-window-font-color="true" loext:opacity="0%" fo:font-size="12pt" fo:language="pl" fo:country="PL" fo:font-weight="bold" officeooo:rsid="007c80f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use-window-font-color="true" loext:opacity="0%" fo:font-size="12pt" fo:language="pl" fo:country="PL" fo:font-weight="normal" officeooo:rsid="002915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style:use-window-font-color="true" loext:opacity="0%" fo:font-size="12pt" fo:language="pl" fo:country="PL" fo:font-weight="normal" officeooo:rsid="002b74c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style:use-window-font-color="true" loext:opacity="0%" fo:font-size="12pt" fo:language="pl" fo:country="PL" fo:font-weight="normal" officeooo:rsid="003cb04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style:use-window-font-color="true" loext:opacity="0%" fo:font-size="12pt" fo:language="pl" fo:country="PL" fo:font-weight="normal" officeooo:rsid="0049791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style:use-window-font-color="true" loext:opacity="0%" fo:font-size="12pt" fo:language="pl" fo:country="PL" fo:font-weight="normal" officeooo:rsid="0073b59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style:use-window-font-color="true" loext:opacity="0%" fo:font-size="12pt" fo:language="pl" fo:country="PL" fo:font-weight="normal" officeooo:rsid="0049791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style:use-window-font-color="true" loext:opacity="0%" fo:font-size="12pt" fo:language="pl" fo:country="PL" fo:font-weight="normal" officeooo:rsid="005e636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style:use-window-font-color="true" loext:opacity="0%" fo:font-size="12pt" fo:language="pl" fo:country="PL" fo:font-weight="normal" officeooo:rsid="0050dd0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style:use-window-font-color="true" loext:opacity="0%" fo:font-size="12pt" fo:language="pl" fo:country="PL" fo:font-weight="normal" officeooo:rsid="0069f5d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style:use-window-font-color="true" loext:opacity="0%" fo:font-size="12pt" fo:language="pl" fo:country="PL" fo:font-weight="normal" officeooo:rsid="00518e2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style:use-window-font-color="true" loext:opacity="0%" style:font-name="Calibri1" fo:language="pl" fo:country="PL" fo:font-weight="normal" officeooo:rsid="006a5b4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8" style:family="text">
      <style:text-properties style:use-window-font-color="true" loext:opacity="0%" style:font-name="Calibri1" fo:language="pl" fo:country="PL" fo:font-weight="normal" officeooo:rsid="0049791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9" style:family="text">
      <style:text-properties officeooo:rsid="00237fdc"/>
    </style:style>
    <style:style style:name="T50" style:family="text">
      <style:text-properties officeooo:rsid="003cb04d"/>
    </style:style>
    <style:style style:name="T51" style:family="text">
      <style:text-properties officeooo:rsid="003f0a4d"/>
    </style:style>
    <style:style style:name="T52" style:family="text">
      <style:text-properties fo:color="#000000" loext:opacity="10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3" style:family="text">
      <style:text-properties fo:color="#000000" loext:opacity="100%" fo:font-size="12pt" fo:language="pl" fo:country="PL" fo:font-weight="bold" officeooo:rsid="0049791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4" style:family="text">
      <style:text-properties fo:color="#000000" loext:opacity="100%" fo:font-size="12pt" fo:language="pl" fo:country="PL" fo:font-weight="bold" officeooo:rsid="005260e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5" style:family="text">
      <style:text-properties fo:color="#000000" loext:opacity="100%" fo:font-size="12pt" fo:language="pl" fo:country="PL" fo:font-weight="bold" officeooo:rsid="0064e92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6" style:family="text">
      <style:text-properties fo:color="#000000" loext:opacity="100%" fo:font-size="12pt" fo:language="pl" fo:country="PL" fo:font-weight="bold" officeooo:rsid="00481a0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7" style:family="text">
      <style:text-properties fo:color="#000000" loext:opacity="100%" fo:font-size="12pt" fo:language="pl" fo:country="PL" fo:font-weight="bold" officeooo:rsid="007c80f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8" style:family="text">
      <style:text-properties fo:color="#000000" loext:opacity="100%" style:font-name="Calibri1" fo:font-style="normal" style:language-asian="ar" style:country-asian="SA" style:font-style-asian="normal" style:font-style-complex="normal"/>
    </style:style>
    <style:style style:name="T59" style:family="text">
      <style:text-properties officeooo:rsid="0050dd09"/>
    </style:style>
    <style:style style:name="T60" style:family="text">
      <style:text-properties officeooo:rsid="005260e6"/>
    </style:style>
    <style:style style:name="T61" style:family="text">
      <style:text-properties fo:color="#0a0a0a" loext:opacity="100%" fo:font-size="12pt" fo:language="pl" fo:country="PL" fo:font-style="normal" fo:font-weight="normal" officeooo:rsid="00651f3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" style:family="text">
      <style:text-properties officeooo:rsid="005e6369" style:language-asian="zxx" style:country-asian="none"/>
    </style:style>
    <style:style style:name="T63" style:family="text">
      <style:text-properties officeooo:rsid="006e7eb0" style:language-asian="zxx" style:country-asian="none"/>
    </style:style>
    <style:style style:name="T64" style:family="text">
      <style:text-properties officeooo:rsid="0050dd09" style:language-asian="zxx" style:country-asian="none"/>
    </style:style>
    <style:style style:name="T65" style:family="text">
      <style:text-properties officeooo:rsid="007b252a" style:language-asian="zxx" style:country-asian="none"/>
    </style:style>
    <style:style style:name="T66" style:family="text">
      <style:text-properties officeooo:rsid="007c28f6" style:language-asian="zxx" style:country-asian="none"/>
    </style:style>
    <style:style style:name="T67" style:family="text">
      <style:text-properties officeooo:rsid="007c80f2" style:language-asian="zxx" style:country-asian="none"/>
    </style:style>
    <style:style style:name="T68" style:family="text">
      <style:text-properties fo:font-weight="normal" style:font-weight-asian="normal"/>
    </style:style>
    <style:style style:name="T69" style:family="text">
      <style:text-properties style:font-name="Calibri1"/>
    </style:style>
    <style:style style:name="T70" style:family="text">
      <style:text-properties fo:color="#000080" loext:opacity="100%" style:font-name="Calibri1" fo:language="zxx" fo:country="none" style:text-underline-style="solid" style:text-underline-width="auto" style:text-underline-color="font-color"/>
    </style:style>
    <style:style style:name="T71" style:family="text">
      <style:text-properties officeooo:rsid="007b252a"/>
    </style:style>
    <style:style style:name="T72" style:family="text">
      <style:text-properties fo:color="#060505" loext:opacity="100%" fo:font-size="12pt" fo:language="pl" fo:country="PL" fo:font-weight="bold" officeooo:rsid="008119f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3" style:family="text">
      <style:text-properties fo:color="#060505" loext:opacity="100%" fo:font-size="12pt" fo:language="pl" fo:country="PL" fo:font-weight="bold" officeooo:rsid="007b252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4" style:family="text">
      <style:text-properties fo:color="#080808" loext:opacity="10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75" style:family="text">
      <style:text-properties fo:color="#080808" loext:opacity="10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6" style:family="text">
      <style:text-properties fo:color="#080808" loext:opacity="100%" fo:font-size="12pt" fo:language="pl" fo:country="PL" fo:font-weight="bold" officeooo:rsid="0073d81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7" style:family="text">
      <style:text-properties fo:color="#080808" loext:opacity="100%" fo:font-size="12pt" fo:language="pl" fo:country="PL" fo:font-weight="bold" officeooo:rsid="007b252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8" style:family="text">
      <style:text-properties officeooo:rsid="007c28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WMG. 6840.<text:span text:style-name="T78">20</text:span><text:span text:style-name="T51">.20</text:span><text:span text:style-name="T59">2</text:span><text:span text:style-name="T78">3</text:span><text:span text:style-name="T60"> <text:s text:c="3"/></text:span><text:span text:style-name="T51"><text:s text:c="9"/></text:span><text:s text:c="70"/>Wieliczka <text:span text:style-name="T78">12</text:span><text:span text:style-name="T62">.</text:span><text:span text:style-name="T63">0</text:span><text:span text:style-name="T66">4</text:span>.20<text:span text:style-name="T50">2</text:span><text:span text:style-name="T71">4</text:span> rok</text:p>
      <text:p text:style-name="P1"/>
      <text:p text:style-name="P1"/>
      <text:p text:style-name="P4"><text:span text:style-name="T49">INFORMACJA</text:span> <text:span text:style-name="T49">O WYNIKU PRZETARGU</text:span></text:p>
      <text:p text:style-name="P2"/>
      <text:p text:style-name="P3"><text:tab/>Działając zgodnie z § 12 rozporządzenia Rady Ministrów z dnia 14 września 2004 r. w sprawie sposobu i trybu przeprowadzania przetargów oraz rokowań na zbycie nieruchomości <text:span text:style-name="T68">(tj.: Dz. U. z 2021 r. poz. 2213)</text:span></text:p>
      <text:p text:style-name="P3"/>
      <text:p text:style-name="P6"><text:span text:style-name="T18">Burmistrz Miasta i Gminy Wieliczka</text:span><text:span text:style-name="T1"> </text:span></text:p>
      <text:p text:style-name="P3"/>
      <text:p text:style-name="P11"><text:span text:style-name="T4">informuje</text:span><text:span text:style-name="T1">, że w dniu </text:span><text:span text:style-name="T26">04</text:span><text:span text:style-name="T18">.</text:span><text:span text:style-name="T23">0</text:span><text:span text:style-name="T26">4</text:span><text:span text:style-name="T18">.20</text:span><text:span text:style-name="T21">2</text:span><text:span text:style-name="T24">4</text:span><text:span text:style-name="T18"> roku</text:span><text:span text:style-name="T1"> </text:span><text:span text:style-name="T22">o godzinie </text:span><text:span text:style-name="T26">9</text:span><text:span text:style-name="T22">.00</text:span><text:span text:style-name="T10"> </text:span><text:span text:style-name="T1">w siedzibie Urzędu Miasta i Gminy w Wieliczce przy ul. Po</text:span><text:span text:style-name="T5">wstania Warszawskiego 1 </text:span><text:span text:style-name="T1">odbył się </text:span><text:span text:style-name="T11">I</text:span><text:span text:style-name="T1"> przetarg ustny </text:span><text:span text:style-name="T13">nie</text:span><text:span text:style-name="T1">ograniczony na sprzedaż nieruchomości </text:span><text:span text:style-name="T2">składającej się z dział</text:span><text:span text:style-name="T3">ki</text:span><text:span text:style-name="T2"> ewidencyjn</text:span><text:span text:style-name="T3">ej</text:span><text:span text:style-name="T2"> </text:span><text:span text:style-name="T1">numer </text:span><text:span text:style-name="T35">836/2</text:span><text:span text:style-name="T1"> o powierzchni</text:span><text:span text:style-name="T53"> </text:span><text:span text:style-name="T57">2,6506</text:span><text:span text:style-name="T56"> </text:span><text:span text:style-name="T52">ha</text:span><text:span text:style-name="T18"> </text:span><text:span text:style-name="T36">objętej księgą wieczystą</text:span><text:span text:style-name="T18"> KR1I/</text:span><text:span text:style-name="T19">000</text:span><text:span text:style-name="T35">67118/5</text:span><text:span text:style-name="T37"> </text:span><text:span text:style-name="T1">położone</text:span><text:span text:style-name="T6">j </text:span><text:span text:style-name="T1">w </text:span><text:span text:style-name="T29">Węgrzcach Wielkich</text:span><text:span text:style-name="T42">.</text:span></text:p>
      <text:p text:style-name="P12"><text:span text:style-name="T47">Os</text:span><text:span text:style-name="T48">ób dopuszczonych do udziału w przetargu nie było.</text:span></text:p>
      <text:p text:style-name="P10"><text:span text:style-name="T14">O</text:span><text:span text:style-name="T15">s</text:span><text:span text:style-name="T14">ób niedopuszczonych </text:span><text:span text:style-name="T16">do </text:span><text:span text:style-name="T17">udziału w </text:span><text:span text:style-name="T16">przetarg</text:span><text:span text:style-name="T15">u</text:span><text:span text:style-name="T16"> </text:span><text:span text:style-name="T14">nie było.</text:span></text:p>
      <text:p text:style-name="P7"><text:span text:style-name="T1">Cena wywoławcza netto nieruchomości wynosiła</text:span><text:span text:style-name="T18"> </text:span><text:span text:style-name="T26">5 800 </text:span><text:span text:style-name="T27">000,00</text:span><text:span text:style-name="T20"> </text:span><text:span text:style-name="T18">złotych.</text:span><text:span text:style-name="T1"> </text:span></text:p>
      <text:p text:style-name="P8"><text:span text:style-name="T7">Minimalne postąpiło wynosiło</text:span><text:span text:style-name="T30"> </text:span><text:span text:style-name="T35">58 0</text:span><text:span text:style-name="T31">0</text:span><text:span text:style-name="T32">0</text:span><text:span text:style-name="T21">,00 złotych.</text:span></text:p>
      <text:p text:style-name="P13">Przetarg na sprzedaż przedmiotowej nieruchomości zakończył się wynikiem negatywnym ponieważ w wyznaczonym terminie nikt nie wpłacił wadium.</text:p>
      <text:p text:style-name="P5"><text:span text:style-name="T69"><text:tab/>Powyższą informację wywiesza się na okres 7 dni </text:span><text:span text:style-name="T58">na tablicy ogłoszeń Urzędu Miasta i Gminy w Wieliczce przy ul. Powstania Warszawskiego 1 oraz ul. Pocztowej 1, na stronie internetowej urzędu </text:span><text:a xlink:type="simple" xlink:href="http://www.wieliczka.eu/" text:style-name="Standard" text:visited-style-name="Standard"><text:span text:style-name="T70">www.wieliczka.eu</text:span></text:a><text:span text:style-name="T58"> oraz w Biuletynie Informacji Publicznej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                                         Wieliczka dnia......</dc:title>
    <meta:initial-creator>Wojciech Janicki</meta:initial-creator>
    <meta:editing-cycles>99</meta:editing-cycles>
    <meta:editing-duration>PT10H51M3S</meta:editing-duration>
    <meta:generator>LibreOffice/7.1.0.3$Windows_X86_64 LibreOffice_project/f6099ecf3d29644b5008cc8f48f42f4a40986e4c</meta:generator>
    <dc:date>2024-04-04T13:46:40.059000000</dc:date>
    <meta:document-statistic meta:table-count="0" meta:image-count="0" meta:object-count="0" meta:page-count="1" meta:paragraph-count="11" meta:word-count="182" meta:character-count="1349" meta:non-whitespace-character-count="1092"/>
  </office:meta>
</office:document-meta>
</file>