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66bf9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fo:font-weight="normal" officeooo:rsid="0009b03c" officeooo:paragraph-rsid="007c80f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officeooo:paragraph-rsid="00237fd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officeooo:paragraph-rsid="0056d14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3cb04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72b988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5260e6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7dd5af" style:font-size-asian="12pt" style:font-size-complex="12pt"/>
    </style:style>
    <style:style style:name="P13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6309ad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696d95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7c80f2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7ee25f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7c80f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7b252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l" fo:country="PL" officeooo:rsid="005e636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6309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6e7eb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7b252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7c80f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7ee25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l" fo:country="PL" fo:font-weight="bold" officeooo:rsid="007c80f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language="pl" fo:country="PL" fo:font-weight="bold" officeooo:rsid="007ee25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Calibri1" fo:language="pl" fo:country="PL" fo:font-weight="normal" officeooo:rsid="006a5b4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loext:opacity="0%" style:font-name="Calibri1" fo:language="pl" fo:country="PL" fo:font-weight="normal" officeooo:rsid="004979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237fdc"/>
    </style:style>
    <style:style style:name="T38" style:family="text">
      <style:text-properties officeooo:rsid="003cb04d"/>
    </style:style>
    <style:style style:name="T39" style:family="text">
      <style:text-properties officeooo:rsid="003f0a4d"/>
    </style:style>
    <style:style style:name="T40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fo:font-size="12pt" fo:language="pl" fo:country="PL" fo:font-weight="bold" officeooo:rsid="007c80f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loext:opacity="100%" fo:font-size="12pt" fo:language="pl" fo:country="PL" fo:font-weight="bold" officeooo:rsid="007ee25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loext:opacity="100%" style:font-name="Calibri1" fo:font-style="normal" style:language-asian="ar" style:country-asian="SA" style:font-style-asian="normal" style:font-style-complex="normal"/>
    </style:style>
    <style:style style:name="T46" style:family="text">
      <style:text-properties officeooo:rsid="0050dd09"/>
    </style:style>
    <style:style style:name="T47" style:family="text">
      <style:text-properties officeooo:rsid="005260e6"/>
    </style:style>
    <style:style style:name="T48" style:family="text">
      <style:text-properties officeooo:rsid="005e6369" style:language-asian="zxx" style:country-asian="none"/>
    </style:style>
    <style:style style:name="T49" style:family="text">
      <style:text-properties officeooo:rsid="006e7eb0" style:language-asian="zxx" style:country-asian="none"/>
    </style:style>
    <style:style style:name="T50" style:family="text">
      <style:text-properties officeooo:rsid="007c28f6" style:language-asian="zxx" style:country-asian="none"/>
    </style:style>
    <style:style style:name="T51" style:family="text">
      <style:text-properties fo:font-weight="normal" style:font-weight-asian="normal"/>
    </style:style>
    <style:style style:name="T52" style:family="text">
      <style:text-properties style:font-name="Calibri1"/>
    </style:style>
    <style:style style:name="T53" style:family="text">
      <style:text-properties fo:color="#000080" loext:opacity="100%" style:font-name="Calibri1" fo:language="zxx" fo:country="none" style:text-underline-style="solid" style:text-underline-width="auto" style:text-underline-color="font-color"/>
    </style:style>
    <style:style style:name="T54" style:family="text">
      <style:text-properties officeooo:rsid="007b252a"/>
    </style:style>
    <style:style style:name="T55" style:family="text">
      <style:text-properties officeooo:rsid="007c28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WMG. 6840.<text:span text:style-name="T55">20</text:span><text:span text:style-name="T39">.20</text:span><text:span text:style-name="T46">2</text:span><text:span text:style-name="T55">3</text:span><text:span text:style-name="T47"> <text:s text:c="3"/></text:span><text:span text:style-name="T39"><text:s text:c="9"/></text:span><text:s text:c="70"/>Wieliczka <text:span text:style-name="T55">12</text:span><text:span text:style-name="T48">.</text:span><text:span text:style-name="T49">0</text:span><text:span text:style-name="T50">4</text:span>.20<text:span text:style-name="T38">2</text:span><text:span text:style-name="T54">4</text:span> rok</text:p>
      <text:p text:style-name="P1"/>
      <text:p text:style-name="P1"/>
      <text:p text:style-name="P4"><text:span text:style-name="T37">INFORMACJA</text:span> <text:span text:style-name="T37">O WYNIKU PRZETARGU</text:span></text:p>
      <text:p text:style-name="P2"/>
      <text:p text:style-name="P3"><text:tab/>Działając zgodnie z § 12 rozporządzenia Rady Ministrów z dnia 14 września 2004 r. w sprawie sposobu i trybu przeprowadzania przetargów oraz rokowań na zbycie nieruchomości <text:span text:style-name="T51">(tj.: Dz. U. z 2021 r. poz. 2213)</text:span></text:p>
      <text:p text:style-name="P3"/>
      <text:p text:style-name="P7"><text:span text:style-name="T16">Burmistrz Miasta i Gminy Wieliczka</text:span><text:span text:style-name="T1"> </text:span></text:p>
      <text:p text:style-name="P3"/>
      <text:p text:style-name="P11"><text:span text:style-name="T4">informuje</text:span><text:span text:style-name="T1">, że w dniu </text:span><text:span text:style-name="T23">04</text:span><text:span text:style-name="T16">.</text:span><text:span text:style-name="T21">0</text:span><text:span text:style-name="T23">4</text:span><text:span text:style-name="T16">.20</text:span><text:span text:style-name="T19">2</text:span><text:span text:style-name="T22">4</text:span><text:span text:style-name="T16"> roku</text:span><text:span text:style-name="T1"> </text:span><text:span text:style-name="T20">o godzinie </text:span><text:span text:style-name="T24">10</text:span><text:span text:style-name="T20">.00</text:span><text:span text:style-name="T8"> </text:span><text:span text:style-name="T1">w siedzibie Urzędu Miasta i Gminy w Wieliczce przy ul. Po</text:span><text:span text:style-name="T5">wstania Warszawskiego 1 </text:span><text:span text:style-name="T1">odbył się </text:span><text:span text:style-name="T9">I</text:span><text:span text:style-name="T1"> przetarg ustny </text:span><text:span text:style-name="T10">nie</text:span><text:span text:style-name="T1">ograniczony 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30">836/</text:span><text:span text:style-name="T31">3</text:span><text:span text:style-name="T1"> o powierzchni</text:span><text:span text:style-name="T41"> </text:span><text:span text:style-name="T44">0,5114</text:span><text:span text:style-name="T42"> </text:span><text:span text:style-name="T40">ha</text:span><text:span text:style-name="T16"> </text:span><text:span text:style-name="T32">objętej księgą wieczystą</text:span><text:span text:style-name="T16"> KR1I/</text:span><text:span text:style-name="T17">000</text:span><text:span text:style-name="T30">67118/5</text:span><text:span text:style-name="T33"> </text:span><text:span text:style-name="T1">położone</text:span><text:span text:style-name="T6">j </text:span><text:span text:style-name="T1">w </text:span><text:span text:style-name="T26">Węgrzcach Wielkich</text:span><text:span text:style-name="T34">.</text:span></text:p>
      <text:p text:style-name="P12"><text:span text:style-name="T35">Os</text:span><text:span text:style-name="T36">ób dopuszczonych do udziału w przetargu nie było.</text:span></text:p>
      <text:p text:style-name="P10"><text:span text:style-name="T12">O</text:span><text:span text:style-name="T13">s</text:span><text:span text:style-name="T12">ób niedopuszczonych </text:span><text:span text:style-name="T14">do </text:span><text:span text:style-name="T15">udziału w </text:span><text:span text:style-name="T14">przetarg</text:span><text:span text:style-name="T13">u</text:span><text:span text:style-name="T14"> </text:span><text:span text:style-name="T12">nie było.</text:span></text:p>
      <text:p text:style-name="P8"><text:span text:style-name="T1">Cena wywoławcza netto nieruchomości wynosiła </text:span><text:span text:style-name="T24">1 0</text:span><text:span text:style-name="T23">00 </text:span><text:span text:style-name="T25">000,00</text:span><text:span text:style-name="T18"> </text:span><text:span text:style-name="T16">złotych.</text:span><text:span text:style-name="T1"> </text:span></text:p>
      <text:p text:style-name="P9"><text:span text:style-name="T7">Minimalne postąpiło wynosiło</text:span><text:span text:style-name="T27"> </text:span><text:span text:style-name="T31">10</text:span><text:span text:style-name="T30"> 0</text:span><text:span text:style-name="T28">0</text:span><text:span text:style-name="T29">0</text:span><text:span text:style-name="T19">,00 złotych.</text:span></text:p>
      <text:p text:style-name="P6">Przetarg na sprzedaż przedmiotowej nieruchomości zakończył się wynikiem negatywnym ponieważ w wyznaczonym terminie nikt nie wpłacił wadium.</text:p>
      <text:p text:style-name="P5"><text:span text:style-name="T52"><text:tab/>Powyższą informację wywiesza się na okres 7 dni </text:span><text:span text:style-name="T45">na tablicy ogłoszeń Urzędu Miasta i Gminy w Wieliczce przy ul. Powstania Warszawskiego 1 oraz ul. Pocztowej 1, na stronie internetowej urzędu </text:span><text:a xlink:type="simple" xlink:href="http://www.wieliczka.eu/" text:style-name="Standard" text:visited-style-name="Standard"><text:span text:style-name="T53">www.wieliczka.eu</text:span></text:a><text:span text:style-name="T45"> oraz w Biuletynie Informacji Publ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100</meta:editing-cycles>
    <meta:editing-duration>PT10H51M42S</meta:editing-duration>
    <meta:generator>LibreOffice/7.1.0.3$Windows_X86_64 LibreOffice_project/f6099ecf3d29644b5008cc8f48f42f4a40986e4c</meta:generator>
    <dc:date>2024-04-04T13:49:10.371000000</dc:date>
    <meta:document-statistic meta:table-count="0" meta:image-count="0" meta:object-count="0" meta:page-count="1" meta:paragraph-count="11" meta:word-count="182" meta:character-count="1350" meta:non-whitespace-character-count="1093"/>
  </office:meta>
</office:document-meta>
</file>