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66bf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rsid="0009b03c" officeooo:paragraph-rsid="007c80f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72b98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7dd5af" style:font-size-asian="12pt" style:font-size-complex="12pt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6309ad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696d95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7c80f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7c80f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b252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5e636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6309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e7e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7b25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7c80f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8080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7c80f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8080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Calibri1" fo:language="pl" fo:country="PL" fo:font-weight="normal" officeooo:rsid="006a5b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style:font-name="Calibri1" fo:language="pl" fo:country="PL" fo:font-weight="normal" officeooo:rsid="004979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37fdc"/>
    </style:style>
    <style:style style:name="T37" style:family="text">
      <style:text-properties officeooo:rsid="003cb04d"/>
    </style:style>
    <style:style style:name="T38" style:family="text">
      <style:text-properties officeooo:rsid="003f0a4d"/>
    </style:style>
    <style:style style:name="T39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fo:font-size="12pt" fo:language="pl" fo:country="PL" fo:font-weight="bold" officeooo:rsid="007c80f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fo:font-size="12pt" fo:language="pl" fo:country="PL" fo:font-weight="bold" officeooo:rsid="008080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Calibri1" fo:font-style="normal" style:language-asian="ar" style:country-asian="SA" style:font-style-asian="normal" style:font-style-complex="normal"/>
    </style:style>
    <style:style style:name="T45" style:family="text">
      <style:text-properties officeooo:rsid="0050dd09"/>
    </style:style>
    <style:style style:name="T46" style:family="text">
      <style:text-properties officeooo:rsid="005260e6"/>
    </style:style>
    <style:style style:name="T47" style:family="text">
      <style:text-properties officeooo:rsid="005e6369" style:language-asian="zxx" style:country-asian="none"/>
    </style:style>
    <style:style style:name="T48" style:family="text">
      <style:text-properties officeooo:rsid="006e7eb0" style:language-asian="zxx" style:country-asian="none"/>
    </style:style>
    <style:style style:name="T49" style:family="text">
      <style:text-properties officeooo:rsid="007c28f6" style:language-asian="zxx" style:country-asian="none"/>
    </style:style>
    <style:style style:name="T50" style:family="text">
      <style:text-properties fo:font-weight="normal" style:font-weight-asian="normal"/>
    </style:style>
    <style:style style:name="T51" style:family="text">
      <style:text-properties style:font-name="Calibri1"/>
    </style:style>
    <style:style style:name="T52" style:family="text">
      <style:text-properties fo:color="#000080" loext:opacity="100%" style:font-name="Calibri1" fo:language="zxx" fo:country="none" style:text-underline-style="solid" style:text-underline-width="auto" style:text-underline-color="font-color"/>
    </style:style>
    <style:style style:name="T53" style:family="text">
      <style:text-properties officeooo:rsid="007b252a"/>
    </style:style>
    <style:style style:name="T54" style:family="text">
      <style:text-properties officeooo:rsid="007c28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WMG. 6840.<text:span text:style-name="T54">20</text:span><text:span text:style-name="T38">.20</text:span><text:span text:style-name="T45">2</text:span><text:span text:style-name="T54">3</text:span><text:span text:style-name="T46"> <text:s text:c="3"/></text:span><text:span text:style-name="T38"><text:s text:c="9"/></text:span><text:s text:c="70"/>Wieliczka <text:span text:style-name="T54">12</text:span><text:span text:style-name="T47">.</text:span><text:span text:style-name="T48">0</text:span><text:span text:style-name="T49">4</text:span>.20<text:span text:style-name="T37">2</text:span><text:span text:style-name="T53">4</text:span> rok</text:p>
      <text:p text:style-name="P1"/>
      <text:p text:style-name="P1"/>
      <text:p text:style-name="P4"><text:span text:style-name="T36">INFORMACJA</text:span> <text:span text:style-name="T36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pan text:style-name="T50">(tj.: Dz. U. z 2021 r. poz. 2213)</text:span></text:p>
      <text:p text:style-name="P3"/>
      <text:p text:style-name="P7"><text:span text:style-name="T15">Burmistrz Miasta i Gminy Wieliczka</text:span><text:span text:style-name="T1"> </text:span></text:p>
      <text:p text:style-name="P3"/>
      <text:p text:style-name="P11"><text:span text:style-name="T4">informuje</text:span><text:span text:style-name="T1">, że w dniu </text:span><text:span text:style-name="T22">04</text:span><text:span text:style-name="T15">.</text:span><text:span text:style-name="T20">0</text:span><text:span text:style-name="T22">4</text:span><text:span text:style-name="T15">.20</text:span><text:span text:style-name="T18">2</text:span><text:span text:style-name="T21">4</text:span><text:span text:style-name="T15"> roku</text:span><text:span text:style-name="T1"> </text:span><text:span text:style-name="T19">o godzinie </text:span><text:span text:style-name="T23">11</text:span><text:span text:style-name="T19">.00</text:span><text:span text:style-name="T8"> </text:span><text:span text:style-name="T1">w siedzibie Urzędu Miasta i Gminy w Wieliczce przy ul. Po</text:span><text:span text:style-name="T5">wstania Warszawskiego 1 </text:span><text:span text:style-name="T1">odbył się </text:span><text:span text:style-name="T9">I</text:span><text:span text:style-name="T1"> przetarg ustny </text:span><text:span text:style-name="T10">nie</text:span><text:span text:style-name="T1">ograniczony 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30">900</text:span><text:span text:style-name="T1"> o powierzchni</text:span><text:span text:style-name="T40"> </text:span><text:span text:style-name="T43">0,9590</text:span><text:span text:style-name="T41"> </text:span><text:span text:style-name="T39">ha</text:span><text:span text:style-name="T15"> </text:span><text:span text:style-name="T31">objętej księgą wieczystą</text:span><text:span text:style-name="T15"> KR1I/</text:span><text:span text:style-name="T16">000</text:span><text:span text:style-name="T29">67118/5</text:span><text:span text:style-name="T32"> </text:span><text:span text:style-name="T1">położone</text:span><text:span text:style-name="T6">j </text:span><text:span text:style-name="T1">w </text:span><text:span text:style-name="T25">Węgrzcach Wielkich</text:span><text:span text:style-name="T33">.</text:span></text:p>
      <text:p text:style-name="P12"><text:span text:style-name="T34">Os</text:span><text:span text:style-name="T35">ób dopuszczonych do udziału w przetargu nie było.</text:span></text:p>
      <text:p text:style-name="P10"><text:span text:style-name="T11">O</text:span><text:span text:style-name="T12">s</text:span><text:span text:style-name="T11">ób niedopuszczonych </text:span><text:span text:style-name="T13">do </text:span><text:span text:style-name="T14">udziału w </text:span><text:span text:style-name="T13">przetarg</text:span><text:span text:style-name="T12">u</text:span><text:span text:style-name="T13"> </text:span><text:span text:style-name="T11">nie było.</text:span></text:p>
      <text:p text:style-name="P8"><text:span text:style-name="T1">Cena wywoławcza netto nieruchomości wynosiła</text:span><text:span text:style-name="T15"> </text:span><text:span text:style-name="T30">2 0</text:span><text:span text:style-name="T22">00 </text:span><text:span text:style-name="T24">000,00</text:span><text:span text:style-name="T17"> </text:span><text:span text:style-name="T15">złotych.</text:span><text:span text:style-name="T1"> </text:span></text:p>
      <text:p text:style-name="P9"><text:span text:style-name="T7">Minimalne postąpiło wynosiło</text:span><text:span text:style-name="T26"> </text:span><text:span text:style-name="T30">20</text:span><text:span text:style-name="T29"> 0</text:span><text:span text:style-name="T27">0</text:span><text:span text:style-name="T28">0</text:span><text:span text:style-name="T18">,00 złotych.</text:span></text:p>
      <text:p text:style-name="P6">Przetarg na sprzedaż przedmiotowej nieruchomości zakończył się wynikiem negatywnym ponieważ w wyznaczonym terminie nikt nie wpłacił wadium.</text:p>
      <text:p text:style-name="P5"><text:span text:style-name="T51"><text:tab/>Powyższą informację wywiesza się na okres 7 dni </text:span><text:span text:style-name="T44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2">www.wieliczka.eu</text:span></text:a><text:span text:style-name="T44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100</meta:editing-cycles>
    <meta:editing-duration>PT10H51M42S</meta:editing-duration>
    <meta:generator>LibreOffice/7.1.0.3$Windows_X86_64 LibreOffice_project/f6099ecf3d29644b5008cc8f48f42f4a40986e4c</meta:generator>
    <dc:date>2024-04-04T13:50:10.411000000</dc:date>
    <meta:document-statistic meta:table-count="0" meta:image-count="0" meta:object-count="0" meta:page-count="1" meta:paragraph-count="11" meta:word-count="182" meta:character-count="1348" meta:non-whitespace-character-count="1091"/>
  </office:meta>
</office:document-meta>
</file>