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officeooo:rsid="00573138" officeooo:paragraph-rsid="0069f5d1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officeooo:rsid="00573138" officeooo:paragraph-rsid="00784d24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officeooo:paragraph-rsid="00237fd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officeooo:paragraph-rsid="005260e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officeooo:paragraph-rsid="0056d14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officeooo:paragraph-rsid="003cb04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737e8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6fc59b" officeooo:paragraph-rsid="006fc59b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6b382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737e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77b92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7c7f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6f552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loext:opacity="0%" fo:font-size="12pt" fo:language="pl" fo:country="PL" fo:font-style="normal" officeooo:rsid="0069f5d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loext:opacity="0%" fo:font-size="12pt" fo:language="pl" fo:country="PL" fo:font-style="normal" officeooo:rsid="0074c96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use-window-font-color="true" loext:opacity="0%" fo:font-size="12pt" fo:language="pl" fo:country="PL" fo:font-style="normal" officeooo:rsid="0077b92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style:use-window-font-color="true" loext:opacity="0%" fo:font-size="12pt" fo:language="pl" fo:country="PL" fo:font-style="normal" officeooo:rsid="007c7fd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style:use-window-font-color="true" loext:opacity="0%" style:font-name="Calibri1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normal" officeooo:rsid="006fc59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37fdc"/>
    </style:style>
    <style:style style:name="T38" style:family="text">
      <style:text-properties officeooo:rsid="003cb04d"/>
    </style:style>
    <style:style style:name="T39" style:family="text">
      <style:text-properties officeooo:rsid="003f0a4d"/>
    </style:style>
    <style:style style:name="T40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Calibri1" fo:font-size="12pt" fo:language="pl" fo:country="PL" fo:font-style="normal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officeooo:rsid="0050dd09"/>
    </style:style>
    <style:style style:name="T47" style:family="text">
      <style:text-properties officeooo:rsid="005260e6"/>
    </style:style>
    <style:style style:name="T48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officeooo:rsid="005e6369" style:language-asian="zxx" style:country-asian="none"/>
    </style:style>
    <style:style style:name="T50" style:family="text">
      <style:text-properties officeooo:rsid="0077b92d" style:language-asian="zxx" style:country-asian="none"/>
    </style:style>
    <style:style style:name="T51" style:family="text">
      <style:text-properties officeooo:rsid="007c7fd7" style:language-asian="zxx" style:country-asian="none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06247ea" style:font-weight-asian="normal"/>
    </style:style>
    <style:style style:name="T54" style:family="text">
      <style:text-properties fo:font-weight="normal" officeooo:rsid="0050dd09" style:language-asian="zxx" style:country-asian="none" style:font-weight-asian="normal" style:font-weight-complex="normal"/>
    </style:style>
    <style:style style:name="T55" style:family="text">
      <style:text-properties fo:font-weight="normal" officeooo:rsid="0069f5d1" style:language-asian="zxx" style:country-asian="none" style:font-weight-asian="normal" style:font-weight-complex="normal"/>
    </style:style>
    <style:style style:name="T56" style:family="text">
      <style:text-properties fo:font-weight="normal" officeooo:rsid="005e6369" style:language-asian="zxx" style:country-asian="none" style:font-weight-asian="normal" style:font-weight-complex="normal"/>
    </style:style>
    <style:style style:name="T57" style:family="text">
      <style:text-properties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font-weight="normal" officeooo:rsid="0077ebd0" style:font-name-asian="Times New Roman" style:font-weight-asian="normal" style:font-name-complex="Times New Roman" style:font-weight-complex="normal"/>
    </style:style>
    <style:style style:name="T59" style:family="text">
      <style:text-properties fo:color="#000080" loext:opacity="100%" style:font-name="Calibri1" fo:font-size="12pt" fo:language="zxx" fo:country="non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b92d"/>
    </style:style>
    <style:style style:name="T61" style:family="text">
      <style:text-properties style:font-name="Calibri" officeooo:rsid="006a5b4e" style:language-asian="zxx" style:country-asian="none"/>
    </style:style>
    <style:style style:name="T62" style:family="text">
      <style:text-properties style:font-name="Calibri" officeooo:rsid="0050dd09" style:language-asian="zxx" style:country-asian="none"/>
    </style:style>
    <style:style style:name="T63" style:family="text">
      <style:text-properties officeooo:rsid="007c7f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WMG. 6840.<text:span text:style-name="T47">1</text:span><text:span text:style-name="T39">.20</text:span><text:span text:style-name="T46">2</text:span><text:span text:style-name="T47">1 <text:s text:c="4"/></text:span><text:span text:style-name="T39"><text:s text:c="9"/></text:span><text:s text:c="69"/>Wieliczka <text:span text:style-name="T63">20</text:span><text:span text:style-name="T49">.</text:span><text:span text:style-name="T50">0</text:span><text:span text:style-name="T51">3</text:span>.20<text:span text:style-name="T38">2</text:span><text:span text:style-name="T60">4</text:span> rok</text:p>
      <text:p text:style-name="P1"/>
      <text:p text:style-name="P1"/>
      <text:p text:style-name="P6"><text:span text:style-name="T37">INFORMACJA</text:span> <text:span text:style-name="T37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52">(tj.: Dz. U. </text:span><text:span text:style-name="T53">z</text:span><text:span text:style-name="T52"> 2021 r. poz. 2213)</text:span></text:p>
      <text:p text:style-name="P3"/>
      <text:p text:style-name="P7"><text:span text:style-name="T11">Burmistrz Miasta i Gminy Wieliczka</text:span><text:span text:style-name="T1"> </text:span></text:p>
      <text:p text:style-name="P3"/>
      <text:p text:style-name="P8"><text:span text:style-name="T4">informuje</text:span><text:span text:style-name="T1">, że w dniu </text:span><text:span text:style-name="T19">12</text:span><text:span text:style-name="T16">.</text:span><text:span text:style-name="T19">03</text:span><text:span text:style-name="T11">.20</text:span><text:span text:style-name="T14">2</text:span><text:span text:style-name="T19">4</text:span><text:span text:style-name="T11"> roku </text:span><text:span text:style-name="T15">o godzinie 9.00</text:span><text:span text:style-name="T10"> </text:span><text:span text:style-name="T1">w siedzibie Urzędu Miasta i Gminy w Wieliczce przy ul. Po</text:span><text:span text:style-name="T5">wstania Warszawskiego 1 </text:span><text:span text:style-name="T1">odbył się </text:span><text:span text:style-name="T30">I</text:span><text:span text:style-name="T33">V</text:span><text:span text:style-name="T29"> </text:span><text:span text:style-name="T1">przetarg ustny ograniczony </text:span><text:span text:style-name="T8">do </text:span><text:span text:style-name="T9">mikro, </text:span><text:span text:style-name="T8">małych i średnich przedsiębiorstw </text:span><text:span text:style-name="T48">w rozumieniu załącznika nr 1 do Rozporządzenia Komisji (UE) Nr 651/2014 z dnia 17 czerwca 2014 roku uznającego niektóre rodzaje pomocy za zgodne z rynkiem wewnętrznym w zastosowaniu art. 107 i 108 Traktatu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0">2102</text:span><text:span text:style-name="T1"> o powierzchni</text:span><text:span text:style-name="T41"> </text:span><text:span text:style-name="T42">0,</text:span><text:span text:style-name="T43">5819</text:span><text:span text:style-name="T44"> </text:span><text:span text:style-name="T40">ha</text:span><text:span text:style-name="T11"> </text:span><text:span text:style-name="T26">objętej księgą wieczystą</text:span><text:span text:style-name="T11"> KR1I/</text:span><text:span text:style-name="T12">000</text:span><text:span text:style-name="T21">19495/0</text:span><text:span text:style-name="T27"> </text:span><text:span text:style-name="T1">położone</text:span><text:span text:style-name="T6">j </text:span><text:span text:style-name="T1">w </text:span><text:span text:style-name="T21">Węgrzcach Wielkich</text:span><text:span text:style-name="T28">.</text:span></text:p>
      <text:p text:style-name="P5"><text:span text:style-name="T61">Os</text:span><text:span text:style-name="T62">ób dopuszczonych do udziału w przetargu nie było.</text:span></text:p>
      <text:p text:style-name="P4"><text:span text:style-name="T54">Osób </text:span><text:span text:style-name="T55">nie</text:span><text:span text:style-name="T54">dopuszczonych do </text:span><text:span text:style-name="T56">udziału w </text:span><text:span text:style-name="T54">przetargu nie było.</text:span></text:p>
      <text:p text:style-name="P9"><text:span text:style-name="T1">Cena wywoławcza netto nieruchomości wynosiła</text:span><text:span text:style-name="T11"> </text:span><text:span text:style-name="T20">1 </text:span><text:span text:style-name="T25">14</text:span><text:span text:style-name="T20">0 000,00</text:span><text:span text:style-name="T13"> </text:span><text:span text:style-name="T11">złotych.</text:span><text:span text:style-name="T1"> </text:span></text:p>
      <text:p text:style-name="P10"><text:span text:style-name="T7">Minimalne postąpiło wynosiło</text:span><text:span text:style-name="T22"> </text:span><text:span text:style-name="T20">1</text:span><text:span text:style-name="T25">1 4</text:span><text:span text:style-name="T23">0</text:span><text:span text:style-name="T24">0</text:span><text:span text:style-name="T14">,00 złotych.</text:span></text:p>
      <text:p text:style-name="P11"><text:span text:style-name="T35">P</text:span><text:span text:style-name="T36">rzetarg na sprzedaż przedmiotowej nieruchomości zakończył się wynikiem negatywnym poniewa</text:span><text:span text:style-name="T57">ż w wyznaczonym terminie nikt nie wpłacił wadium </text:span><text:span text:style-name="T58">i nie dokonał zgłoszenia uczestnictwa w przetargu.</text:span></text:p>
      <text:p text:style-name="P12"><text:span text:style-name="T34"><text:tab/>Powyższą informację wywiesza się na okres 7 dni </text:span><text:span text:style-name="T45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9">www.wieliczka.eu</text:span></text:a><text:span text:style-name="T45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7</meta:editing-cycles>
    <meta:editing-duration>PT11H13M1S</meta:editing-duration>
    <meta:generator>LibreOffice/7.1.0.3$Windows_X86_64 LibreOffice_project/f6099ecf3d29644b5008cc8f48f42f4a40986e4c</meta:generator>
    <dc:date>2024-03-13T14:33:37.043000000</dc:date>
    <meta:document-statistic meta:table-count="0" meta:image-count="0" meta:object-count="0" meta:page-count="1" meta:paragraph-count="11" meta:word-count="228" meta:character-count="1645" meta:non-whitespace-character-count="1342"/>
  </office:meta>
</office:document-meta>
</file>