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2" style:family="paragraph" style:parent-style-name="Standard" style:master-page-name="Standard">
      <style:paragraph-properties fo:line-height="150%" style:page-number="auto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41c8d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76910b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7913f8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6a9b2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71044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741c8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7691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7913f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68b78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fo:font-weight="bold" officeooo:rsid="007104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237fdc"/>
    </style:style>
    <style:style style:name="T40" style:family="text">
      <style:text-properties officeooo:rsid="003cb04d"/>
    </style:style>
    <style:style style:name="T41" style:family="text">
      <style:text-properties officeooo:rsid="003f0a4d"/>
    </style:style>
    <style:style style:name="T42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fo:language="pl" fo:country="PL" fo:font-weight="bold" officeooo:rsid="0068b78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Calibri" fo:font-style="normal" style:language-asian="ar" style:country-asian="SA" style:font-style-asian="normal" style:font-style-complex="normal"/>
    </style:style>
    <style:style style:name="T49" style:family="text">
      <style:text-properties officeooo:rsid="0050dd09"/>
    </style:style>
    <style:style style:name="T50" style:family="text">
      <style:text-properties officeooo:rsid="005260e6"/>
    </style:style>
    <style:style style:name="T51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officeooo:rsid="005e6369" style:language-asian="zxx" style:country-asian="none"/>
    </style:style>
    <style:style style:name="T53" style:family="text">
      <style:text-properties officeooo:rsid="0076910b" style:language-asian="zxx" style:country-asian="none"/>
    </style:style>
    <style:style style:name="T54" style:family="text">
      <style:text-properties officeooo:rsid="007913f8" style:language-asian="zxx" style:country-asian="none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officeooo:rsid="006247ea" style:font-weight-asian="normal"/>
    </style:style>
    <style:style style:name="T57" style:family="text">
      <style:text-properties fo:color="#000080" loext:opacity="100%" style:font-name="Calibri" fo:language="zxx" fo:country="none" style:text-underline-style="solid" style:text-underline-width="auto" style:text-underline-color="font-color"/>
    </style:style>
    <style:style style:name="T58" style:family="text">
      <style:text-properties style:font-name="Calibri"/>
    </style:style>
    <style:style style:name="T59" style:family="text">
      <style:text-properties officeooo:rsid="007691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>WMG. 6840.<text:span text:style-name="T50">1</text:span><text:span text:style-name="T41">.20</text:span><text:span text:style-name="T49">2</text:span><text:span text:style-name="T50">1 <text:s text:c="4"/></text:span><text:span text:style-name="T41"><text:s text:c="9"/></text:span><text:s text:c="63"/>Wieliczka <text:span text:style-name="T54">22</text:span><text:span text:style-name="T52">.</text:span><text:span text:style-name="T53">0</text:span><text:span text:style-name="T54">3</text:span>.20<text:span text:style-name="T40">2</text:span><text:span text:style-name="T59">4</text:span> rok</text:p>
      <text:p text:style-name="P1"/>
      <text:p text:style-name="P1"/>
      <text:p text:style-name="P6"><text:span text:style-name="T39">INFORMACJA</text:span> <text:span text:style-name="T39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/><text:span text:style-name="T55">(tj.: Dz. U. </text:span><text:span text:style-name="T56">z</text:span><text:span text:style-name="T55"> 2021 r. poz. 2213)</text:span></text:p>
      <text:p text:style-name="P3"/>
      <text:p text:style-name="P8"><text:span text:style-name="T16">Burmistrz Miasta i Gminy Wieliczka</text:span><text:span text:style-name="T1"> </text:span></text:p>
      <text:p text:style-name="P3"/>
      <text:p text:style-name="P9"><text:span text:style-name="T4">informuje</text:span><text:span text:style-name="T1">, że w dniu </text:span><text:span text:style-name="T25">14</text:span><text:span text:style-name="T16">.</text:span><text:span text:style-name="T25">03</text:span><text:span text:style-name="T16">.20</text:span><text:span text:style-name="T19">2</text:span><text:span text:style-name="T25">4</text:span><text:span text:style-name="T16"> roku </text:span><text:span text:style-name="T20">o godzinie 9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4">V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51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6">210</text:span><text:span text:style-name="T27">8</text:span><text:span text:style-name="T1"> o powierzchni</text:span><text:span text:style-name="T43"> </text:span><text:span text:style-name="T44">0,</text:span><text:span text:style-name="T45">5</text:span><text:span text:style-name="T46">688</text:span><text:span text:style-name="T47"> </text:span><text:span text:style-name="T42">ha</text:span><text:span text:style-name="T16"> </text:span><text:span text:style-name="T33">objętej księgą wieczystą</text:span><text:span text:style-name="T16"> KR1I/</text:span><text:span text:style-name="T17">000</text:span><text:span text:style-name="T28">19495/0</text:span><text:span text:style-name="T34"> </text:span><text:span text:style-name="T1">położone</text:span><text:span text:style-name="T6">j </text:span><text:span text:style-name="T1">w </text:span><text:span text:style-name="T28">Węgrzcach Wielkich</text:span><text:span text:style-name="T35">.</text:span></text:p>
      <text:p text:style-name="P4"><text:span text:style-name="T15">Osób dopuszczonych do </text:span><text:span text:style-name="T52">udziału w </text:span><text:span text:style-name="T15">przetargu nie było.</text:span></text:p>
      <text:p text:style-name="P10"><text:span text:style-name="T36">O</text:span><text:span text:style-name="T37">s</text:span><text:span text:style-name="T36">ób niedopuszczonych</text:span><text:span text:style-name="T37"> do </text:span><text:span text:style-name="T38">udziału w</text:span><text:span text:style-name="T37"> przetargu </text:span><text:span text:style-name="T36">nie było.</text:span></text:p>
      <text:p text:style-name="P10"><text:span text:style-name="T1">Cena wywoławcza netto nieruchomości wynosiła</text:span><text:span text:style-name="T16"> </text:span><text:span text:style-name="T27">1 </text:span><text:span text:style-name="T32">110</text:span><text:span text:style-name="T27"> 000</text:span><text:span text:style-name="T26">,00</text:span><text:span text:style-name="T18"> </text:span><text:span text:style-name="T16">złotych.</text:span><text:span text:style-name="T1"> </text:span></text:p>
      <text:p text:style-name="P11"><text:span text:style-name="T7">Minimalne postąpiło wynosiło</text:span><text:span text:style-name="T29"> </text:span><text:span text:style-name="T26">1</text:span><text:span text:style-name="T32">1 1</text:span><text:span text:style-name="T30">0</text:span><text:span text:style-name="T31">0</text:span><text:span text:style-name="T19">,00 złotych.</text:span></text:p>
      <text:p text:style-name="P7">Przetarg na sprzedaż przedmiotowej nieruchomości zakończył się wynikiem negatywnym ponieważ w wyznaczonym terminie nikt nie wpłacił wadium i nie dokonał zgłoszenia uczestnictwa w przetargu.</text:p>
      <text:p text:style-name="P5"><text:span text:style-name="T58"><text:tab/>Powyższą informację wywiesza się na okres 7 dni </text:span><text:span text:style-name="T48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7">www.wieliczka.eu</text:span></text:a><text:span text:style-name="T48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93</meta:editing-cycles>
    <meta:editing-duration>PT10H42M58S</meta:editing-duration>
    <meta:generator>LibreOffice/7.1.0.3$Windows_X86_64 LibreOffice_project/f6099ecf3d29644b5008cc8f48f42f4a40986e4c</meta:generator>
    <dc:date>2024-03-14T07:52:34.041000000</dc:date>
    <meta:document-statistic meta:table-count="0" meta:image-count="0" meta:object-count="0" meta:page-count="1" meta:paragraph-count="11" meta:word-count="228" meta:character-count="1641" meta:non-whitespace-character-count="1343"/>
  </office:meta>
</office:document-meta>
</file>