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5e63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rsid="00573138" officeooo:paragraph-rsid="005e6369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fo:font-weight="normal" officeooo:paragraph-rsid="00759b9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officeooo:paragraph-rsid="00237fd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paragraph-rsid="005260e6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68117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paragraph-rsid="0056d14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officeooo:paragraph-rsid="003cb04d"/>
    </style:style>
    <style:style style:name="P13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481a0c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5260e6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5ba046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6247ea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71e707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officeooo:rsid="00759b91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officeooo:rsid="0076ca05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6247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69c91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6c2a5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6e7f9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71e70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759b9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bold" officeooo:rsid="0076ca0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fo:font-weight="bold" officeooo:rsid="006811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fo:font-size="12pt" fo:language="pl" fo:country="PL" fo:font-weight="bold" officeooo:rsid="006e7f9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pl" fo:country="PL" fo:font-weight="normal" officeooo:rsid="0068b78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pl" fo:country="PL" fo:font-weight="normal" officeooo:rsid="0056d14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fo:font-size="12pt" fo:language="pl" fo:country="PL" fo:font-weight="normal" officeooo:rsid="005e636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237fdc"/>
    </style:style>
    <style:style style:name="T41" style:family="text">
      <style:text-properties officeooo:rsid="003cb04d"/>
    </style:style>
    <style:style style:name="T42" style:family="text">
      <style:text-properties officeooo:rsid="003f0a4d"/>
    </style:style>
    <style:style style:name="T43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loext:opacity="10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loext:opacity="100%" fo:font-size="12pt" fo:language="pl" fo:country="PL" fo:font-weight="bold" officeooo:rsid="0068117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Calibri" fo:font-style="normal" style:language-asian="ar" style:country-asian="SA" style:font-style-asian="normal" style:font-style-complex="normal"/>
    </style:style>
    <style:style style:name="T49" style:family="text">
      <style:text-properties officeooo:rsid="0050dd09"/>
    </style:style>
    <style:style style:name="T50" style:family="text">
      <style:text-properties officeooo:rsid="005260e6"/>
    </style:style>
    <style:style style:name="T51" style:family="text">
      <style:text-properties fo:color="#0a0a0a" loext:opacity="100%" fo:font-size="12pt" fo:language="pl" fo:country="PL" fo:font-style="normal" fo:font-weight="normal" officeooo:rsid="00651f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officeooo:rsid="005e6369" style:language-asian="zxx" style:country-asian="none"/>
    </style:style>
    <style:style style:name="T53" style:family="text">
      <style:text-properties officeooo:rsid="00759b91" style:language-asian="zxx" style:country-asian="none"/>
    </style:style>
    <style:style style:name="T54" style:family="text">
      <style:text-properties officeooo:rsid="0076ca05" style:language-asian="zxx" style:country-asian="none"/>
    </style:style>
    <style:style style:name="T55" style:family="text">
      <style:text-properties fo:font-weight="normal" style:font-weight-asian="normal"/>
    </style:style>
    <style:style style:name="T56" style:family="text">
      <style:text-properties fo:font-weight="normal" officeooo:rsid="006247ea" style:font-weight-asian="normal"/>
    </style:style>
    <style:style style:name="T57" style:family="text">
      <style:text-properties fo:color="#000080" loext:opacity="100%" style:font-name="Calibri" fo:language="zxx" fo:country="none" style:text-underline-style="solid" style:text-underline-width="auto" style:text-underline-color="font-color"/>
    </style:style>
    <style:style style:name="T58" style:family="text">
      <style:text-properties style:font-name="Calibri"/>
    </style:style>
    <style:style style:name="T59" style:family="text">
      <style:text-properties officeooo:rsid="00759b91"/>
    </style:style>
    <style:style style:name="T60" style:family="text">
      <style:text-properties officeooo:rsid="0076ca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WMG. 6840.<text:span text:style-name="T50">1</text:span><text:span text:style-name="T42">.20</text:span><text:span text:style-name="T49">2</text:span><text:span text:style-name="T50">1 <text:s text:c="4"/></text:span><text:span text:style-name="T42"><text:s text:c="9"/></text:span><text:s text:c="63"/>Wieliczka <text:span text:style-name="T60">22</text:span><text:span text:style-name="T52">.</text:span><text:span text:style-name="T53">0</text:span><text:span text:style-name="T54">3</text:span>.20<text:span text:style-name="T41">2</text:span><text:span text:style-name="T59">4</text:span> rok</text:p>
      <text:p text:style-name="P2"/>
      <text:p text:style-name="P2"/>
      <text:p text:style-name="P6"><text:span text:style-name="T40">INFORMACJA</text:span> <text:span text:style-name="T40">O WYNIKU PRZETARGU</text:span></text:p>
      <text:p text:style-name="P3"/>
      <text:p text:style-name="P4"><text:tab/>Działając zgodnie z § 12 rozporządzenia Rady Ministrów z dnia 14 września 2004 r. w sprawie sposobu i trybu przeprowadzania przetargów oraz rokowań na zbycie nieruchomości <text:span text:style-name="T55">(tj.: Dz. U. </text:span><text:span text:style-name="T56">z</text:span><text:span text:style-name="T55"> 2021 r. poz. 2213)</text:span></text:p>
      <text:p text:style-name="P4"/>
      <text:p text:style-name="P8"><text:span text:style-name="T16">Burmistrz Miasta i Gminy Wieliczka</text:span><text:span text:style-name="T1"> </text:span></text:p>
      <text:p text:style-name="P4"/>
      <text:p text:style-name="P9"><text:span text:style-name="T4">informuje</text:span><text:span text:style-name="T1">, że w dniu </text:span><text:span text:style-name="T26">14</text:span><text:span text:style-name="T16">.</text:span><text:span text:style-name="T26">03</text:span><text:span text:style-name="T16">.20</text:span><text:span text:style-name="T19">2</text:span><text:span text:style-name="T26">4</text:span><text:span text:style-name="T16"> roku </text:span><text:span text:style-name="T20">o godzinie </text:span><text:span text:style-name="T23">11</text:span><text:span text:style-name="T20">.00</text:span><text:span text:style-name="T11"> </text:span><text:span text:style-name="T1">w siedzibie Urzędu Miasta i Gminy w Wieliczce przy ul. Po</text:span><text:span text:style-name="T5">wstania Warszawskiego 1 </text:span><text:span text:style-name="T1">odbył się </text:span><text:span text:style-name="T8">I</text:span><text:span text:style-name="T14">V</text:span><text:span text:style-name="T1"> przetarg ustny ograniczony </text:span><text:span text:style-name="T9">do </text:span><text:span text:style-name="T10">mikro, </text:span><text:span text:style-name="T9">małych i średnich przedsiębiorstw </text:span><text:span text:style-name="T51">w rozumieniu załącznika nr 1 do Rozporządzenia Komisji (UE) Nr 651/2014 z dnia 17 czerwca 2014 roku uznającego niektóre rodzaje pomocy za zgodne z rynkiem wewnętrznym w zastosowaniu art. 107 i 108 Traktatu. </text:span><text:span text:style-name="T1">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27">21</text:span><text:span text:style-name="T28">1</text:span><text:span text:style-name="T27">2</text:span><text:span text:style-name="T1"> o powierzchni</text:span><text:span text:style-name="T44"> </text:span><text:span text:style-name="T45">0,</text:span><text:span text:style-name="T46">4739</text:span><text:span text:style-name="T47"> </text:span><text:span text:style-name="T43">ha</text:span><text:span text:style-name="T16"> </text:span><text:span text:style-name="T34">objętej księgą wieczystą</text:span><text:span text:style-name="T16"> KR1I/</text:span><text:span text:style-name="T17">000</text:span><text:span text:style-name="T29">19495/0</text:span><text:span text:style-name="T35"> </text:span><text:span text:style-name="T1">położone</text:span><text:span text:style-name="T6">j </text:span><text:span text:style-name="T1">w </text:span><text:span text:style-name="T29">Węgrzcach Wielkich</text:span><text:span text:style-name="T36">.</text:span></text:p>
      <text:p text:style-name="P5"><text:span text:style-name="T15">Osób dopuszczonych do </text:span><text:span text:style-name="T52">udziału w </text:span><text:span text:style-name="T15">przetargu nie było.</text:span></text:p>
      <text:p text:style-name="P10"><text:span text:style-name="T37">O</text:span><text:span text:style-name="T38">s</text:span><text:span text:style-name="T37">ób niedopuszczonych</text:span><text:span text:style-name="T38"> do </text:span><text:span text:style-name="T39">udziału w</text:span><text:span text:style-name="T38"> przetargu </text:span><text:span text:style-name="T37">nie było.</text:span></text:p>
      <text:p text:style-name="P11"><text:span text:style-name="T1">Cena wywoławcza netto nieruchomości wynosiła</text:span><text:span text:style-name="T16"> </text:span><text:span text:style-name="T33">930</text:span><text:span text:style-name="T27"> 000,00</text:span><text:span text:style-name="T18"> </text:span><text:span text:style-name="T16">złotych.</text:span><text:span text:style-name="T1"> </text:span></text:p>
      <text:p text:style-name="P12"><text:span text:style-name="T7">Minimalne postąpiło wynosiło</text:span><text:span text:style-name="T30"> </text:span><text:span text:style-name="T33">9 3</text:span><text:span text:style-name="T31">0</text:span><text:span text:style-name="T32">0</text:span><text:span text:style-name="T19">,00 złotych.</text:span></text:p>
      <text:p text:style-name="P7">Przetarg na sprzedaż przedmiotowej nieruchomości zakończył się wynikiem negatywnym ponieważ w wyznaczonym terminie nikt nie wpłacił wadium i nie dokonał zgłoszenia uczestnictwa w przetargu.</text:p>
      <text:p text:style-name="P1"><text:span text:style-name="T58"><text:tab/>Powyższą informację wywiesza się na okres 7 dni </text:span><text:span text:style-name="T48">na tablicy ogłoszeń Urzędu Miasta i Gminy w Wieliczce przy ul. Powstania Warszawskiego 1 oraz ul. Pocztowej 1, na stronie internetowej urzędu </text:span><text:a xlink:type="simple" xlink:href="http://www.wieliczka.eu/" text:style-name="Standard" text:visited-style-name="Standard"><text:span text:style-name="T57">www.wieliczka.eu</text:span></text:a><text:span text:style-name="T48"> oraz w Biuletynie Informacji Publicz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93</meta:editing-cycles>
    <meta:editing-duration>PT10H45M25S</meta:editing-duration>
    <meta:generator>LibreOffice/7.1.0.3$Windows_X86_64 LibreOffice_project/f6099ecf3d29644b5008cc8f48f42f4a40986e4c</meta:generator>
    <dc:date>2024-03-14T07:54:43.350000000</dc:date>
    <meta:print-date>2023-10-20T12:20:48.210000000</meta:print-date>
    <meta:document-statistic meta:table-count="0" meta:image-count="0" meta:object-count="0" meta:page-count="1" meta:paragraph-count="11" meta:word-count="227" meta:character-count="1638" meta:non-whitespace-character-count="1342"/>
  </office:meta>
</office:document-meta>
</file>