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68117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6ac6f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878e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79bd0a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db3a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f6e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1ec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7878e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79b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font-size="12pt" fo:language="pl" fo:country="PL" fo:font-weight="bold" officeooo:rsid="0071ec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237fdc"/>
    </style:style>
    <style:style style:name="T42" style:family="text">
      <style:text-properties officeooo:rsid="003cb04d"/>
    </style:style>
    <style:style style:name="T43" style:family="text">
      <style:text-properties officeooo:rsid="003f0a4d"/>
    </style:style>
    <style:style style:name="T44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49" style:family="text">
      <style:text-properties officeooo:rsid="0050dd09"/>
    </style:style>
    <style:style style:name="T50" style:family="text">
      <style:text-properties officeooo:rsid="005260e6"/>
    </style:style>
    <style:style style:name="T51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officeooo:rsid="005e6369" style:language-asian="zxx" style:country-asian="none"/>
    </style:style>
    <style:style style:name="T53" style:family="text">
      <style:text-properties officeooo:rsid="007878ec" style:language-asian="zxx" style:country-asian="none"/>
    </style:style>
    <style:style style:name="T54" style:family="text">
      <style:text-properties officeooo:rsid="0079bd0a" style:language-asian="zxx" style:country-asian="none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6247ea" style:font-weight-asian="normal"/>
    </style:style>
    <style:style style:name="T57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58" style:family="text">
      <style:text-properties style:font-name="Calibri"/>
    </style:style>
    <style:style style:name="T59" style:family="text">
      <style:text-properties officeooo:rsid="007878ec"/>
    </style:style>
    <style:style style:name="T60" style:family="text">
      <style:text-properties officeooo:rsid="0079bd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WMG. 6840.<text:span text:style-name="T50">1</text:span><text:span text:style-name="T43">.20</text:span><text:span text:style-name="T49">2</text:span><text:span text:style-name="T50">1 <text:s text:c="4"/></text:span><text:span text:style-name="T43"><text:s text:c="9"/></text:span><text:s text:c="63"/>Wieliczka <text:span text:style-name="T60">22</text:span><text:span text:style-name="T52">.</text:span><text:span text:style-name="T53">0</text:span><text:span text:style-name="T54">3</text:span>.20<text:span text:style-name="T42">2</text:span><text:span text:style-name="T59">4</text:span> rok</text:p>
      <text:p text:style-name="P2"/>
      <text:p text:style-name="P2"/>
      <text:p text:style-name="P6"><text:span text:style-name="T41">INFORMACJA</text:span> <text:span text:style-name="T41">O WYNIKU PRZETARGU</text:span></text:p>
      <text:p text:style-name="P3"/>
      <text:p text:style-name="P4"><text:tab/>Działając zgodnie z § 12 rozporządzenia Rady Ministrów z dnia 14 września 2004 r. w sprawie sposobu i trybu przeprowadzania przetargów oraz rokowań na zbycie nieruchomości <text:span text:style-name="T55">(tj.: Dz. U. </text:span><text:span text:style-name="T56">z</text:span><text:span text:style-name="T55"> 2021 r. poz. 2213)</text:span></text:p>
      <text:p text:style-name="P4"/>
      <text:p text:style-name="P8"><text:span text:style-name="T16">Burmistrz Miasta i Gminy Wieliczka</text:span><text:span text:style-name="T1"> </text:span></text:p>
      <text:p text:style-name="P4"/>
      <text:p text:style-name="P9"><text:span text:style-name="T4">informuje</text:span><text:span text:style-name="T1">, że w dniu </text:span><text:span text:style-name="T26">14</text:span><text:span text:style-name="T16">.</text:span><text:span text:style-name="T26">03</text:span><text:span text:style-name="T16">.20</text:span><text:span text:style-name="T19">2</text:span><text:span text:style-name="T26">4</text:span><text:span text:style-name="T16"> roku </text:span><text:span text:style-name="T20">o godzinie </text:span><text:span text:style-name="T21">1</text:span><text:span text:style-name="T24">2</text:span><text:span text:style-name="T20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4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1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7">21</text:span><text:span text:style-name="T28">1</text:span><text:span text:style-name="T29">5</text:span><text:span text:style-name="T1"> o powierzchni</text:span><text:span text:style-name="T45"> </text:span><text:span text:style-name="T46">1,5087</text:span><text:span text:style-name="T47"> </text:span><text:span text:style-name="T44">ha</text:span><text:span text:style-name="T16"> </text:span><text:span text:style-name="T35">objętej księgą wieczystą</text:span><text:span text:style-name="T16"> KR1I/</text:span><text:span text:style-name="T17">000</text:span><text:span text:style-name="T30">19495/0</text:span><text:span text:style-name="T36"> </text:span><text:span text:style-name="T1">położone</text:span><text:span text:style-name="T6">j </text:span><text:span text:style-name="T1">w </text:span><text:span text:style-name="T30">Węgrzcach Wielkich</text:span><text:span text:style-name="T37">.</text:span></text:p>
      <text:p text:style-name="P5"><text:span text:style-name="T15">Osób dopuszczonych do </text:span><text:span text:style-name="T52">udziału w </text:span><text:span text:style-name="T15">przetargu nie było.</text:span></text:p>
      <text:p text:style-name="P10"><text:span text:style-name="T38">O</text:span><text:span text:style-name="T39">s</text:span><text:span text:style-name="T38">ób niedopuszczonych</text:span><text:span text:style-name="T39"> do </text:span><text:span text:style-name="T40">udziału w</text:span><text:span text:style-name="T39"> przetargu </text:span><text:span text:style-name="T38">nie było.</text:span></text:p>
      <text:p text:style-name="P11"><text:span text:style-name="T1">Cena wywoławcza netto nieruchomości wynosiła</text:span><text:span text:style-name="T16"> </text:span><text:span text:style-name="T29">2 </text:span><text:span text:style-name="T34">880</text:span><text:span text:style-name="T27"> 000,00</text:span><text:span text:style-name="T18"> </text:span><text:span text:style-name="T16">złotych.</text:span><text:span text:style-name="T1"> </text:span></text:p>
      <text:p text:style-name="P12"><text:span text:style-name="T7">Minimalne postąpiło wynosiło</text:span><text:span text:style-name="T31"> </text:span><text:span text:style-name="T29">2</text:span><text:span text:style-name="T34">8 8</text:span><text:span text:style-name="T32">0</text:span><text:span text:style-name="T33">0</text:span><text:span text:style-name="T19">,00 złotych.</text:span></text:p>
      <text:p text:style-name="P7">Przetarg na sprzedaż przedmiotowej nieruchomości zakończył się wynikiem negatywnym ponieważ w wyznaczonym terminie nikt nie wpłacił wadium i nie dokonał zgłoszenia uczestnictwa w przetargu.</text:p>
      <text:p text:style-name="P1"><text:span text:style-name="T58"><text:tab/>Powyższą informację wywiesza się na okres 7 dni </text:span><text:span text:style-name="T48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7">www.wieliczka.eu</text:span></text:a><text:span text:style-name="T48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5</meta:editing-cycles>
    <meta:editing-duration>PT11H26M3S</meta:editing-duration>
    <meta:generator>LibreOffice/7.1.0.3$Windows_X86_64 LibreOffice_project/f6099ecf3d29644b5008cc8f48f42f4a40986e4c</meta:generator>
    <dc:date>2024-03-14T07:56:26.815000000</dc:date>
    <meta:document-statistic meta:table-count="0" meta:image-count="0" meta:object-count="0" meta:page-count="1" meta:paragraph-count="11" meta:word-count="228" meta:character-count="1641" meta:non-whitespace-character-count="1344"/>
  </office:meta>
</office:document-meta>
</file>