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fo:font-weight="normal" officeooo:rsid="0049791a" officeooo:paragraph-rsid="00750a4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0237fdc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750a44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68117f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56d14a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cb04d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6b47ef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officeooo:rsid="00750a44" officeooo:paragraph-rsid="00750a44" style:font-size-asian="12pt" style:font-size-complex="12pt"/>
    </style:style>
    <style:style style:name="P14" style:family="paragraph" style:parent-style-name="Standard" style:master-page-name="Standard">
      <style:paragraph-properties fo:line-height="150%" style:page-number="auto"/>
      <style:text-properties style:use-window-font-color="true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pl" fo:country="PL" fo:font-weight="bold" officeooo:rsid="0068117f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pl" fo:country="PL" fo:font-weight="bold" officeooo:rsid="00703920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fo:font-weight="bold" officeooo:rsid="003cb04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fo:font-weight="bold" officeooo:rsid="005ba046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fo:font-weight="bold" officeooo:rsid="006247ea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6b47ef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fo:font-weight="bold" officeooo:rsid="001ccf43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officeooo:rsid="002915ea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fo:font-weight="bold" officeooo:rsid="007381c3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l" fo:country="PL" fo:font-weight="bold" officeooo:rsid="007de163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l" fo:country="PL" fo:font-weight="bold" officeooo:rsid="007f1745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l" fo:country="PL" fo:font-weight="bold" officeooo:rsid="005260e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l" fo:country="PL" fo:font-weight="bold" officeooo:rsid="0070392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l" fo:country="PL" fo:font-weight="bold" officeooo:rsid="0072052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fo:font-weight="bold" officeooo:rsid="005e636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l" fo:country="PL" fo:font-weight="bold" officeooo:rsid="005ba04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pl" fo:country="PL" fo:font-weight="bold" officeooo:rsid="007381c3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pl" fo:country="PL" fo:font-weight="bold" officeooo:rsid="006483a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pl" fo:country="PL" fo:font-weight="bold" officeooo:rsid="007f174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2" style:family="text">
      <style:text-properties style:use-window-font-color="true" fo:language="pl" fo:country="PL" officeooo:rsid="00255a90" style:font-name-asian="Times New Roman" style:font-name-complex="Times New Roman" style:language-complex="ar" style:country-complex="SA"/>
    </style:style>
    <style:style style:name="T23" style:family="text">
      <style:text-properties style:use-window-font-color="true" fo:language="pl" fo:country="PL" officeooo:rsid="006247ea" style:font-name-asian="Times New Roman" style:font-name-complex="Times New Roman" style:language-complex="ar" style:country-complex="SA"/>
    </style:style>
    <style:style style:name="T24" style:family="text">
      <style:text-properties style:use-window-font-color="true" fo:language="pl" fo:country="PL" officeooo:rsid="002915ea" style:font-name-asian="Times New Roman" style:font-name-complex="Times New Roman" style:language-complex="ar" style:country-complex="SA"/>
    </style:style>
    <style:style style:name="T25" style:family="text">
      <style:text-properties style:use-window-font-color="true" fo:language="pl" fo:country="PL" officeooo:rsid="00481a0c" style:font-name-asian="Times New Roman" style:font-name-complex="Times New Roman" style:language-complex="ar" style:country-complex="SA"/>
    </style:style>
    <style:style style:name="T26" style:family="text">
      <style:text-properties style:use-window-font-color="true" fo:language="pl" fo:country="PL" officeooo:rsid="00703920" style:font-name-asian="Times New Roman" style:font-name-complex="Times New Roman" style:language-complex="ar" style:country-complex="SA"/>
    </style:style>
    <style:style style:name="T27" style:family="text">
      <style:text-properties style:use-window-font-color="true" fo:language="pl" fo:country="PL" officeooo:rsid="001a1753" style:font-name-asian="Times New Roman" style:font-name-complex="Times New Roman" style:language-complex="ar" style:country-complex="SA"/>
    </style:style>
    <style:style style:name="T28" style:family="text">
      <style:text-properties style:use-window-font-color="true" fo:language="pl" fo:country="PL" officeooo:rsid="001ccf43" style:font-name-asian="Times New Roman" style:font-name-complex="Times New Roman" style:language-complex="ar" style:country-complex="SA"/>
    </style:style>
    <style:style style:name="T29" style:family="text">
      <style:text-properties style:use-window-font-color="true" fo:language="pl" fo:country="PL" officeooo:rsid="00720521" style:font-name-asian="Times New Roman" style:font-name-complex="Times New Roman" style:language-complex="ar" style:country-complex="SA"/>
    </style:style>
    <style:style style:name="T30" style:family="text">
      <style:text-properties style:use-window-font-color="true" fo:language="pl" fo:country="PL" officeooo:rsid="003cb04d" style:font-name-asian="Times New Roman" style:font-name-complex="Times New Roman" style:language-complex="ar" style:country-complex="SA"/>
    </style:style>
    <style:style style:name="T31" style:family="text">
      <style:text-properties style:use-window-font-color="true" fo:language="pl" fo:country="PL" officeooo:rsid="00827a59" style:font-name-asian="Times New Roman" style:font-name-complex="Times New Roman" style:language-complex="ar" style:country-complex="SA"/>
    </style:style>
    <style:style style:name="T32" style:family="text">
      <style:text-properties style:use-window-font-color="true" fo:language="pl" fo:country="PL" officeooo:rsid="0050dd09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pl" fo:country="PL" fo:font-weight="normal" officeooo:rsid="002b74c2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pl" fo:country="PL" fo:font-weight="normal" officeooo:rsid="00703920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fo:language="pl" fo:country="PL" fo:font-weight="normal" officeooo:rsid="00750a44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pl" fo:country="PL" fo:font-weight="normal" officeooo:rsid="003cb04d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pl" fo:country="PL" fo:font-weight="normal" officeooo:rsid="007381c3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language="pl" fo:country="PL" fo:font-weight="normal" officeooo:rsid="006483a2" style:font-name-asian="Times New Roma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pl" fo:country="PL" fo:font-weight="normal" officeooo:rsid="006cc18c" style:font-name-asian="Times New Roma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pl" fo:country="PL" fo:font-weight="normal" officeooo:rsid="007ff59a" style:font-name-asian="Times New Roma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fo:language="pl" fo:country="PL" fo:font-weight="normal" officeooo:rsid="0070392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fo:language="pl" fo:country="PL" fo:font-weight="normal" officeooo:rsid="00750a4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fo:language="pl" fo:country="PL" fo:font-weight="normal" officeooo:rsid="004979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fo:language="pl" fo:country="PL" fo:font-weight="normal" officeooo:rsid="0068b78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fo:language="pl" fo:country="PL" fo:font-weight="normal" officeooo:rsid="0056d14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fo:language="pl" fo:country="PL" fo:font-weight="normal" officeooo:rsid="005e636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fo:language="pl" fo:country="PL" fo:font-weight="normal" officeooo:rsid="007f174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style:font-name="Calibri" fo:font-size="12pt" fo:language="pl" fo:country="PL" fo:font-weight="normal" officeooo:rsid="0009b03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Calibri" fo:language="pl" fo:country="PL" fo:font-weight="normal" officeooo:rsid="0009b03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2" style:family="text">
      <style:text-properties officeooo:rsid="00237fdc"/>
    </style:style>
    <style:style style:name="T53" style:family="text">
      <style:text-properties officeooo:rsid="003cb04d"/>
    </style:style>
    <style:style style:name="T54" style:family="text">
      <style:text-properties fo:color="#000000" fo:language="pl" fo:country="PL" fo:font-weight="bold" officeooo:rsid="0049791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5" style:family="text">
      <style:text-properties fo:color="#000000" fo:language="pl" fo:country="PL" fo:font-weight="bold" officeooo:rsid="0070392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6" style:family="text">
      <style:text-properties fo:color="#000000" fo:language="pl" fo:country="PL" fo:font-weight="bold" officeooo:rsid="006b47e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7" style:family="text">
      <style:text-properties fo:color="#000000" fo:language="pl" fo:country="PL" fo:font-weight="bold" officeooo:rsid="00481a0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8" style:family="text">
      <style:text-properties fo:color="#000000" fo:language="pl" fo:country="PL" fo:font-weight="bold" officeooo:rsid="007de163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9" style:family="text">
      <style:text-properties fo:color="#000000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fo:color="#0a0a0a" fo:language="pl" fo:country="PL" fo:font-style="normal" fo:font-weight="normal" officeooo:rsid="00651f3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officeooo:rsid="006fc5cb"/>
    </style:style>
    <style:style style:name="T62" style:family="text">
      <style:text-properties fo:font-weight="normal" style:font-weight-asian="normal"/>
    </style:style>
    <style:style style:name="T63" style:family="text">
      <style:text-properties fo:font-weight="normal" officeooo:rsid="006247ea" style:font-weight-asian="normal"/>
    </style:style>
    <style:style style:name="T64" style:family="text">
      <style:text-properties officeooo:rsid="00750a44"/>
    </style:style>
    <style:style style:name="T65" style:family="text">
      <style:text-properties officeooo:rsid="00765c7f"/>
    </style:style>
    <style:style style:name="T66" style:family="text">
      <style:text-properties officeooo:rsid="005e6369" style:language-asian="zxx" style:country-asian="none"/>
    </style:style>
    <style:style style:name="T67" style:family="text">
      <style:text-properties officeooo:rsid="006fc5cb" style:language-asian="zxx" style:country-asian="none"/>
    </style:style>
    <style:style style:name="T68" style:family="text">
      <style:text-properties officeooo:rsid="00750a44" style:language-asian="zxx" style:country-asian="none"/>
    </style:style>
    <style:style style:name="T69" style:family="text">
      <style:text-properties officeooo:rsid="007f1745" style:language-asian="zxx" style:country-asian="none"/>
    </style:style>
    <style:style style:name="T70" style:family="text">
      <style:text-properties officeooo:rsid="008af8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WMG.<text:span text:style-name="T65">6845.2.27.2022 <text:s text:c="11"/></text:span><text:s text:c="69"/>Wieliczka, <text:span text:style-name="T61">09</text:span><text:span text:style-name="T66">.</text:span><text:span text:style-name="T67">12</text:span>.20<text:span text:style-name="T53">22 r.</text:span></text:p>
      <text:p text:style-name="P1"/>
      <text:p text:style-name="P1"/>
      <text:p text:style-name="P5"><text:span text:style-name="T52">INFORMACJA</text:span> <text:span text:style-name="T52">O WYNIKU PRZETARGU <text:s/></text:span></text:p>
      <text:p text:style-name="P2"/>
      <text:p text:style-name="P3"><text:tab/>Działając zgodnie z § 12 rozporządzenia Rady Ministrów z dnia 14 września 2004 r. <text:s text:c="3"/>w sprawie sposobu i trybu przeprowadzania przetargów oraz rokowań na <text:span text:style-name="T64">zbycie nieruchomości</text:span> <text:span text:style-name="T62">(tj.: Dz. U. </text:span><text:span text:style-name="T63">z</text:span><text:span text:style-name="T62"> 2021 r. poz. 2213)</text:span></text:p>
      <text:p text:style-name="P3"/>
      <text:p text:style-name="P7"><text:span text:style-name="T1">Burmistrz Miasta i Gminy Wieliczka</text:span><text:span text:style-name="T21"> </text:span></text:p>
      <text:p text:style-name="P3"/>
      <text:p text:style-name="P8"><text:span text:style-name="T22">informuje</text:span><text:span text:style-name="T21">, że w dniu </text:span><text:span text:style-name="T2">0</text:span><text:span text:style-name="T3">1</text:span><text:span text:style-name="T1">.</text:span><text:span text:style-name="T3">12</text:span><text:span text:style-name="T1">.20</text:span><text:span text:style-name="T4">2</text:span><text:span text:style-name="T5">2</text:span><text:span text:style-name="T1"> roku </text:span><text:span text:style-name="T6">o godzinie </text:span><text:span text:style-name="T7">1</text:span><text:span text:style-name="T11">3</text:span><text:span text:style-name="T6">.00</text:span><text:span text:style-name="T23"> </text:span><text:span text:style-name="T21">w siedzibie Urzędu Miasta i Gminy <text:s text:c="2"/>w Wieliczce przy ul. Po</text:span><text:span text:style-name="T24">wstania Warszawskiego 1 </text:span><text:span text:style-name="T21">odbył się </text:span><text:span text:style-name="T25">I</text:span><text:span text:style-name="T21"> przetarg ustny </text:span><text:span text:style-name="T26">nie</text:span><text:span text:style-name="T21">ograniczony </text:span><text:span text:style-name="T60"><text:s/></text:span><text:span text:style-name="T21">na </text:span><text:span text:style-name="T26">dzierżawę</text:span><text:span text:style-name="T21">, </text:span><text:span text:style-name="T26">na okres do </text:span><text:span text:style-name="T31">5</text:span><text:span text:style-name="T26"> lat, niezabudowanej nieruchomości</text:span><text:span text:style-name="T21"> </text:span><text:span text:style-name="T27">składającej się z dział</text:span><text:span text:style-name="T28">ki</text:span><text:span text:style-name="T27"> ewidencyjn</text:span><text:span text:style-name="T28">ej</text:span><text:span text:style-name="T27"> </text:span><text:span text:style-name="T21">numer </text:span><text:span text:style-name="T11">860</text:span><text:span text:style-name="T3">/</text:span><text:span text:style-name="T11">1</text:span><text:span text:style-name="T21"> o powierzchni</text:span><text:span text:style-name="T54"> </text:span><text:span text:style-name="T58">0</text:span><text:span text:style-name="T56">,</text:span><text:span text:style-name="T58">55</text:span><text:span text:style-name="T55">00</text:span><text:span text:style-name="T57"> </text:span><text:span text:style-name="T59">ha</text:span><text:span text:style-name="T33"> położone</text:span><text:span text:style-name="T34">j </text:span><text:span text:style-name="T33">w </text:span><text:span text:style-name="T35">miejscowości </text:span><text:span text:style-name="T11">Węgrzce Wielkie</text:span><text:span text:style-name="T43">, gm. Wieliczka, </text:span><text:span text:style-name="T33">objętej księgą wieczystą</text:span><text:span text:style-name="T1"> KR1</text:span><text:span text:style-name="T12">I</text:span><text:span text:style-name="T1">/</text:span><text:span text:style-name="T8">000</text:span><text:span text:style-name="T13">1</text:span><text:span text:style-name="T20">0</text:span><text:span text:style-name="T14">9</text:span><text:span text:style-name="T20">02</text:span><text:span text:style-name="T13">/</text:span><text:span text:style-name="T20">4</text:span><text:span text:style-name="T43">, </text:span><text:span text:style-name="T44">przeznaczonej na cel rolny</text:span><text:span text:style-name="T45">.</text:span></text:p>
      <text:p text:style-name="P6"/>
      <text:p text:style-name="P13"><text:span text:style-name="T45">W</text:span><text:span text:style-name="T42">adium wpłacił</text:span><text:span text:style-name="T49">o</text:span><text:span text:style-name="T42"> </text:span><text:span text:style-name="T49">2</text:span><text:span text:style-name="T42"> oferent</text:span><text:span text:style-name="T49">ów</text:span><text:span text:style-name="T42">.</text:span></text:p>
      <text:p text:style-name="P4"><text:span text:style-name="T68">Do udziału w przetargu </text:span><text:span text:style-name="T32">dopuszczon</text:span><text:span text:style-name="T68">o</text:span><text:span text:style-name="T32"> </text:span><text:span text:style-name="T69">2</text:span><text:span text:style-name="T68"> oferent</text:span><text:span text:style-name="T69">ów</text:span><text:span text:style-name="T32">.</text:span></text:p>
      <text:p text:style-name="P9"><text:span text:style-name="T46">O</text:span><text:span text:style-name="T47">s</text:span><text:span text:style-name="T46">ób niedopuszczonych</text:span><text:span text:style-name="T47"> do </text:span><text:span text:style-name="T48">udziału w</text:span><text:span text:style-name="T47"> przetargu </text:span><text:span text:style-name="T46">nie było.</text:span></text:p>
      <text:p text:style-name="P10"><text:span text:style-name="T21">Cena wywoławcza </text:span><text:span text:style-name="T29">rocznego czynszu dzierżawnego</text:span><text:span text:style-name="T21"> wynosiła</text:span><text:span text:style-name="T33"> </text:span><text:span text:style-name="T20">7</text:span><text:span text:style-name="T15">20</text:span><text:span text:style-name="T16">,00</text:span><text:span text:style-name="T9"> </text:span><text:span text:style-name="T1">złotych </text:span><text:span text:style-name="T10">netto</text:span><text:span text:style-name="T1">.</text:span><text:span text:style-name="T21"> </text:span></text:p>
      <text:p text:style-name="P11"><text:span text:style-name="T30">Minimalne postąpiło wynosiło</text:span><text:span text:style-name="T17"> </text:span><text:span text:style-name="T20">1</text:span><text:span text:style-name="T18">0</text:span><text:span text:style-name="T4">,00 złotych.</text:span></text:p>
      <text:p text:style-name="P12"><text:span text:style-name="T36">Dzierżawcą</text:span><text:span text:style-name="T34"> </text:span><text:span text:style-name="T36">przedmiotowej </text:span><text:span text:style-name="T34">nieruchomości zosta</text:span><text:span text:style-name="T37">ł</text:span><text:span text:style-name="T38">a pan </text:span><text:span text:style-name="T41">Łukasz Sumara</text:span><text:span text:style-name="T38"> </text:span><text:span text:style-name="T39">z</text:span><text:span text:style-name="T40">a</text:span><text:span text:style-name="T21"> cenę <text:s text:c="16"/></text:span><text:span text:style-name="T1"><text:s/></text:span><text:span text:style-name="T20">730</text:span><text:span text:style-name="T19">,00</text:span><text:span text:style-name="T1"> złotych netto.</text:span><text:span text:style-name="T33"> </text:span></text:p>
      <text:p text:style-name="P15"><text:span text:style-name="T51">Do powyższej kwoty doliczony zostanie </text:span>obowiązujący <text:span text:style-name="T51">podatek VA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editing-cycles>101</meta:editing-cycles>
    <meta:editing-duration>PT11H40M46S</meta:editing-duration>
    <meta:generator>LibreOffice/6.3.3.2$Windows_x86 LibreOffice_project/a64200df03143b798afd1ec74a12ab50359878ed</meta:generator>
    <dc:date>2022-12-09T11:30:43.124000000</dc:date>
    <meta:print-date>2022-12-09T11:29:20.352000000</meta:print-date>
    <meta:document-statistic meta:table-count="0" meta:image-count="0" meta:object-count="0" meta:page-count="1" meta:paragraph-count="12" meta:word-count="163" meta:character-count="1264" meta:non-whitespace-character-count="1004"/>
  </office:meta>
</office:document-meta>
</file>