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Footer">
      <style:paragraph-properties fo:text-align="center" style:justify-single-word="false"/>
      <style:text-properties style:use-window-font-color="true" loext:opacity="0%"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line-height="100%"/>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line-height="100%" fo:text-align="center" style:justify-single-word="false"/>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Calibri" fo:font-size="11pt" fo:language="pl" fo:country="PL" officeooo:paragraph-rsid="00a1260a"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7" style:family="paragraph" style:parent-style-name="Standard">
      <style:paragraph-properties fo:margin-top="0.101cm" fo:margin-bottom="0.101cm" style:contextual-spacing="false" fo:line-height="100%" fo:text-align="justify" style:justify-single-word="false" style:punctuation-wrap="hanging" style:vertical-align="auto"/>
      <style:text-properties style:use-window-font-color="true" loext:opacity="0%" style:font-name="Calibri" fo:font-size="11pt" fo:language="pl" fo:country="PL" officeooo:paragraph-rsid="0094e08c"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line-height="100%" fo:text-align="center" style:justify-single-word="false"/>
      <style:text-properties style:use-window-font-color="true" loext:opacity="0%" style:font-name="Calibri"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9" style:family="paragraph" style:parent-style-name="Standard">
      <style:paragraph-properties fo:line-height="100%" fo:text-align="center" style:justify-single-word="false"/>
      <style:text-properties style:use-window-font-color="true" loext:opacity="0%" style:font-name="Calibri" fo:font-size="11pt" fo:language="pl" fo:country="PL"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0" style:family="paragraph" style:parent-style-name="Standard">
      <style:paragraph-properties fo:line-height="100%" fo:text-align="justify" style:justify-single-word="false"/>
      <style:text-properties style:use-window-font-color="true" loext:opacity="0%" style:font-name="Calibri"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style>
    <style:style style:name="P11" style:family="paragraph" style:parent-style-name="Table_20_Contents">
      <style:paragraph-properties fo:line-height="100%" fo:text-align="start" style:justify-single-word="false" style:snap-to-layout-grid="false"/>
      <style:text-properties style:use-window-font-color="true" loext:opacity="0%" style:font-name="Calibri"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2" style:family="paragraph" style:parent-style-name="Table_20_Heading">
      <style:paragraph-properties fo:line-height="100%" fo:text-align="justify" style:justify-single-word="false" style:snap-to-layout-grid="false"/>
      <style:text-properties style:use-window-font-color="true" loext:opacity="0%" style:font-name="Calibri"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normal" officeooo:rsid="00610055" officeooo:paragraph-rsid="00610055"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Table_20_Contents">
      <style:paragraph-properties fo:margin-top="0.101cm" fo:margin-bottom="0.101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normal" officeooo:rsid="00610055" officeooo:paragraph-rsid="0093163d"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Table_20_Contents">
      <style:paragraph-properties fo:margin-top="0.101cm" fo:margin-bottom="0.101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normal" officeooo:rsid="00610055" officeooo:paragraph-rsid="008114a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Table_20_Heading">
      <style:paragraph-properties fo:margin-top="0.101cm" fo:margin-bottom="0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normal" officeooo:rsid="0092bf72" officeooo:paragraph-rsid="0092bf7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Table_20_Heading">
      <style:paragraph-properties fo:margin-top="0.101cm" fo:margin-bottom="0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normal" officeooo:paragraph-rsid="009d1d8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Table_20_Contents">
      <style:paragraph-properties fo:margin-top="0.101cm" fo:margin-bottom="0.101cm" style:contextual-spacing="false" fo:line-height="100%" fo:text-align="justify" style:justify-single-word="false" style:snap-to-layout-grid="false"/>
      <style:text-properties style:use-window-font-color="true" loext:opacity="0%" style:font-name="Calibri" fo:font-size="11pt" fo:language="pl" fo:country="PL" fo:font-style="normal" style:text-underline-style="none" fo:font-weight="bold" officeooo:rsid="00938d07" officeooo:paragraph-rsid="00938d07"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9" style:family="paragraph" style:parent-style-name="Table_20_Heading">
      <style:paragraph-properties fo:line-height="100%" fo:text-align="justify" style:justify-single-word="false" style:snap-to-layout-grid="false"/>
      <style:text-properties style:use-window-font-color="true" loext:opacity="0%" style:font-name="Calibri" fo:font-size="11pt" fo:language="pl" fo:country="PL"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20" style:family="paragraph" style:parent-style-name="Standard">
      <style:paragraph-properties fo:margin-top="0.101cm" fo:margin-bottom="0.101cm" style:contextual-spacing="false" fo:line-height="100%" fo:text-align="justify" style:justify-single-word="false" style:punctuation-wrap="hanging" style:vertical-align="auto"/>
      <style:text-properties style:use-window-font-color="true" loext:opacity="0%" style:font-name="Calibri" fo:font-size="11pt" fo:language="pl" fo:country="PL" style:text-underline-style="none" fo:font-weight="normal" officeooo:paragraph-rsid="00aa8a7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line-height="100%"/>
      <style:text-properties style:font-name="Calibri" fo:font-size="11pt" style:font-size-asian="11pt" style:font-size-complex="11pt"/>
    </style:style>
    <style:style style:name="P22" style:family="paragraph" style:parent-style-name="Standard">
      <style:paragraph-properties fo:margin-top="0.101cm" fo:margin-bottom="0.101cm" style:contextual-spacing="false" fo:line-height="100%" fo:text-align="justify" style:justify-single-word="false"/>
      <style:text-properties style:font-name="Calibri" fo:font-size="11pt" officeooo:paragraph-rsid="0096b317" style:font-size-asian="11pt" style:font-size-complex="11pt"/>
    </style:style>
    <style:style style:name="P23" style:family="paragraph" style:parent-style-name="Table_20_Heading">
      <style:paragraph-properties fo:margin-top="0.101cm" fo:margin-bottom="0.101cm" style:contextual-spacing="false" fo:line-height="100%" fo:text-align="justify" style:justify-single-word="false" style:snap-to-layout-grid="false"/>
      <style:text-properties style:font-name="Calibri" fo:font-size="11pt" officeooo:paragraph-rsid="009039c7" style:font-size-asian="11pt" style:font-size-complex="11pt"/>
    </style:style>
    <style:style style:name="P24" style:family="paragraph" style:parent-style-name="Standard">
      <style:paragraph-properties fo:line-height="100%" fo:text-align="justify" style:justify-single-word="false"/>
      <style:text-properties style:font-name="Calibri" fo:font-size="11pt" style:text-underline-style="none" fo:font-weight="normal" officeooo:paragraph-rsid="0094e08c" style:font-size-asian="11pt" style:font-weight-asian="normal" style:font-name-complex="Times New Roman" style:font-size-complex="11pt" style:font-weight-complex="normal"/>
    </style:style>
    <style:style style:name="P25" style:family="paragraph" style:parent-style-name="Standard" style:master-page-name="Standard">
      <style:paragraph-properties fo:line-height="100%" fo:text-align="end" style:justify-single-word="false" style:page-number="auto"/>
      <style:text-properties fo:color="#080808" loext:opacity="100%" style:font-name="Calibri" fo:font-size="11pt" style:font-size-asian="11pt" style:font-size-complex="11pt"/>
    </style:style>
    <style:style style:name="P26" style:family="paragraph" style:parent-style-name="Standard">
      <style:paragraph-properties fo:margin-top="0.101cm" fo:margin-bottom="0.101cm" style:contextual-spacing="false" fo:line-height="100%" fo:text-align="justify" style:justify-single-word="false" style:punctuation-wrap="hanging" style:vertical-align="auto"/>
      <style:text-properties style:use-window-font-color="true" loext:opacity="0%" style:font-name="Calibri" fo:font-size="11pt" fo:language="pl" fo:country="PL" fo:font-style="normal" style:text-underline-style="none" fo:font-weight="normal" officeooo:paragraph-rsid="00aa8a75"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style:use-window-font-color="true" loext:opacity="0%" fo:language="pl" fo:country="PL" fo:background-color="transparent" loext:char-shading-value="0" style:font-name-asian="Times New Roman" style:language-asian="zxx" style:country-asian="none" style:font-name-complex="Times New Roman" style:language-complex="ar" style:country-complex="SA"/>
    </style:style>
    <style:style style:name="T2" style:family="text">
      <style:text-properties style:use-window-font-color="true" loext:opacity="0%" fo:language="pl" fo:country="PL" style:font-name-asian="Times New Roman" style:language-asian="zxx" style:country-asian="none" style:font-name-complex="Times New Roman" style:language-complex="ar" style:country-complex="SA"/>
    </style:style>
    <style:style style:name="T3" style:family="text">
      <style:text-properties style:use-window-font-color="true" loext:opacity="0%" fo:language="pl" fo:country="PL" officeooo:rsid="008e568b" style:font-name-asian="Times New Roman" style:language-asian="zxx" style:country-asian="none" style:font-name-complex="Times New Roman" style:language-complex="ar" style:country-complex="SA"/>
    </style:style>
    <style:style style:name="T4" style:family="text">
      <style:text-properties style:use-window-font-color="true" loext:opacity="0%" fo:language="pl" fo:country="PL" officeooo:rsid="007c7e44" style:font-name-asian="Times New Roman" style:language-asian="zxx" style:country-asian="none" style:font-name-complex="Times New Roman" style:language-complex="ar" style:country-complex="SA"/>
    </style:style>
    <style:style style:name="T5" style:family="text">
      <style:text-properties style:use-window-font-color="true" loext:opacity="0%" fo:language="pl" fo:country="PL" officeooo:rsid="0089dcd4" style:font-name-asian="Times New Roman" style:language-asian="zxx" style:country-asian="none" style:font-name-complex="Times New Roman" style:language-complex="ar" style:country-complex="SA"/>
    </style:style>
    <style:style style:name="T6" style:family="text">
      <style:text-properties style:use-window-font-color="true" loext:opacity="0%"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loext:opacity="0%" fo:language="pl" fo:country="PL" fo:font-style="normal" fo:font-weight="normal" officeooo:rsid="0065a4f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 style:family="text">
      <style:text-properties style:use-window-font-color="true" loext:opacity="0%" fo:language="pl" fo:country="PL" fo:font-style="normal" fo:font-weight="normal" officeooo:rsid="008e568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loext:opacity="0%" fo:language="pl" fo:country="PL" fo:font-style="normal" fo:font-weight="normal" officeooo:rsid="009039c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loext:opacity="0%" fo:language="pl" fo:country="PL" fo:font-style="normal" fo:font-weight="normal" officeooo:rsid="0066b73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loext:opacity="0%" fo:language="pl" fo:country="PL" fo:font-style="normal" fo:font-weight="bold" officeooo:rsid="008e568b"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2" style:family="text">
      <style:text-properties style:use-window-font-color="true" loext:opacity="0%" fo:language="pl" fo:country="PL" fo:font-style="normal" fo:font-weight="bold" officeooo:rsid="006def3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3" style:family="text">
      <style:text-properties style:use-window-font-color="true" loext:opacity="0%" fo:language="pl" fo:country="PL" fo:font-style="normal" fo:font-weight="bold" officeooo:rsid="0065a4f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4" style:family="text">
      <style:text-properties style:use-window-font-color="true" loext:opacity="0%" fo:language="pl" fo:country="PL" fo:font-style="normal" fo:font-weight="bold" officeooo:rsid="009039c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5" style:family="text">
      <style:text-properties style:use-window-font-color="true" loext:opacity="0%" fo:language="pl" fo:country="PL" fo:font-style="normal" fo:font-weight="bold" officeooo:rsid="008400f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loext:opacity="0%" fo:language="pl" fo:country="PL" fo:font-style="normal" fo:font-weight="bold" officeooo:rsid="006ecb8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7" style:family="text">
      <style:text-properties officeooo:rsid="0023dbfc"/>
    </style:style>
    <style:style style:name="T18" style:family="text">
      <style:text-properties fo:font-weight="normal" style:font-weight-asian="normal" style:font-weight-complex="normal"/>
    </style:style>
    <style:style style:name="T19" style:family="text">
      <style:text-properties officeooo:rsid="002bab98"/>
    </style:style>
    <style:style style:name="T20" style:family="text">
      <style:text-properties fo:font-weight="bold" officeooo:rsid="007279d3" fo:background-color="transparent" loext:char-shading-value="0" style:font-weight-asian="bold" style:font-weight-complex="bold"/>
    </style:style>
    <style:style style:name="T21" style:family="text">
      <style:text-properties fo:font-weight="bold" officeooo:rsid="008400fe" fo:background-color="transparent" loext:char-shading-value="0" style:font-weight-asian="bold" style:font-weight-complex="bold"/>
    </style:style>
    <style:style style:name="T22" style:family="text">
      <style:text-properties fo:font-weight="bold" officeooo:rsid="006cc124" fo:background-color="transparent" loext:char-shading-value="0" style:font-weight-asian="bold" style:font-weight-complex="bold"/>
    </style:style>
    <style:style style:name="T23" style:family="text">
      <style:text-properties fo:font-weight="bold" officeooo:rsid="0093163d" fo:background-color="transparent" loext:char-shading-value="0" style:font-weight-asian="bold" style:font-weight-complex="bold"/>
    </style:style>
    <style:style style:name="T24" style:family="text">
      <style:text-properties fo:font-weight="bold" officeooo:rsid="009f5b68" fo:background-color="transparent" loext:char-shading-value="0" style:font-weight-asian="bold" style:font-weight-complex="bold"/>
    </style:style>
    <style:style style:name="T25" style:family="text">
      <style:text-properties fo:font-weight="bold" officeooo:rsid="00a13f27" fo:background-color="transparent" loext:char-shading-value="0" style:font-weight-asian="bold" style:font-weight-complex="bold"/>
    </style:style>
    <style:style style:name="T26" style:family="text">
      <style:text-properties fo:font-weight="bold" officeooo:rsid="00a7607f" fo:background-color="transparent" loext:char-shading-value="0" style:font-weight-asian="bold" style:font-weight-complex="bold"/>
    </style:style>
    <style:style style:name="T27" style:family="text">
      <style:text-properties fo:background-color="transparent" loext:char-shading-value="0"/>
    </style:style>
    <style:style style:name="T28" style:family="text">
      <style:text-properties officeooo:rsid="0043f41e" fo:background-color="transparent" loext:char-shading-value="0"/>
    </style:style>
    <style:style style:name="T29" style:family="text">
      <style:text-properties officeooo:rsid="00617429" fo:background-color="transparent" loext:char-shading-value="0"/>
    </style:style>
    <style:style style:name="T30" style:family="text">
      <style:text-properties officeooo:rsid="006cc124" fo:background-color="transparent" loext:char-shading-value="0"/>
    </style:style>
    <style:style style:name="T31" style:family="text">
      <style:text-properties officeooo:rsid="0093163d" fo:background-color="transparent" loext:char-shading-value="0"/>
    </style:style>
    <style:style style:name="T32" style:family="text">
      <style:text-properties fo:background-color="transparent" loext:char-shading-value="0" style:font-name-asian="TimesNewRomanPSMT" style:font-name-complex="TimesNewRomanPSMT"/>
    </style:style>
    <style:style style:name="T33" style:family="text">
      <style:text-properties officeooo:rsid="006ea900" fo:background-color="transparent" loext:char-shading-value="0" style:font-name-asian="TimesNewRomanPSMT" style:font-name-complex="TimesNewRomanPSMT"/>
    </style:style>
    <style:style style:name="T34" style:family="text">
      <style:text-properties officeooo:rsid="00231fc8" fo:background-color="transparent" loext:char-shading-value="0" style:font-name-asian="TimesNewRomanPSMT" style:font-name-complex="TimesNewRomanPSMT"/>
    </style:style>
    <style:style style:name="T35" style:family="text">
      <style:text-properties officeooo:rsid="008bd3de" fo:background-color="transparent" loext:char-shading-value="0" style:font-name-asian="TimesNewRomanPSMT" style:font-name-complex="TimesNewRomanPSMT"/>
    </style:style>
    <style:style style:name="T36" style:family="text">
      <style:text-properties officeooo:rsid="00a60b5c" fo:background-color="transparent" loext:char-shading-value="0" style:font-name-asian="TimesNewRomanPSMT" style:font-name-complex="TimesNewRomanPSMT"/>
    </style:style>
    <style:style style:name="T37" style:family="text">
      <style:text-properties officeooo:rsid="007279d3" fo:background-color="transparent" loext:char-shading-value="0"/>
    </style:style>
    <style:style style:name="T38" style:family="text">
      <style:text-properties officeooo:rsid="0065a4f7"/>
    </style:style>
    <style:style style:name="T39" style:family="text">
      <style:text-properties officeooo:rsid="009039c7"/>
    </style:style>
    <style:style style:name="T40" style:family="text">
      <style:text-properties officeooo:rsid="0090c4c9"/>
    </style:style>
    <style:style style:name="T41" style:family="text">
      <style:text-properties officeooo:rsid="0092bf72"/>
    </style:style>
    <style:style style:name="T42" style:family="text">
      <style:text-properties officeooo:rsid="009315f0"/>
    </style:style>
    <style:style style:name="T43" style:family="text">
      <style:text-properties officeooo:rsid="0093163d"/>
    </style:style>
    <style:style style:name="T44" style:family="text">
      <style:text-properties fo:font-style="normal" style:font-style-asian="normal" style:font-style-complex="normal"/>
    </style:style>
    <style:style style:name="T45" style:family="text">
      <style:text-properties fo:font-style="normal" officeooo:rsid="009ae6ae" style:font-style-asian="normal" style:font-style-complex="normal"/>
    </style:style>
    <style:style style:name="T46" style:family="text">
      <style:text-properties fo:font-style="normal" officeooo:rsid="00a1260a" style:font-style-asian="normal" style:font-style-complex="normal"/>
    </style:style>
    <style:style style:name="T47" style:family="text">
      <style:text-properties fo:font-style="normal" officeooo:rsid="00aa8a75" style:font-style-asian="normal" style:font-style-complex="normal"/>
    </style:style>
    <style:style style:name="T48" style:family="text">
      <style:text-properties officeooo:rsid="0094e08c"/>
    </style:style>
    <style:style style:name="T49" style:family="text">
      <style:text-properties officeooo:rsid="0084a2fe"/>
    </style:style>
    <style:style style:name="T50" style:family="text">
      <style:text-properties officeooo:rsid="006cc124"/>
    </style:style>
    <style:style style:name="T51" style:family="text">
      <style:text-properties officeooo:rsid="0076d34c"/>
    </style:style>
    <style:style style:name="T52" style:family="text">
      <style:text-properties officeooo:rsid="008bd3de"/>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94e08c" style:font-weight-asian="normal" style:font-weight-complex="normal"/>
    </style:style>
    <style:style style:name="T55" style:family="text">
      <style:text-properties fo:language="pl" fo:country="PL" style:font-name-asian="Times New Roman" style:language-asian="zxx" style:country-asian="none" style:font-name-complex="Times New Roman" style:language-complex="ar" style:country-complex="SA"/>
    </style:style>
    <style:style style:name="T56" style:family="text">
      <style:text-properties fo:language="pl" fo:country="PL" officeooo:rsid="00449714" style:font-name-asian="Times New Roman" style:language-asian="zxx" style:country-asian="none" style:font-name-complex="Times New Roman" style:language-complex="ar" style:country-complex="SA"/>
    </style:style>
    <style:style style:name="T57" style:family="text">
      <style:text-properties fo:language="pl" fo:country="PL" officeooo:rsid="0078db50" style:font-name-asian="Times New Roman" style:language-asian="zxx" style:country-asian="none" style:font-name-complex="Times New Roman" style:language-complex="ar" style:country-complex="SA"/>
    </style:style>
    <style:style style:name="T58" style:family="text">
      <style:text-properties fo:language="pl" fo:country="PL" officeooo:rsid="005a3482" style:font-name-asian="Times New Roman" style:language-asian="zxx" style:country-asian="none" style:font-name-complex="Times New Roman" style:language-complex="ar" style:country-complex="SA"/>
    </style:style>
    <style:style style:name="T59" style:family="text">
      <style:text-properties fo:language="pl" fo:country="PL" officeooo:rsid="002a34ff" style:font-name-asian="Times New Roman" style:language-asian="zxx" style:country-asian="none" style:font-name-complex="Times New Roman" style:language-complex="ar" style:country-complex="SA"/>
    </style:style>
    <style:style style:name="T60" style:family="text">
      <style:text-properties fo:language="pl" fo:country="PL" officeooo:rsid="00a13f27" style:font-name-asian="Times New Roman" style:language-asian="zxx" style:country-asian="none" style:font-name-complex="Times New Roman" style:language-complex="ar" style:country-complex="SA"/>
    </style:style>
    <style:style style:name="T61" style:family="text">
      <style:text-properties fo:language="pl" fo:country="PL" officeooo:rsid="00a60b5c" style:font-name-asian="Times New Roman" style:language-asian="zxx" style:country-asian="none" style:font-name-complex="Times New Roman" style:language-complex="ar" style:country-complex="SA"/>
    </style:style>
    <style:style style:name="T62" style:family="text">
      <style:text-properties fo:language="pl" fo:country="PL" officeooo:rsid="00a98ce9" style:font-name-asian="Times New Roman" style:language-asian="zxx" style:country-asian="none" style:font-name-complex="Times New Roman" style:language-complex="ar" style:country-complex="SA"/>
    </style:style>
    <style:style style:name="T63" style:family="text">
      <style:text-properties fo:color="#ff0000" loext:opacity="100%" style:text-underline-style="none" fo:font-weight="normal" style:font-weight-asian="normal" style:font-weight-complex="normal"/>
    </style:style>
    <style:style style:name="T64" style:family="text">
      <style:text-properties officeooo:rsid="00a1260a"/>
    </style:style>
    <style:style style:name="T65" style:family="text">
      <style:text-properties fo:color="#080808" loext:opacity="100%" fo:language="pl" fo:country="PL"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6" style:family="text">
      <style:text-properties fo:color="#080808" loext:opacity="100%" fo:language="pl" fo:country="PL" fo:font-weight="bold" officeooo:rsid="0063f205"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7" style:family="text">
      <style:text-properties fo:color="#080808" loext:opacity="100%" fo:language="pl" fo:country="PL" fo:font-weight="bold" officeooo:rsid="005a3482"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8" style:family="text">
      <style:text-properties fo:color="#080808" loext:opacity="100%" fo:language="pl" fo:country="PL" fo:font-weight="bold" officeooo:rsid="004758b5"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69" style:family="text">
      <style:text-properties fo:color="#080808" loext:opacity="100%" fo:language="pl" fo:country="PL" fo:font-weight="bold" officeooo:rsid="002a34ff"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70" style:family="text">
      <style:text-properties fo:color="#080808" loext:opacity="100%" fo:language="pl" fo:country="PL" fo:font-weight="bold" officeooo:rsid="00a13f27"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71" style:family="text">
      <style:text-properties fo:color="#080808" loext:opacity="100%" fo:language="pl" fo:country="PL" fo:font-weight="bold" officeooo:rsid="00a7607f"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72" style:family="text">
      <style:text-properties fo:color="#080808" loext:opacity="100%" fo:language="pl" fo:country="PL" fo:font-weight="bold" officeooo:rsid="00a98ce9"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73" style:family="text">
      <style:text-properties fo:color="#080808" loext:opacity="100%" fo:language="pl" fo:country="PL"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74" style:family="text">
      <style:text-properties fo:color="#080808" loext:opacity="100%" style:text-underline-style="none" fo:font-weight="normal" officeooo:rsid="00a1260a" style:font-weight-asian="normal" style:font-weight-complex="normal"/>
    </style:style>
    <style:style style:name="T75" style:family="text">
      <style:text-properties officeooo:rsid="00a1b336"/>
    </style:style>
    <style:style style:name="T76" style:family="text">
      <style:text-properties officeooo:rsid="00a1ea68"/>
    </style:style>
    <style:style style:name="T77" style:family="text">
      <style:text-properties officeooo:rsid="00a3df89"/>
    </style:style>
    <style:style style:name="T78" style:family="text">
      <style:text-properties officeooo:rsid="00a87b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5"><text:s/>Wieliczka</text:span><text:span text:style-name="T56"> </text:span><text:span text:style-name="T61">2</text:span><text:span text:style-name="T62">8</text:span><text:span text:style-name="T57">.</text:span><text:span text:style-name="T60">02</text:span><text:span text:style-name="T58">.202</text:span><text:span text:style-name="T61">4</text:span><text:span text:style-name="T55"> r</text:span><text:span text:style-name="T59">ok</text:span></text:p>
      <text:p text:style-name="P21"><text:span text:style-name="T2">WMG.6840.</text:span><text:span text:style-name="T3">35</text:span><text:span text:style-name="T4">.20</text:span><text:span text:style-name="T5">22</text:span><text:span text:style-name="T2"> <text:s text:c="21"/><text:tab/><text:tab/><text:tab/> <text:s text:c="3"/></text:span></text:p>
      <text:p text:style-name="P2"/>
      <text:p text:style-name="P8">W Y K A Z</text:p>
      <text:p text:style-name="P3"/>
      <text:p text:style-name="P4">nieruchomości stanowią<text:span text:style-name="T38">ce</text:span> własność Gminy Wieliczka, przeznaczon<text:span text:style-name="T38">e </text:span>do sprzedaży</text:p>
      <text:p text:style-name="P5">Burmistrz Miasta i Gminy Wieliczka, działając zgodnie z oraz art.35, ust.1 i 2 ustawy <text:span text:style-name="T18">z </text:span>dnia 21 sierpnia 1997 r. o gospodarce nieruchomościami<text:span text:style-name="T27"> </text:span></text:p>
      <text:p text:style-name="P5"><text:span text:style-name="T27">(</text:span><text:span text:style-name="T32">tj.: Dz. U. z 20</text:span><text:span text:style-name="T33">2</text:span><text:span text:style-name="T36">3</text:span><text:span text:style-name="T32"> r. </text:span><text:span text:style-name="T34">poz. </text:span><text:span text:style-name="T36">344 </text:span><text:span text:style-name="T34">z pó</text:span><text:span text:style-name="T35">ź</text:span><text:span text:style-name="T34">n. zm.</text:span><text:span text:style-name="T32">)</text:span></text:p>
      <text:p text:style-name="P9"/>
      <text:p text:style-name="P9">p<text:span text:style-name="T19">odaje do publicznej wiadomości</text:span></text:p>
      <text:p text:style-name="P9"/>
      <text:p text:style-name="P4">wykaz nieruchomości stanowiąc<text:span text:style-name="T17">ej</text:span> własność Gminy Wieliczka, przeznaczon<text:span text:style-name="T17">ej</text:span><text:line-break/>do sprzedaży </text:p>
      <text:p text:style-name="P12">O<text:span text:style-name="T19">znaczenie nieruchomości</text:span></text:p>
      <text:p text:style-name="P12"/>
      <text:p text:style-name="P23"><text:span text:style-name="T6"><text:tab/></text:span><text:span text:style-name="T7">Działka numer </text:span><text:span text:style-name="T11">539/1 </text:span><text:span text:style-name="T7">o powierzchni </text:span><text:span text:style-name="T12">0,</text:span><text:span text:style-name="T11">1245</text:span><text:span text:style-name="T13"> ha</text:span><text:span text:style-name="T11">, </text:span><text:span text:style-name="T8">działka numer</text:span><text:span text:style-name="T11"> 539/2 </text:span><text:span text:style-name="T8">o powierzchni </text:span><text:span text:style-name="T11">0,1211 ha, </text:span><text:span text:style-name="T8">działka numer</text:span><text:span text:style-name="T11"> 539/4 </text:span><text:span text:style-name="T8">o powierzchni </text:span><text:span text:style-name="T11">0,</text:span><text:span text:style-name="T14">1317</text:span><text:span text:style-name="T11"> ha, </text:span><text:span text:style-name="T8">działka numer</text:span><text:span text:style-name="T11"> 539/</text:span><text:span text:style-name="T14">6</text:span><text:span text:style-name="T11"> </text:span><text:span text:style-name="T8">o powierzchni </text:span><text:span text:style-name="T11">0,</text:span><text:span text:style-name="T14">1175</text:span><text:span text:style-name="T11"> ha, </text:span><text:span text:style-name="T7">położon</text:span><text:span text:style-name="T9">e</text:span><text:span text:style-name="T7"> </text:span><text:span text:style-name="T9">w miejscowości Raciborsko</text:span><text:span text:style-name="T7"> objęt</text:span><text:span text:style-name="T9">e </text:span><text:span text:style-name="T7">księgą wieczystą numer </text:span><text:span text:style-name="T13">KR1I/000</text:span><text:span text:style-name="T15">1</text:span><text:span text:style-name="T14">9162</text:span><text:span text:style-name="T16">/</text:span><text:span text:style-name="T14">7</text:span><text:span text:style-name="T7"> </text:span><text:span text:style-name="T10">prowadzoną przez Sąd Rejonowy w Wieliczce – III Wydział Ksiąg Wieczystych.</text:span></text:p>
      <text:p text:style-name="P19"/>
      <text:p text:style-name="P11">O<text:span text:style-name="T19">pis nieruchomości</text:span></text:p>
      <text:p text:style-name="P11"/>
      <text:p text:style-name="P17"><text:tab/><text:span text:style-name="T49">Nieruchomoś</text:span><text:span text:style-name="T75">ć</text:span><text:span text:style-name="T49"> gruntow</text:span><text:span text:style-name="T75">a</text:span><text:span text:style-name="T49"> </text:span><text:span text:style-name="T39">w </text:span><text:span text:style-name="T40">Raciborsku, gm. Wieliczka - działk</text:span><text:span text:style-name="T76">a</text:span><text:span text:style-name="T40"> nr 539/1 o pow. 0,1245 ha, działk</text:span><text:span text:style-name="T76">a</text:span><text:span text:style-name="T40"> nr 539/2 o pow. 0,1211 ha, działk</text:span><text:span text:style-name="T76">a</text:span><text:span text:style-name="T40"> nr nr 539/4 o pow. 0,1317 ha i działk</text:span><text:span text:style-name="T76">a</text:span><text:span text:style-name="T40"> nr 539/6 o pow.0,1175 ha, zlokalizowan</text:span><text:span text:style-name="T76">e</text:span><text:span text:style-name="T40"> </text:span><text:span text:style-name="T76">są</text:span><text:span text:style-name="T40"> we wschodniej części wsi zwanej "Rola", do której dojazd prowadzi </text:span><text:span text:style-name="T78">ślepą </text:span><text:span text:style-name="T40">drogą asfaltową, odchodzącą od drogi Raciborsko-Chorągwica. Jest to obszar </text:span><text:span text:style-name="T41">peryferyjny, słabo jeszcze zagospodarowany, o rozproszonej zabudowie zagrodowej i jednorodzinnej, położony ok. 1 km od wspomnianej drogi a od centrum Wieliczki ok. 5,3 km w kierunku południowo - wschodnim licząc w linii prostej.</text:span></text:p>
      <text:p text:style-name="P16"><text:tab/>Nieruchomoś<text:span text:style-name="T64">ci</text:span> sąsiaduj<text:span text:style-name="T64">ą</text:span> od wschodu z nieruchomością z zabudową zagrodową, od południa poprzez drogę sąsiadują z nieruchomością z zabudową jednorodzinną, od północy jest to teren zieleni wzdłuż potoku Kamyk,<text:span text:style-name="T48"> </text:span>od zachodu przylegają tereny niezabudowane. Działki <text:span text:style-name="T42">mają ukształtowanie zbliżone do prostokąta, z wyjątkiem działki nr 539/4, która w części frontowej zwęża się, szerokości od ok. 20 do 25 m, podczas gdy pozostałe mają szerokość po ok. 20 m. Działki są obecnie odłogowane, porośnięte samosiejkami drzew (głównie brzozy), zwłaszcza działki nr 539/1, 539/2 i 539/6. Teren w części frontowej ma lekki spadek a od części środkowej ma nachylenie ponad 15%, w kierunku północno-wschod</text:span><text:span text:style-name="T43">nim, tj. do potoku. Różnice rzędnych skrajnych wysokości wynoszą ok. 8 m.</text:span></text:p>
      <text:p text:style-name="P16"/>
      <text:p text:style-name="P11">C<text:span text:style-name="T19">ena nieruchomości</text:span></text:p>
      <text:p text:style-name="P11"/>
      <text:p text:style-name="P13"><text:span text:style-name="T28">C</text:span><text:span text:style-name="T27">ena </text:span><text:span text:style-name="T30">działki numer </text:span><text:span text:style-name="T23">539/1</text:span><text:span text:style-name="T30"> wynosi </text:span><text:span text:style-name="T23">1</text:span><text:span text:style-name="T26">55</text:span><text:span text:style-name="T20"> </text:span><text:span text:style-name="T23">0</text:span><text:span text:style-name="T20">00,00 złotych</text:span></text:p>
      <text:p text:style-name="P14"><text:span text:style-name="T28">C</text:span><text:span text:style-name="T37">ena </text:span><text:span text:style-name="T30">działki numer</text:span><text:span text:style-name="T22"> </text:span><text:span text:style-name="T23">539/2</text:span><text:span text:style-name="T30"> wynosi</text:span><text:span text:style-name="T22"> </text:span><text:span text:style-name="T21">1</text:span><text:span text:style-name="T26">8</text:span><text:span text:style-name="T25">0</text:span><text:span text:style-name="T20"> 000,00 złotych</text:span></text:p>
      <text:p text:style-name="P14"><text:span text:style-name="T28">C</text:span><text:span text:style-name="T37">ena </text:span><text:span text:style-name="T30">działki numer </text:span><text:span text:style-name="T23">539/</text:span><text:span text:style-name="T24">4</text:span><text:span text:style-name="T22"> </text:span><text:span text:style-name="T30">wynosi </text:span><text:span text:style-name="T21">1</text:span><text:span text:style-name="T26">65</text:span><text:span text:style-name="T20"> 000,00 złotych</text:span></text:p>
      <text:p text:style-name="P14"><text:span text:style-name="T28">C</text:span><text:span text:style-name="T37">ena </text:span><text:span text:style-name="T30">działki numer </text:span><text:span text:style-name="T23">539/</text:span><text:span text:style-name="T24">6</text:span><text:span text:style-name="T31"> </text:span><text:span text:style-name="T30">wynosi </text:span><text:span text:style-name="T21">1</text:span><text:span text:style-name="T26">70</text:span><text:span text:style-name="T20"> 000,00 złotych</text:span></text:p>
      <text:p text:style-name="P15"><text:span text:style-name="T27">Do powyższej kwoty doliczony zostanie </text:span><text:span text:style-name="T29">podatek VAT w wysokości 23%.</text:span></text:p>
      <text:p text:style-name="P18"><text:soft-page-break/><text:s/></text:p>
      <text:p text:style-name="P10">I<text:span text:style-name="T19">nformacje dotyczące sprzedaży</text:span></text:p>
      <text:p text:style-name="P10"/>
      <text:p text:style-name="P6"><text:tab/>Sprzedaż <text:span text:style-name="T50">ww.</text:span> nieruchomości nastąpi w drodz<text:span text:style-name="T50">e </text:span><text:span text:style-name="T51">przetarg</text:span><text:span text:style-name="T77">ów</text:span><text:span text:style-name="T51"> </text:span><text:span text:style-name="T64">ustn</text:span><text:span text:style-name="T77">ych</text:span><text:span text:style-name="T64"> </text:span><text:span text:style-name="T52">nieograniczon</text:span><text:span text:style-name="T77">ych</text:span><text:span text:style-name="T52">.</text:span></text:p>
      <text:p text:style-name="P6"/>
      <text:p text:style-name="P22"><text:span text:style-name="T1"><text:tab/>Osoby, którym przysługuje pierwszeństwo w nabyciu w/w. nieruchomości na podstawie art. 34 ust. 1 pkt 1 i pkt 2 mogą do dnia </text:span><text:span text:style-name="T72">10</text:span><text:span text:style-name="T66">.</text:span><text:span text:style-name="T70">0</text:span><text:span text:style-name="T71">4</text:span><text:span text:style-name="T67">.</text:span><text:span text:style-name="T68">202</text:span><text:span text:style-name="T71">4</text:span><text:span text:style-name="T65"> r</text:span><text:span text:style-name="T69">oku</text:span><text:span text:style-name="T73"> </text:span><text:span text:style-name="T1">złożyć wniosek o nabycie nieruchomości.</text:span></text:p>
      <text:p text:style-name="P7"><text:tab/><text:span text:style-name="T64">N</text:span><text:span text:style-name="T53">i</text:span><text:span text:style-name="T54">ni</text:span><text:span text:style-name="T53">ejszy wykaz zostaje wywieszony na okres </text:span><text:span text:style-name="T74">21</text:span><text:span text:style-name="T63"> </text:span><text:span text:style-name="T53">dni na tablicach ogłoszeń Urzędu Miasta i Gminy Wieliczka, na stronie Biuletynu Informacji Publicznej i na stronie internetowej www.wieliczka.eu. Ponadto informacja o wywieszonym wykazie zostaje podana do publicznej wiadomości w prasie o zasięgu lokalnym.</text:span></text:p>
      <text:p text:style-name="P24"/>
      <text:p text:style-name="P26">Szczegółowych informacji udziela Wydział Mienia Gminnego Urzędu Miasta i Gminy w Wieliczce </text:p>
      <text:p text:style-name="P20"><text:span text:style-name="T44">ul. Pocztowa 1, pokój nr </text:span><text:span text:style-name="T47">E 10</text:span><text:span text:style-name="T45">2</text:span><text:span text:style-name="T44">, tel. 12 263-43-</text:span><text:span text:style-name="T46">23</text:span><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kst_20_dymka" style:display-name="Tekst dymka"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fo:font-size="10pt" fo:language="pl" fo:country="PL" style:font-name-asian="Times New Roman" style:font-size-asian="10pt" style:language-asian="zxx" style:country-asian="none" style:font-name-complex="Times New Roman" style:font-size-complex="10pt" style:language-complex="ar" style:country-complex="SA"/>
    </style:style>
    <style:page-layout style:name="Mpm1">
      <style:page-layout-properties fo:page-width="21.001cm" fo:page-height="29.7cm" style:num-format="1" style:print-orientation="portrait" fo:margin-top="2.499cm" fo:margin-bottom="1.296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15cm" fo:margin-left="0cm" fo:margin-right="0cm" fo:margin-top="0.8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                                         Wieliczka dnia......</dc:title>
    <meta:initial-creator>Wojciech Janicki</meta:initial-creator>
    <meta:creation-date>2005-07-12T10:35:00</meta:creation-date>
    <dc:date>2024-02-26T09:49:50.602000000</dc:date>
    <meta:editing-cycles>88</meta:editing-cycles>
    <meta:editing-duration>PT17H49M39S</meta:editing-duration>
    <meta:generator>LibreOffice/7.5.1.2$Windows_X86_64 LibreOffice_project/fcbaee479e84c6cd81291587d2ee68cba099e129</meta:generator>
    <meta:print-date>2024-02-26T09:48:46.723000000</meta:print-date>
    <meta:document-statistic meta:table-count="0" meta:image-count="0" meta:object-count="0" meta:page-count="2" meta:paragraph-count="26" meta:word-count="465" meta:character-count="3203" meta:non-whitespace-character-count="2722"/>
  </office:meta>
</office:document-meta>
</file>