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 loext:opacity="0%" style:font-name="Calibri" fo:font-size="11pt" fo:language="pl" fo:country="PL" officeooo:paragraph-rsid="001c76eb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style:text-underline-style="none" fo:font-weight="normal" officeooo:paragraph-rsid="0040664a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566c12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58cbce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609ddd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4ff339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64298a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size="11pt" officeooo:rsid="005ad653" officeooo:paragraph-rsid="00662d1b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officeooo:rsid="004aa073" officeooo:paragraph-rsid="004aa07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4.815cm"/>
        </style:tab-stops>
      </style:paragraph-properties>
      <style:text-properties style:use-window-font-color="true" loext:opacity="0%" style:font-name="Calibri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officeooo:paragraph-rsid="0032d3e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officeooo:paragraph-rsid="002ff89d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officeooo:rsid="005ad653" officeooo:paragraph-rsid="0058cbce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officeooo:rsid="005c5f7f" officeooo:paragraph-rsid="0064298a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fo:font-weight="bold" officeooo:paragraph-rsid="00224011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pl" fo:country="PL" fo:background-color="#ffff0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1pt" style:text-underline-style="none" fo:font-weight="normal" officeooo:paragraph-rsid="005e4af3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 style:master-page-name="Standard">
      <style:paragraph-properties fo:line-height="115%" fo:text-align="justify" style:justify-single-word="false" style:page-number="auto"/>
      <style:text-properties style:use-window-font-color="true" loext:opacity="0%" style:font-name="Calibri" fo:font-size="11pt" fo:language="pl" fo:country="PL" officeooo:paragraph-rsid="005292b4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loext:opacity="0%" fo:language="pl" fo:country="PL" officeooo:rsid="002ea60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officeooo:rsid="0032d3e1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pl" fo:country="PL" officeooo:rsid="003976c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loext:opacity="0%" fo:language="pl" fo:country="PL" officeooo:rsid="004ff339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officeooo:rsid="005853d4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loext:opacity="0%" fo:language="pl" fo:country="PL" officeooo:rsid="0058cbc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fo:language="pl" fo:country="PL" officeooo:rsid="0059bd9b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language="pl" fo:country="PL" officeooo:rsid="005ad65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loext:opacity="0%" fo:language="pl" fo:country="PL" officeooo:rsid="005c5f7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loext:opacity="0%" fo:language="pl" fo:country="PL" officeooo:rsid="005f86b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loext:opacity="0%" fo:language="pl" fo:country="PL" officeooo:rsid="0061b22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62cf2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662d1b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language-complex="ar" style:country-complex="SA"/>
    </style:style>
    <style:style style:name="T16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3a2902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officeooo:rsid="00609dd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662d1b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5c5f7f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bold" officeooo:rsid="005853d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weight="bold" officeooo:rsid="0058cbc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fo:language="pl" fo:country="PL" fo:font-weight="bold" officeooo:rsid="005c5f7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fo:language="pl" fo:country="PL" fo:font-weight="bold" officeooo:rsid="00609dd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fo:language="pl" fo:country="PL" fo:font-weight="bold" officeooo:rsid="0061b22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loext:opacity="0%" fo:language="pl" fo:country="PL" fo:font-weight="bold" officeooo:rsid="00662d1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language-complex="ar" style:country-complex="SA" style:font-weight-complex="bold"/>
    </style:style>
    <style:style style:name="T28" style:family="text">
      <style:text-properties style:use-window-font-color="true" loext:opacity="0%" fo:language="pl" fo:country="PL" fo:font-weight="bold" officeooo:rsid="005e881f" fo:background-color="transparent" loext:char-shading-value="0" style:font-name-asian="Times New Roman" style:language-asian="zxx" style:country-asian="none" style:font-weight-asian="bold" style:language-complex="ar" style:country-complex="SA" style:font-weight-complex="bold"/>
    </style:style>
    <style:style style:name="T29" style:family="text">
      <style:text-properties style:use-window-font-color="true" loext:opacity="0%" fo:language="pl" fo:country="PL" fo:font-weight="bold" officeooo:rsid="004758b5" fo:background-color="transparent" loext:char-shading-value="0" style:font-name-asian="Times New Roman" style:language-asian="zxx" style:country-asian="none" style:font-weight-asian="bold" style:language-complex="ar" style:country-complex="SA" style:font-weight-complex="bold"/>
    </style:style>
    <style:style style:name="T30" style:family="text">
      <style:text-properties style:use-window-font-color="true" loext:opacity="0%" fo:language="pl" fo:country="PL" fo:font-weight="bold" officeooo:rsid="005a3482" fo:background-color="transparent" loext:char-shading-value="0" style:font-name-asian="Times New Roman" style:language-asian="zxx" style:country-asian="none" style:font-weight-asian="bold" style:language-complex="ar" style:country-complex="SA" style:font-weight-complex="bold"/>
    </style:style>
    <style:style style:name="T31" style:family="text">
      <style:text-properties style:use-window-font-color="true" loext:opacity="0%" fo:language="pl" fo:country="PL" fo:font-weight="bold" officeooo:rsid="002a34ff" fo:background-color="transparent" loext:char-shading-value="0" style:font-name-asian="Times New Roman" style:language-asian="zxx" style:country-asian="none" style:font-weight-asian="bold" style:language-complex="ar" style:country-complex="SA" style:font-weight-complex="bold"/>
    </style:style>
    <style:style style:name="T32" style:family="text">
      <style:text-properties style:use-window-font-color="true" loext:opacity="0%" fo:language="pl" fo:country="PL" officeooo:rsid="00549e64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color="#000000" loext:opacity="10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l" fo:country="PL" fo:font-weight="normal" officeooo:rsid="0032d3e1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l" fo:country="PL" fo:font-weight="normal" officeooo:rsid="002c0d09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l" fo:country="PL" fo:font-weight="normal" officeooo:rsid="0024564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l" fo:country="PL" fo:font-weight="normal" officeooo:rsid="0040664a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l" fo:country="PL" fo:font-weight="normal" officeooo:rsid="00549e64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pl" fo:country="PL" fo:font-weight="normal" officeooo:rsid="00566c12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pl" fo:country="PL" fo:font-weight="bold" officeooo:rsid="0024564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pl" fo:country="PL" fo:font-weight="bold" officeooo:rsid="00549e6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pl" fo:country="PL" fo:font-weight="bold" officeooo:rsid="00566c12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5" style:family="text">
      <style:text-properties fo:color="#000000" loext:opacity="100%" fo:language="pl" fo:country="PL" fo:font-weight="bold" officeooo:rsid="00549e6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6" style:family="text">
      <style:text-properties fo:color="#000000" loext:opacity="100%" fo:language="pl" fo:country="PL" fo:font-weight="bold" officeooo:rsid="00609dd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7" style:family="text">
      <style:text-properties officeooo:rsid="001adc48"/>
    </style:style>
    <style:style style:name="T48" style:family="text">
      <style:text-properties officeooo:rsid="001c76eb"/>
    </style:style>
    <style:style style:name="T49" style:family="text">
      <style:text-properties officeooo:rsid="00239d9d"/>
    </style:style>
    <style:style style:name="T50" style:family="text">
      <style:text-properties officeooo:rsid="003161b1"/>
    </style:style>
    <style:style style:name="T51" style:family="text">
      <style:text-properties officeooo:rsid="0032d3e1"/>
    </style:style>
    <style:style style:name="T52" style:family="text">
      <style:text-properties officeooo:rsid="0036dc8b"/>
    </style:style>
    <style:style style:name="T53" style:family="text">
      <style:text-properties officeooo:rsid="003b761b"/>
    </style:style>
    <style:style style:name="T54" style:family="text">
      <style:text-properties fo:font-style="normal" fo:font-weight="normal" officeooo:rsid="001c76eb" style:font-style-asian="normal" style:font-weight-asian="normal" style:font-style-complex="normal" style:font-weight-complex="normal"/>
    </style:style>
    <style:style style:name="T55" style:family="text">
      <style:text-properties officeooo:rsid="0047173c"/>
    </style:style>
    <style:style style:name="T56" style:family="text">
      <style:text-properties officeooo:rsid="004aa073"/>
    </style:style>
    <style:style style:name="T57" style:family="text">
      <style:text-properties fo:color="#080808" loext:opacity="100%" officeooo:rsid="001adc48"/>
    </style:style>
    <style:style style:name="T58" style:family="text">
      <style:text-properties fo:color="#080808" loext:opacity="100%" officeooo:rsid="003161b1"/>
    </style:style>
    <style:style style:name="T59" style:family="text">
      <style:text-properties fo:color="#080808" loext:opacity="100%" officeooo:rsid="003d84ad"/>
    </style:style>
    <style:style style:name="T60" style:family="text">
      <style:text-properties fo:color="#080808" loext:opacity="100%" officeooo:rsid="00549e64"/>
    </style:style>
    <style:style style:name="T61" style:family="text">
      <style:text-properties fo:color="#080808" loext:opacity="100%" officeooo:rsid="005f86b3"/>
    </style:style>
    <style:style style:name="T62" style:family="text">
      <style:text-properties officeooo:rsid="00549e64"/>
    </style:style>
    <style:style style:name="T63" style:family="text">
      <style:text-properties officeooo:rsid="005f86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WMG.<text:span text:style-name="T47">6840.1</text:span><text:span text:style-name="T62">5</text:span><text:span text:style-name="T47">.20</text:span><text:span text:style-name="T50">2</text:span><text:span text:style-name="T62">3</text:span><text:span text:style-name="T47"><text:tab/><text:tab/><text:tab/><text:tab/><text:tab/><text:tab/><text:tab/></text:span><text:span text:style-name="T57">Wieliczka </text:span><text:span text:style-name="T60">05</text:span><text:span text:style-name="T57">.</text:span><text:span text:style-name="T60">07</text:span><text:span text:style-name="T57">.20</text:span><text:span text:style-name="T58">2</text:span><text:span text:style-name="T59">2</text:span><text:span text:style-name="T57"> rok</text:span></text:p>
      <text:p text:style-name="P15"/>
      <text:p text:style-name="P14">W Y K A Z</text:p>
      <text:p text:style-name="P20"/>
      <text:p text:style-name="P15">nieruchomości stanowiącej własność Gminy Wieliczka, przeznaczonej do <text:span text:style-name="T51">zbycia w formie darowizny na rzecz </text:span><text:span text:style-name="T61">Uniwersytetu Jagiellońskiego – Collegium Medicum</text:span></text:p>
      <text:p text:style-name="P15"/>
      <text:p text:style-name="P8"><text:span text:style-name="T1"><text:tab/>Burmistrz Miasta i Gminy Wieliczka, działając zgodnie z oraz art. 35, ust. 1 i 2 ustawy z dnia 21 sierpnia 1997 r. o gospodarce nieruchomościami </text:span>(t.j. Dz. U. z 202<text:span text:style-name="T62">3</text:span> r. poz. <text:span text:style-name="T32">344</text:span> z późn. zm.)</text:p>
      <text:p text:style-name="P23"/>
      <text:p text:style-name="P12">p o d a j e <text:s text:c="2"/>d o <text:s text:c="2"/>p u b l i c z n e j <text:s text:c="2"/>w i a d o m o ś c i</text:p>
      <text:p text:style-name="P23"/>
      <text:p text:style-name="P16">wykaz nieruchomości stanowiącej własność Gminy Wieliczka, przeznaczonej do <text:span text:style-name="T51">zbycia w formie darowizny</text:span></text:p>
      <text:p text:style-name="P24"/>
      <text:p text:style-name="P11">O<text:span text:style-name="T47">znaczenie nieruchomości</text:span>:</text:p>
      <text:p text:style-name="P5"><text:span text:style-name="T16"><text:tab/>Działka </text:span><text:span text:style-name="T33">numer</text:span><text:span text:style-name="T40"> </text:span><text:span text:style-name="T42">309/1 </text:span><text:span text:style-name="T33">o pow</text:span><text:span text:style-name="T38">ierzchni</text:span><text:span text:style-name="T40"> 0,</text:span><text:span text:style-name="T42">2500</text:span><text:span text:style-name="T41"> </text:span><text:span text:style-name="T40">ha</text:span><text:span text:style-name="T33"> położona w </text:span><text:span text:style-name="T34">Wieliczce</text:span><text:span text:style-name="T35">,</text:span><text:span text:style-name="T33"> </text:span><text:span text:style-name="T34">położona w Wieliczce </text:span><text:span text:style-name="T39">obręb 1 </text:span><text:span text:style-name="T33">objęta </text:span><text:span text:style-name="T36">k</text:span><text:span text:style-name="T33">sięgą </text:span><text:span text:style-name="T36">w</text:span><text:span text:style-name="T33">ieczystą</text:span><text:span text:style-name="T16"> </text:span><text:span text:style-name="T40">KR1I/000</text:span><text:span text:style-name="T43">21520/2</text:span><text:span text:style-name="T39"> </text:span><text:span text:style-name="T38">oraz działka numer </text:span><text:span text:style-name="T45">309/32</text:span><text:span text:style-name="T38"> o powierzchni </text:span><text:span text:style-name="T45">4,1503 ha</text:span><text:span text:style-name="T38"> </text:span><text:span text:style-name="T33">położona w </text:span><text:span text:style-name="T34">Wieliczce </text:span><text:span text:style-name="T39">obręb 1</text:span><text:span text:style-name="T35">,</text:span><text:span text:style-name="T33"> objęta </text:span><text:span text:style-name="T36">k</text:span><text:span text:style-name="T33">sięgą </text:span><text:span text:style-name="T36">w</text:span><text:span text:style-name="T33">ieczystą</text:span><text:span text:style-name="T16"> </text:span><text:span text:style-name="T40">KR1I/000</text:span><text:span text:style-name="T43">50412/4</text:span><text:span text:style-name="T40"> </text:span><text:span text:style-name="T33">prowadzoną</text:span><text:span text:style-name="T40"> </text:span><text:span text:style-name="T33">przez Są</text:span><text:span text:style-name="T36">d</text:span><text:span text:style-name="T33"> Rejonowy w Wieliczce – III Wydział Ksiąg Wieczystych.</text:span><text:span text:style-name="T37"> </text:span></text:p>
      <text:p text:style-name="P21"/>
      <text:p text:style-name="P11"><text:span text:style-name="T49">Opis nieruchomości</text:span>:</text:p>
      <text:p text:style-name="P4"><text:span text:style-name="T1"><text:tab/>Działka numer </text:span><text:span text:style-name="T21">309/1</text:span><text:span text:style-name="T1"> </text:span><text:span text:style-name="T5">z</text:span><text:span text:style-name="T2">lokalizowana jest </text:span><text:span text:style-name="T3">na obszarze miejscowości Wieliczka</text:span><text:span text:style-name="T4"> </text:span><text:span text:style-name="T3">obręb </text:span><text:span text:style-name="T6">1</text:span><text:span text:style-name="T3">,</text:span><text:span text:style-name="T4"> </text:span><text:span text:style-name="T2">w </text:span><text:span text:style-name="T7">środkowo – południowej części miasta w odległości około 1,5 km w linii prostej od centrum przy drodze asfaltowej (dz nr 1778). Sąsiedztwo działki jest niezabudowane <text:s/>a najbliższa zabudowa to zespół budynków usługowo – składowych, który znajduje się w <text:s/>odległości około 70 metrów. Działka ma kształt nieregularny. Teren w części zachodniej jest zniwelowany po nawiezieniu ziemi, a w części wschodniej zalesionej różnica poziomów wynosi kilka metrów. W drodze znajduje się sieć wodociągowa.</text:span></text:p>
      <text:p text:style-name="P6"><text:span text:style-name="T7"><text:tab/>Działka numer </text:span><text:span text:style-name="T22">309/32</text:span><text:span text:style-name="T7"> <text:s/></text:span><text:span text:style-name="T5">z</text:span><text:span text:style-name="T2">lokalizowana jest </text:span><text:span text:style-name="T3">na obszarze miejscowości Wieliczka</text:span><text:span text:style-name="T4"> </text:span><text:span text:style-name="T3">obręb </text:span><text:span text:style-name="T6">1</text:span><text:span text:style-name="T3">,</text:span><text:span text:style-name="T4"> </text:span><text:span text:style-name="T3">przy ulicy </text:span><text:span text:style-name="T6">Jedynaka</text:span><text:span text:style-name="T3"> </text:span><text:span text:style-name="T2">w </text:span><text:span text:style-name="T7">środkowo – południowej części miasta w odległości około 1,3 km w linii prostej od centrum w sąsiedztwie obiektów użyteczności publicznej oraz licznych obiektów produkcyjnych i usługowych oraz składów i zakładu produkcyjnego. </text:span><text:span text:style-name="T8">Od strony północnej sąsiaduje z nowo wybudowanym kompleksem szkolnym. Dojazd do działki prowadzi od ulicy Jedynaka. Działka </text:span><text:span text:style-name="T9">posiada nieregularny kształt i zró</text:span><text:span text:style-name="T11">ż</text:span><text:span text:style-name="T9">nicowane ukształtowanie terenu z różnicami poziomów wynoszącymi kilka metrów.</text:span></text:p>
      <text:p text:style-name="P18"/>
      <text:p text:style-name="P10"><text:span text:style-name="T1"><text:s/></text:span><text:span text:style-name="T10">Działki znajdują się w obszarze oznaczonym w</text:span><text:span text:style-name="T7"> </text:span><text:span text:style-name="T1">miejscowym planie zagospodarowania przestrzennego </text:span><text:span text:style-name="T10">symbolem </text:span><text:span text:style-name="T23">1 U</text:span><text:span text:style-name="T10"> – tereny zabudowy usługowej </text:span><text:span text:style-name="T12">a we fragmentach w terenach </text:span><text:span text:style-name="T10">oznaczony</text:span><text:span text:style-name="T12">ch symbolem </text:span><text:span text:style-name="T25">KDD</text:span><text:span text:style-name="T12"> – drogi publiczne dojazdowe. </text:span><text:span text:style-name="T14">Działka numer </text:span><text:span text:style-name="T26">309/32</text:span><text:span text:style-name="T19"> w niewielkim fragmencie </text:span><text:span text:style-name="T20">znajduj</text:span><text:span text:style-name="T19">e</text:span><text:span text:style-name="T20"> się w obszarze oznaczonym </text:span><text:span text:style-name="T19">tereny </text:span><text:span text:style-name="T12">dr</text:span><text:span text:style-name="T14">óg</text:span><text:span text:style-name="T12"> wewnętrzn</text:span><text:span text:style-name="T14">ych – </text:span><text:span text:style-name="T26">KDW</text:span><text:span text:style-name="T14">.</text:span><text:span text:style-name="T12"> </text:span></text:p>
      <text:p text:style-name="P9"><text:span text:style-name="T12">Ponadto w granicach działek znajduje się osuwisko okresowo aktywne, osuwisko nieaktywne, strefa buforowa, były obszar i teren górniczy „Wieliczka”, granica </text:span><text:span text:style-name="T13">zasięgu wpływów poeksploatacyjnych </text:span><text:soft-page-break/><text:span text:style-name="T13">(szkody górnicze). </text:span><text:span text:style-name="T10">Ponadto na działkach znajduje się granica obszaru wpisanego na Listę Światowego Dziedzictwa UNESCO </text:span><text:span text:style-name="T13">a na </text:span><text:span text:style-name="T10">działce numer 309/32 stanowisko archeologiczne. </text:span></text:p>
      <text:p text:style-name="P19"/>
      <text:p text:style-name="P11">C<text:span text:style-name="T47">ena nieruchomości</text:span>:</text:p>
      <text:p text:style-name="P7"><text:span text:style-name="T17">Wartość przedmiotu darowizny: </text:span><text:span text:style-name="T16"><text:s/></text:span></text:p>
      <text:p text:style-name="P7"><text:span text:style-name="T18">wartość działki numer</text:span><text:span text:style-name="T24"> 309/1</text:span><text:span text:style-name="T18"> –</text:span><text:span text:style-name="T24"> 976 000,00 złotych</text:span></text:p>
      <text:p text:style-name="P7"><text:span text:style-name="T18">wartość działki numer</text:span><text:span text:style-name="T24"> 309/32</text:span><text:span text:style-name="T18"> –</text:span><text:span text:style-name="T24"> 15 814 000,00 złotych</text:span></text:p>
      <text:p text:style-name="P7"><text:span text:style-name="T18">Łączna wartość przedmiotu darowizny wynosi:</text:span><text:span text:style-name="T33"> </text:span><text:span text:style-name="T46">16 <text:s/>790 000,00 </text:span><text:span text:style-name="T44">złotych.</text:span></text:p>
      <text:p text:style-name="P22"/>
      <text:p text:style-name="P13">Forma przekazania:</text:p>
      <text:p text:style-name="P17"><text:span text:style-name="T56">Darowizna</text:span><text:span text:style-name="T52"> nastąpi w formie </text:span><text:span text:style-name="T56">umowy notarialnej </text:span><text:span text:style-name="T63">z przeznaczeniem na budowę i utworzenie Szpitala Uniwersyteckiego z Przychodnią oraz Centrum Dydaktycznym dla studentów.</text:span></text:p>
      <text:p text:style-name="P17"/>
      <text:p text:style-name="P3">Niniejszy wykaz zostaje wywieszony na okres 21 dni na tablicach ogłoszeń Urzędu Miasta i Gminy Wieliczka, na stronie Biuletynu Informacji Publicznej i na stronie internetowej www.wieliczka.eu. Ponadto informacja o wywieszonym wykazie zostaje podana do publicznej wiadomości w prasie<text:span text:style-name="T55"> </text:span>o zasięgu lokalnym.</text:p>
      <text:p text:style-name="P3"/>
      <text:p text:style-name="P25"><text:span text:style-name="T15">Osoby, którym przysługuje pierwszeństwo w nabyciu w/w. nieruchomości na podstawie art. 34 ust. 1 pkt 1 i pkt 2 mogą do dnia </text:span><text:span text:style-name="T28">16</text:span><text:span text:style-name="T29">.</text:span><text:span text:style-name="T30">0</text:span><text:span text:style-name="T28">8</text:span><text:span text:style-name="T30">.</text:span><text:span text:style-name="T29">202</text:span><text:span text:style-name="T28">3</text:span><text:span text:style-name="T27"> r</text:span><text:span text:style-name="T31">oku</text:span><text:span text:style-name="T15"> złożyć wniosek o nabycie nieruchomości.</text:span></text:p>
      <text:p text:style-name="P4"/>
      <text:p text:style-name="P2">Szczegółowych informacji udziela Wydział Mienia Gminnego Urzędu Miasta i Gminy w Wieliczce, przy ul. Pocztowej 1, pok. <text:span text:style-name="T53">2</text:span>, tel. 12<text:span text:style-name="T48">-</text:span>26<text:span text:style-name="T48">-</text:span>34<text:span text:style-name="T48">-</text:span>3<text:span text:style-name="T48">23, a </text:span><text:span text:style-name="T54">w sprawie miejscowego planu zagospodarowania przestrzennego <text:s/>Wydział Geodezji i Urbanistyki – tel. 12-26-34-22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7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5-07-12T09:35:00</meta:creation-date>
    <dc:date>2023-07-05T14:14:49.536000000</dc:date>
    <meta:editing-cycles>59</meta:editing-cycles>
    <meta:editing-duration>P24DT6H59M7S</meta:editing-duration>
    <meta:generator>LibreOffice/7.1.0.3$Windows_X86_64 LibreOffice_project/f6099ecf3d29644b5008cc8f48f42f4a40986e4c</meta:generator>
    <meta:print-date>2023-07-05T13:35:26.319000000</meta:print-date>
    <meta:document-statistic meta:table-count="0" meta:image-count="0" meta:object-count="0" meta:page-count="2" meta:paragraph-count="23" meta:word-count="551" meta:character-count="3906" meta:non-whitespace-character-count="3340"/>
  </office:meta>
</office:document-meta>
</file>