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4b87b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1" fo:font-size="11pt" fo:font-weight="bold" officeooo:paragraph-rsid="0014b87b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1" fo:font-size="11pt" fo:font-weight="bold" officeooo:paragraph-rsid="0014b87b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1" fo:font-size="11pt" fo:font-weight="bold" officeooo:paragraph-rsid="0014b87b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1" fo:font-size="11pt" officeooo:paragraph-rsid="0014b87b" style:font-size-asian="11pt" style:font-name-complex="Calibri1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4b87b" style:font-size-asian="11pt" style:font-name-complex="Calibri1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1" fo:font-size="11pt" officeooo:paragraph-rsid="0014b87b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4b87b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8dd6e" style:font-size-asian="11pt" style:font-size-complex="11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Calibri1" fo:font-size="11pt" officeooo:paragraph-rsid="001cc823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053cm" fo:margin-right="0cm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Calibri1" fo:font-size="11pt" officeooo:paragraph-rsid="0014b87b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cc823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1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14b87b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fo:font-weight="normal" officeooo:paragraph-rsid="0014b87b" style:font-size-asian="11pt" style:font-weight-asian="normal" style:font-name-complex="Calibri1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4b87b" fo:background-color="transparent" style:font-size-asian="11pt" style:font-name-complex="Calibri1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1" fo:font-size="6pt" officeooo:paragraph-rsid="0014b87b" style:font-size-asian="5.25pt" style:font-name-complex="Calibri1" style:font-size-complex="6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1" fo:font-size="6pt" officeooo:paragraph-rsid="0014b87b" style:font-size-asian="5.25pt" style:font-size-complex="6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officeooo:paragraph-rsid="0014b87b" style:font-size-asian="11pt" style:font-name-complex="Calibri1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6pt" officeooo:paragraph-rsid="0014b87b" style:font-size-asian="5.25pt" style:font-name-complex="Calibri1" style:font-size-complex="6pt"/>
    </style:style>
    <style:style style:name="P22" style:family="paragraph" style:parent-style-name="Heading_20_1">
      <loext:graphic-properties draw:fill="none" draw:fill-color="#ffffff"/>
      <style:paragraph-properties fo:margin-left="0cm" fo:margin-right="0.101cm" fo:line-height="100%" fo:text-align="start" style:justify-single-word="false" fo:orphans="2" fo:widows="2" fo:hyphenation-ladder-count="no-limit" fo:text-indent="0cm" style:auto-text-indent="false" fo:background-color="transparent" fo:keep-with-next="always" style:text-autospace="none" style:punctuation-wrap="simple" style:line-break="strict" style:vertical-align="baseline" style:writing-mode="lr-tb">
        <style:tab-stops>
          <style:tab-stop style:position="0.053cm"/>
        </style:tab-stops>
      </style:paragraph-properties>
      <style:text-properties fo:font-size="10pt" officeooo:paragraph-rsid="0014b87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8Num2">
      <style:paragraph-properties fo:line-height="100%" fo:text-align="justify" style:justify-single-word="false"/>
      <style:text-properties style:font-name="Calibri1" fo:font-size="11pt" officeooo:paragraph-rsid="0014b87b" style:font-size-asian="11pt" style:font-size-complex="11pt"/>
    </style:style>
    <style:style style:name="T1" style:family="text">
      <style:text-properties style:use-window-font-color="true" loext:opacity="0%" style:text-position="0% 100%" fo:language="pl" fo:country="PL" style:text-underline-style="none" fo:font-weight="normal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Calibri1" fo:font-size="11pt" fo:language="pl" fo:country="PL" style:letter-kerning="true" style:font-name-asian="Times New Roman" style:font-size-asian="11pt" style:language-asian="zxx" style:country-asian="none" style:font-name-complex="Calibri1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Calibri1" fo:font-size="11pt" fo:language="pl" fo:country="PL" fo:font-weight="normal" officeooo:rsid="0014b87b" style:letter-kerning="true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style:font-name="Calibri1" fo:font-size="11pt" fo:language="pl" fo:country="PL" fo:font-weight="normal" officeooo:rsid="0021ee45" style:letter-kerning="true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7" style:family="text">
      <style:text-properties style:use-window-font-color="true" loext:opacity="0%" style:font-name="Calibri1" fo:font-size="11pt" fo:language="pl" fo:country="PL" fo:font-weight="normal" officeooo:rsid="0025adc1" style:letter-kerning="true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1" style:language-complex="ar" style:country-complex="SA"/>
    </style:style>
    <style:style style:name="T9" style:family="text">
      <style:text-properties style:use-window-font-color="true" loext:opacity="0%" fo:language="pl" fo:country="PL" fo:font-weight="bold" style:letter-kerning="true" style:font-name-asian="Times New Roman" style:language-asian="zxx" style:country-asian="none" style:font-weight-asian="bold" style:font-name-complex="Calibri1" style:language-complex="ar" style:country-complex="SA" style:font-weight-complex="bold"/>
    </style:style>
    <style:style style:name="T10" style:family="text">
      <style:text-properties style:use-window-font-color="true" loext:opacity="0%" fo:language="pl" fo:country="PL" style:text-underline-style="none" fo:font-weight="bold" style:letter-kerning="true" style:font-name-asian="Times New Roman" style:language-asian="zxx" style:country-asian="none" style:font-weight-asian="bold" style:font-name-complex="Calibri1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style:text-underline-style="none" fo:font-weight="bold" officeooo:rsid="0018dd6e" style:letter-kerning="true" style:font-name-asian="Times New Roman" style:language-asian="zxx" style:country-asian="none" style:font-weight-asian="bold" style:font-name-complex="Calibri1" style:language-complex="ar" style:country-complex="SA" style:font-weight-complex="bold"/>
    </style:style>
    <style:style style:name="T12" style:family="text">
      <style:text-properties style:font-name="Calibri1" style:font-name-complex="Calibri1"/>
    </style:style>
    <style:style style:name="T13" style:family="text">
      <style:text-properties style:font-name="Calibri1" fo:font-size="11pt" style:font-size-asian="11pt" style:font-name-complex="Calibri1" style:font-size-complex="11pt"/>
    </style:style>
    <style:style style:name="T14" style:family="text">
      <style:text-properties style:font-name="Calibri1" fo:font-size="11pt" officeooo:rsid="0014b87b" style:font-size-asian="11pt" style:font-name-complex="Calibri1" style:font-size-complex="11pt"/>
    </style:style>
    <style:style style:name="T15" style:family="text">
      <style:text-properties style:font-name="Calibri1" fo:font-size="11pt" officeooo:rsid="001668ef" style:font-size-asian="11pt" style:font-name-complex="Calibri1" style:font-size-complex="11pt"/>
    </style:style>
    <style:style style:name="T16" style:family="text">
      <style:text-properties style:font-name="Calibri1" fo:font-size="11pt" officeooo:rsid="0017e111" style:font-size-asian="11pt" style:font-name-complex="Calibri1" style:font-size-complex="11pt"/>
    </style:style>
    <style:style style:name="T17" style:family="text">
      <style:text-properties style:font-name="Calibri1" fo:font-size="11pt" officeooo:rsid="001acf5f" style:font-size-asian="11pt" style:font-name-complex="Calibri1" style:font-size-complex="11pt"/>
    </style:style>
    <style:style style:name="T18" style:family="text">
      <style:text-properties style:font-name="Calibri1" fo:font-size="11pt" officeooo:rsid="001f6df9" style:font-size-asian="11pt" style:font-name-complex="Calibri1" style:font-size-complex="11pt"/>
    </style:style>
    <style:style style:name="T19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20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normal"/>
    </style:style>
    <style:style style:name="T21" style:family="text">
      <style:text-properties style:font-name="Calibri1" fo:font-size="11pt" style:text-underline-style="none" fo:font-weight="normal" style:font-size-asian="11pt" style:font-weight-asian="normal" style:font-name-complex="Calibri1" style:font-size-complex="11pt" style:font-weight-complex="normal"/>
    </style:style>
    <style:style style:name="T2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23" style:family="text">
      <style:text-properties style:font-name="Calibri1" fo:font-size="11pt" fo:font-weight="normal" officeooo:rsid="0014b87b" style:font-size-asian="11pt" style:font-weight-asian="normal" style:font-name-complex="Calibri1" style:font-size-complex="11pt" style:font-weight-complex="normal"/>
    </style:style>
    <style:style style:name="T24" style:family="text">
      <style:text-properties style:font-name="Calibri1" fo:font-size="11pt" fo:font-weight="normal" officeooo:rsid="002056f8" style:font-size-asian="11pt" style:font-weight-asian="normal" style:font-name-complex="Calibri1" style:font-size-complex="11pt" style:font-weight-complex="normal"/>
    </style:style>
    <style:style style:name="T25" style:family="text">
      <style:text-properties style:font-name="Calibri1" fo:font-size="11pt" fo:font-weight="normal" officeooo:rsid="0021ee45" style:font-size-asian="11pt" style:font-weight-asian="normal" style:font-name-complex="Calibri1" style:font-size-complex="11pt" style:font-weight-complex="normal"/>
    </style:style>
    <style:style style:name="T26" style:family="text">
      <style:text-properties style:font-name="Calibri1" fo:font-size="11pt" fo:font-weight="normal" officeooo:rsid="0025adc1" style:font-size-asian="11pt" style:font-weight-asian="normal" style:font-name-complex="Calibri1" style:font-size-complex="11pt" style:font-weight-complex="normal"/>
    </style:style>
    <style:style style:name="T27" style:family="text">
      <style:text-properties fo:color="#000000" loext:opacity="100%" style:font-name="Calibri1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Calibri1" fo:font-size="11pt" fo:language="pl" fo:country="PL" fo:font-weight="normal" officeooo:rsid="002056f8" fo:background-color="transparent" loext:char-shading-value="0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/>
    </style:style>
    <style:style style:name="T29" style:family="text">
      <style:text-properties fo:color="#000000" loext:opacity="100%" fo:language="pl" fo:country="PL" style:text-underline-style="none" fo:font-weight="bold" style:language-asian="pl" style:country-asian="PL" style:font-weight-asian="bold" style:font-name-complex="Calibri1" style:font-weight-complex="normal"/>
    </style:style>
    <style:style style:name="T30" style:family="text">
      <style:text-properties fo:color="#000000" loext:opacity="100%" fo:language="pl" fo:country="PL" style:text-underline-style="none" fo:font-weight="bold" officeooo:rsid="0014b87b" style:letter-kerning="true" style:font-name-asian="Times New Roman" style:language-asian="pl" style:country-asian="PL" style:font-weight-asian="bold" style:font-name-complex="Calibri1" style:language-complex="ar" style:country-complex="SA" style:font-weight-complex="normal"/>
    </style:style>
    <style:style style:name="T31" style:family="text">
      <style:text-properties fo:color="#000000" loext:opacity="100%" fo:language="pl" fo:country="PL" style:text-underline-style="none" fo:font-weight="bold" officeooo:rsid="0018dd6e" style:letter-kerning="true" style:font-name-asian="Times New Roman" style:language-asian="pl" style:country-asian="PL" style:font-weight-asian="bold" style:font-name-complex="Calibri1" style:language-complex="ar" style:country-complex="SA" style:font-weight-complex="normal"/>
    </style:style>
    <style:style style:name="T32" style:family="text">
      <style:text-properties fo:color="#000000" loext:opacity="100%" fo:language="pl" fo:country="PL" style:text-underline-style="none" fo:font-weight="normal" style:language-asian="pl" style:country-asian="PL" style:font-weight-asian="normal" style:font-name-complex="Calibri1" style:font-weight-complex="normal"/>
    </style:style>
    <style:style style:name="T33" style:family="text">
      <style:text-properties fo:color="#000000" loext:opacity="100%" fo:language="pl" fo:country="PL" style:text-underline-style="none" fo:font-weight="normal" officeooo:rsid="001cc823" style:language-asian="pl" style:country-asian="PL" style:font-weight-asian="normal" style:font-name-complex="Calibri1" style:font-weight-complex="normal"/>
    </style:style>
    <style:style style:name="T34" style:family="text">
      <style:text-properties fo:color="#000000" loext:opacity="100%" fo:language="pl" fo:country="PL" style:text-underline-style="none" fo:font-weight="normal" officeooo:rsid="001d14d9" style:language-asian="pl" style:country-asian="PL" style:font-weight-asian="normal" style:font-name-complex="Calibri1" style:font-weight-complex="normal"/>
    </style:style>
    <style:style style:name="T35" style:family="text">
      <style:text-properties fo:color="#000000" loext:opacity="100%" fo:language="pl" fo:country="PL" style:text-underline-style="none" fo:font-weight="normal" officeooo:rsid="001ce627" style:language-asian="pl" style:country-asian="PL" style:font-weight-asian="normal" style:font-name-complex="Calibri1" style:font-weight-complex="normal"/>
    </style:style>
    <style:style style:name="T36" style:family="text">
      <style:text-properties fo:color="#000000" loext:opacity="100%" fo:language="pl" fo:country="PL" style:text-underline-style="none" fo:font-weight="normal" officeooo:rsid="0019ad9e" style:language-asian="pl" style:country-asian="PL" style:font-weight-asian="normal" style:font-name-complex="Calibri1" style:font-weight-complex="normal"/>
    </style:style>
    <style:style style:name="T37" style:family="text">
      <style:text-properties fo:color="#000000" loext:opacity="100%" fo:language="pl" fo:country="PL" style:text-underline-style="none" fo:font-weight="normal" officeooo:rsid="0021ee45" style:language-asian="pl" style:country-asian="PL" style:font-weight-asian="normal" style:font-name-complex="Calibri1" style:font-weight-complex="normal"/>
    </style:style>
    <style:style style:name="T38" style:family="text">
      <style:text-properties fo:color="#000000" loext:opacity="100%" fo:language="pl" fo:country="PL" style:text-underline-style="none" fo:font-weight="normal" officeooo:rsid="002056f8" style:language-asian="pl" style:country-asian="PL" style:font-weight-asian="normal" style:font-name-complex="Calibri1" style:font-weight-complex="normal"/>
    </style:style>
    <style:style style:name="T39" style:family="text">
      <style:text-properties fo:color="#000000" loext:opacity="100%" fo:language="pl" fo:country="PL" style:text-underline-style="none" fo:font-weight="normal" officeooo:rsid="0027610e" style:language-asian="pl" style:country-asian="PL" style:font-weight-asian="normal" style:font-name-complex="Calibri1" style:font-weight-complex="normal"/>
    </style:style>
    <style:style style:name="T40" style:family="text">
      <style:text-properties fo:color="#000000" loext:opacity="100%" style:font-name="Calibri" fo:language="pl" fo:country="PL" style:text-underline-style="none" fo:font-weight="normal" officeooo:rsid="0021ee45" style:language-asian="pl" style:country-asian="PL" style:font-weight-asian="normal" style:font-name-complex="Calibri1" style:font-weight-complex="normal"/>
    </style:style>
    <style:style style:name="T41" style:family="text">
      <style:text-properties style:text-position="0% 100%" style:text-underline-style="none" fo:font-weight="normal" style:font-weight-asian="normal" style:font-name-complex="Calibri1" style:font-weight-complex="normal"/>
    </style:style>
    <style:style style:name="T42" style:family="text">
      <style:text-properties style:text-position="0% 100%" style:text-underline-style="none" fo:font-weight="normal" officeooo:rsid="0025adc1" style:font-weight-asian="normal" style:font-name-complex="Calibri1" style:font-weight-complex="normal"/>
    </style:style>
    <style:style style:name="T43" style:family="text">
      <style:text-properties style:text-position="0% 100%" style:text-underline-style="none" fo:font-weight="normal" officeooo:rsid="0027610e" style:font-weight-asian="normal" style:font-name-complex="Calibri1" style:font-weight-complex="normal"/>
    </style:style>
    <style:style style:name="T44" style:family="text">
      <style:text-properties officeooo:rsid="0014b87b"/>
    </style:style>
    <style:style style:name="T45" style:family="text">
      <style:text-properties officeooo:rsid="000d7a63"/>
    </style:style>
    <style:style style:name="T46" style:family="text">
      <style:text-properties officeooo:rsid="0018dd6e"/>
    </style:style>
    <style:style style:name="T47" style:family="text">
      <style:text-properties style:font-name-complex="Calibri1"/>
    </style:style>
    <style:style style:name="T48" style:family="text">
      <style:text-properties officeooo:rsid="001c244e" style:font-name-complex="Calibri1"/>
    </style:style>
    <style:style style:name="T49" style:family="text">
      <style:text-properties fo:font-weight="bold" style:font-weight-asian="bold" style:font-name-complex="Calibri1" style:font-weight-complex="bold"/>
    </style:style>
    <style:style style:name="T50" style:family="text">
      <style:text-properties fo:font-weight="bold" officeooo:rsid="0018dd6e" style:font-weight-asian="bold" style:font-name-complex="Calibri1" style:font-weight-complex="bold"/>
    </style:style>
    <style:style style:name="T51" style:family="text">
      <style:text-properties fo:font-weight="normal" style:font-weight-asian="normal" style:font-name-complex="Calibri1" style:font-weight-complex="normal"/>
    </style:style>
    <style:style style:name="T52" style:family="text">
      <style:text-properties style:text-underline-style="none" fo:font-weight="normal" style:font-weight-asian="normal" style:font-name-complex="Calibri1"/>
    </style:style>
    <style:style style:name="T53" style:family="text">
      <style:text-properties style:text-underline-style="none" fo:font-weight="normal" style:font-weight-asian="normal" style:font-name-complex="Calibri1" style:font-weight-complex="normal"/>
    </style:style>
    <style:style style:name="T54" style:family="text">
      <style:text-properties style:text-underline-style="none" fo:font-weight="normal" officeooo:rsid="0014b87b" style:font-weight-asian="normal" style:font-name-complex="Calibri1" style:font-weight-complex="normal"/>
    </style:style>
    <style:style style:name="T55" style:family="text">
      <style:text-properties style:text-underline-style="none" fo:font-weight="normal" officeooo:rsid="0019cc09" style:font-weight-asian="normal" style:font-name-complex="Calibri1" style:font-weight-complex="normal"/>
    </style:style>
    <style:style style:name="T56" style:family="text">
      <style:text-properties style:text-underline-style="none" fo:font-weight="normal" officeooo:rsid="0025adc1" style:font-weight-asian="normal" style:font-name-complex="Calibri1" style:font-weight-complex="normal"/>
    </style:style>
    <style:style style:name="T57" style:family="text">
      <style:text-properties style:text-underline-style="none" fo:font-weight="bold" style:font-weight-asian="bold" style:font-name-complex="Calibri1"/>
    </style:style>
    <style:style style:name="T58" style:family="text">
      <style:text-properties style:text-underline-style="none" fo:font-weight="bold" officeooo:rsid="0018dd6e" style:font-weight-asian="bold" style:font-name-complex="Calibri1" style:font-weight-complex="bold"/>
    </style:style>
    <style:style style:name="T59" style:family="text">
      <style:text-properties style:text-underline-style="none" fo:font-weight="bold" officeooo:rsid="0014b87b" style:font-weight-asian="bold" style:font-name-complex="Calibri1" style:font-weight-complex="bold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name-complex="Calibri1" style:font-weight-complex="normal"/>
    </style:style>
    <style:style style:name="T62" style:family="text">
      <style:text-properties officeooo:rsid="001c244e"/>
    </style:style>
    <style:style style:name="T63" style:family="text">
      <style:text-properties officeooo:rsid="001da6f0"/>
    </style:style>
    <style:style style:name="T64" style:family="text">
      <style:text-properties officeooo:rsid="001fc265"/>
    </style:style>
    <style:style style:name="T65" style:family="text">
      <style:text-properties officeooo:rsid="0021ee45"/>
    </style:style>
    <style:style style:name="T66" style:family="text">
      <style:text-properties officeooo:rsid="001bbf66"/>
    </style:style>
    <style:style style:name="T67" style:family="text">
      <style:text-properties officeooo:rsid="001cc823"/>
    </style:style>
    <style:style style:name="T68" style:family="text">
      <style:text-properties officeooo:rsid="0025ad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12">W</text:span><text:span text:style-name="T13">MG.6845.</text:span><text:span text:style-name="T18">62</text:span><text:span text:style-name="T4">.2023<text:tab/><text:tab/><text:tab/><text:tab/><text:tab/><text:tab/><text:tab/><text:tab/> <text:s text:c="5"/></text:span><text:span text:style-name="T13">Wieliczka, 0</text:span><text:span text:style-name="T17">6</text:span><text:span text:style-name="T13">.1</text:span><text:span text:style-name="T17">1</text:span><text:span text:style-name="T13">.2023 r.</text:span></text:h>
      <text:p text:style-name="P2"/>
      <text:p text:style-name="P2"/>
      <text:p text:style-name="P3">W Y K A Z</text:p>
      <text:p text:style-name="P2"/>
      <text:p text:style-name="P5">nieruchomości stanowiąc<text:span text:style-name="T62">ych</text:span> własność Gminy Wieliczka</text:p>
      <text:p text:style-name="P7"><text:span text:style-name="T47">przeznaczon</text:span><text:span text:style-name="T48">ych</text:span><text:span text:style-name="T47"> do </text:span><text:span text:style-name="T8">dzierżawy</text:span></text:p>
      <text:p text:style-name="P6"/>
      <text:p text:style-name="P5">Burmistrz Miasta i Gminy Wieliczka działając zgodnie z art. 35, ust.1 i 2 ustawy z dnia 21 sierpnia 1997 r. <text:s text:c="6"/>o gospodarce nieruchomościami (tj.: Dz. U. z 2023 r. poz. 344 z późn. zm.)</text:p>
      <text:p text:style-name="P5"/>
      <text:p text:style-name="P13">p o d a j e <text:s text:c="2"/>d o <text:s text:c="2"/>p u b l i c z n e j <text:s text:c="2"/>w i a d o m o ś c i</text:p>
      <text:p text:style-name="P13"/>
      <text:p text:style-name="P5">wykaz nieruchomości stanowiących własność Gminy Wieliczka</text:p>
      <text:p text:style-name="P7"><text:span text:style-name="T47">przeznaczonej do </text:span><text:span text:style-name="T8">dzierżawy</text:span><text:span text:style-name="T47"> na okres</text:span><text:span text:style-name="T49"> </text:span><text:span text:style-name="T51">do</text:span><text:span text:style-name="T49"> </text:span><text:span text:style-name="T50">10</text:span><text:span text:style-name="T9"> </text:span><text:span text:style-name="T49">lat.</text:span></text:p>
      <text:p text:style-name="P4"/>
      <text:p text:style-name="P14">O z n a c z e n i e <text:s text:c="2"/>n i e r u c h o m o ś c i :</text:p>
      <text:p text:style-name="P18"/>
      <text:list text:style-name="WW8Num2">
        <text:list-item>
          <text:p text:style-name="P23"><text:span text:style-name="T53">Działka ewid. nr </text:span><text:span text:style-name="T58">108</text:span><text:span text:style-name="T10"> </text:span><text:span text:style-name="T53">o powierzchni </text:span><text:span text:style-name="T59">0,</text:span><text:span text:style-name="T58">0100 </text:span><text:span text:style-name="T57">ha </text:span><text:span text:style-name="T52">położona w miejscowości</text:span><text:span text:style-name="T53"> </text:span><text:span text:style-name="T58">Raciborsko,</text:span><text:span text:style-name="T54"> </text:span><text:span text:style-name="T53">gm. Wieliczka,</text:span><text:span text:style-name="T56"> nie ma założonej </text:span><text:span text:style-name="T55">księgi wieczystej </text:span></text:p>
        </text:list-item>
        <text:list-item>
          <text:p text:style-name="P23"><text:span text:style-name="T53">Działka ewid. nr </text:span><text:span text:style-name="T58">111 </text:span><text:span text:style-name="T53">o powierzchni </text:span><text:span text:style-name="T29">0,</text:span><text:span text:style-name="T30">0</text:span><text:span text:style-name="T31">100</text:span><text:span text:style-name="T57"> ha </text:span><text:span text:style-name="T52">położona w miejscowości </text:span><text:span text:style-name="T11">Raciborsko </text:span><text:span text:style-name="T53">, gm. Wieliczka, </text:span><text:span text:style-name="T56">n</text:span><text:span text:style-name="T55">ie </text:span><text:span text:style-name="T56">ma założonej </text:span><text:span text:style-name="T55">księgi wieczystej </text:span></text:p>
        </text:list-item>
      </text:list>
      <text:p text:style-name="P8"/>
      <text:p text:style-name="P8"><text:span text:style-name="T61">O</text:span><text:span text:style-name="T60"> p i s <text:s text:c="2"/>n i e r u c h o m o ś c i :</text:span></text:p>
      <text:p text:style-name="P19"/>
      <text:p text:style-name="P12"><text:span text:style-name="T66">Obszar, na którym zlokalizowan</text:span><text:span text:style-name="T67">e</text:span><text:span text:style-name="T66"> </text:span><text:span text:style-name="T67">są</text:span><text:span text:style-name="T66"> przedmiot</text:span><text:span text:style-name="T67">owe działki</text:span><text:span text:style-name="T45">, </text:span>podlega ustaleniom Miejscowego Planu Zagospodarowania Przestrzennego obszar "<text:span text:style-name="T44">C</text:span>", zgodnie z któr<text:span text:style-name="T46">ym oznaczone są symbolem 177 MN – </text:span><text:span text:style-name="T65">t</text:span><text:span text:style-name="T46">eren zabudowy mieszkaniowej jednorodzinnej. </text:span><text:span text:style-name="T63">Działka ewid. nr 108 posiada dostęp do drogi pu</text:span><text:span text:style-name="T64">b</text:span><text:span text:style-name="T63">licznej.</text:span></text:p>
      <text:p text:style-name="P9"/>
      <text:p text:style-name="P1"><text:span text:style-name="Strong_20_Emphasis"><text:span text:style-name="T20">C zy n s z <text:s/>d z i e r ż a w n y:</text:span></text:span></text:p>
      <text:p text:style-name="P19"/>
      <text:p text:style-name="P1"><text:span text:style-name="Strong_20_Emphasis"><text:span text:style-name="T21">Kwota czynszu dzierżawnego ustalona jest </text:span></text:span><text:span text:style-name="T13">w wysokości</text:span><text:span text:style-name="T22"> </text:span><text:span text:style-name="T26">10</text:span><text:span text:style-name="T25">0</text:span><text:span text:style-name="T24">,</text:span><text:span text:style-name="T23">00 </text:span><text:span text:style-name="T22">zł netto </text:span><text:span text:style-name="T25">rocznie</text:span><text:span text:style-name="T5"> </text:span><text:span text:style-name="T6">(zieleń przydomowa) oraz </text:span><text:span text:style-name="T7">300</text:span><text:span text:style-name="T6">,00 zł netto rocznie (wjazd)</text:span><text:span text:style-name="T22">. </text:span><text:span text:style-name="T13">Do kwoty czynszu dolicza się obowiązujący podatek VAT 23%. </text:span><text:span text:style-name="T27">Czynsz płatny jest do </text:span><text:span text:style-name="T28">dnia 31</text:span><text:span text:style-name="T27">. </text:span><text:span text:style-name="T28">marca każdego roku</text:span><text:span text:style-name="T27">.</text:span></text:p>
      <text:p text:style-name="P17"/>
      <text:p text:style-name="P15">Z a s a d y <text:s text:c="2"/>a k t u a l i z a c j i <text:s text:c="2"/>o p ł a t:</text:p>
      <text:p text:style-name="P21"/>
      <text:p text:style-name="P20">Aktualizacja czynszu dzierżawnego może nastąpić w przypadku, gdy stawka ta w okresie dzierżawy gruntu <text:s text:c="3"/>w kolejnych latach, będzie mniejsza od stawki ustalonej w nowym Zarządzeniu Burmistrza, na co dzierżawca wyraża zgodę.</text:p>
      <text:p text:style-name="P6"/>
      <text:p text:style-name="P15">T e r m i n <text:s text:c="2"/>z a g o s p o d a r o w a n i a <text:s text:c="2"/>n i e r u c h o m o ś c i :</text:p>
      <text:p text:style-name="P18"/>
      <text:p text:style-name="P8"><text:span text:style-name="T43">N</text:span><text:span text:style-name="T41">ieruchomości </text:span><text:span text:style-name="T43">ww. </text:span><text:span text:style-name="T41">zostan</text:span><text:span text:style-name="T42">ą</text:span><text:span text:style-name="T41"> oddan</text:span><text:span text:style-name="T42">e</text:span><text:span text:style-name="T41"> w </text:span><text:span text:style-name="T1">dzierżawę</text:span><text:span text:style-name="T41"> z dniem zawarcia umowy </text:span><text:span text:style-name="T1">dzierżawy</text:span><text:span text:style-name="T41">.</text:span></text:p>
      <text:p text:style-name="P6"/>
      <text:p text:style-name="P1"><text:span text:style-name="T19">I n f o r m a c j e <text:s text:c="2"/>d o t y c z ą c e <text:s text:c="2"/></text:span><text:span text:style-name="Strong_20_Emphasis"><text:span text:style-name="T20">d z i e r ż a w n y:</text:span></text:span></text:p>
      <text:p text:style-name="P10"><text:span text:style-name="T33">O</text:span><text:span text:style-name="T34">ddanie w dzierżawę nieruchomości </text:span><text:span text:style-name="T39">ww.</text:span><text:span text:style-name="T34"> nastąpi </text:span><text:span text:style-name="T32">na cel – </text:span><text:span text:style-name="T35">z</text:span><text:span text:style-name="T36">ieleń przydomowa </text:span><text:span text:style-name="T37">łącznie 150 m</text:span><text:span text:style-name="T40">²</text:span><text:span text:style-name="T37"> </text:span><text:span text:style-name="T38">oraz wjazd <text:s text:c="3"/></text:span><text:span text:style-name="T37">50 m</text:span><text:span text:style-name="T40">²</text:span><text:span text:style-name="T32">.</text:span></text:p>
      <text:p text:style-name="P16">Niniejszy wykaz zostaje wywieszony na okres 21 dni na tablicach ogłoszeń Urzędu Miasta i Gminy Wieliczka, na stronie Biuletynu Informacji Publicznej i na stronie internetowej www.wieliczka.eu. Ponadto informacja <text:s text:c="4"/>o wywieszonym wykazie zostaje podana do publicznej wiadomości w prasie o zasięgu lokalnym.</text:p>
      <text:p text:style-name="P16"/>
      <text:p text:style-name="P11"><text:span text:style-name="T2">Szczegółowych informacji udziela Wydział Mienia Gminnego Urzędu Miasta i Gminy Wieliczce <text:s text:c="22"/>ul. Pocztowa 1, pokój 3, tel. 12 26-34-3</text:span><text:span text:style-name="T3">14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0:54:14.989000000</meta:creation-date>
    <dc:date>2023-11-06T12:49:49.018000000</dc:date>
    <meta:editing-duration>PT3H32M39S</meta:editing-duration>
    <meta:editing-cycles>18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3" meta:word-count="474" meta:character-count="2463" meta:non-whitespace-character-count="1939"/>
  </office:meta>
</office:document-meta>
</file>