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2" svg:font-family="Tahoma"/>
    <style:font-face style:name="TimesNewRomanPSMT" svg:font-family="TimesNewRomanPSMT" style:font-family-generic="swiss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loext:opacity="0%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Calibri" fo:font-size="11pt" fo:language="pl" fo:country="PL" fo:font-style="normal" style:text-underline-style="solid" style:text-underline-width="auto" style:text-underline-color="font-color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3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Calibri" fo:font-size="12pt" fo:language="pl" fo:country="PL" fo:font-style="normal" style:text-underline-style="solid" style:text-underline-width="auto" style:text-underline-color="font-color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" style:family="paragraph" style:parent-style-name="Table_20_Contents">
      <style:paragraph-properties fo:margin-top="0.101cm" fo:margin-bottom="0.101cm" style:contextual-spacing="false" fo:line-height="115%" fo:text-align="justify" style:justify-single-word="false" style:snap-to-layout-grid="false"/>
      <style:text-properties style:font-name="Calibri" fo:font-size="11pt" officeooo:paragraph-rsid="00319897" style:font-size-asian="11pt" style:font-size-complex="11pt"/>
    </style:style>
    <style:style style:name="P5" style:family="paragraph" style:parent-style-name="Table_20_Heading">
      <style:paragraph-properties fo:margin-top="0.101cm" fo:margin-bottom="0.101cm" style:contextual-spacing="false" fo:line-height="115%" fo:text-align="justify" style:justify-single-word="false" style:snap-to-layout-grid="false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margin-top="0.101cm" fo:margin-bottom="0.101cm" style:contextual-spacing="false" style:line-height-at-least="0.353cm" fo:text-align="center" style:justify-single-word="false"/>
      <style:text-properties style:use-window-font-color="true" loext:opacity="0%" style:font-name="Calibri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margin-top="0.101cm" fo:margin-bottom="0.101cm" style:contextual-spacing="false" style:line-height-at-least="0.353cm" fo:text-align="center" style:justify-single-word="false"/>
      <style:text-properties style:use-window-font-color="true" loext:opacity="0%" style:font-name="Calibri" fo:font-size="11pt" fo:language="pl" fo:country="PL" officeooo:paragraph-rsid="003f6a4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use-window-font-color="true" loext:opacity="0%" style:font-name="Calibri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margin-top="0.101cm" fo:margin-bottom="0.101cm" style:contextual-spacing="false" fo:line-height="115%" fo:text-align="justify" style:justify-single-word="false" style:punctuation-wrap="hanging" style:vertical-align="auto"/>
      <style:text-properties style:use-window-font-color="true" loext:opacity="0%" style:font-name="Calibri" fo:font-size="11pt" fo:language="pl" fo:country="PL" officeooo:paragraph-rsid="002bab98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Calibri" fo:font-size="11pt" style:font-size-asian="11pt" style:font-size-complex="11pt"/>
    </style:style>
    <style:style style:name="P11" style:family="paragraph" style:parent-style-name="Table_20_Heading">
      <style:paragraph-properties fo:text-align="justify" style:justify-single-word="false" style:snap-to-layout-grid="false"/>
      <style:text-properties style:use-window-font-color="true" loext:opacity="0%" style:font-name="Calibri" fo:font-size="11pt" fo:language="pl" fo:country="PL" fo:font-style="normal" style:text-underline-style="solid" style:text-underline-width="auto" style:text-underline-color="font-color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12" style:family="paragraph" style:parent-style-name="Table_20_Heading">
      <style:paragraph-properties fo:line-height="115%" fo:text-align="justify" style:justify-single-word="false" style:snap-to-layout-grid="false"/>
      <style:text-properties style:use-window-font-color="true" loext:opacity="0%" style:font-name="Calibri" fo:font-size="11pt" fo:language="pl" fo:country="PL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13" style:family="paragraph" style:parent-style-name="Table_20_Heading">
      <style:paragraph-properties fo:text-align="justify" style:justify-single-word="false" style:snap-to-layout-grid="false"/>
      <style:text-properties style:use-window-font-color="true" loext:opacity="0%" style:font-name="Calibri" fo:font-size="12pt" fo:language="pl" fo:country="PL" fo:font-style="normal" style:text-underline-style="solid" style:text-underline-width="auto" style:text-underline-color="font-color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4" style:family="paragraph" style:parent-style-name="Table_20_Heading">
      <style:paragraph-properties fo:margin-top="0.101cm" fo:margin-bottom="0cm" style:contextual-spacing="false" fo:line-height="115%" fo:text-align="justify" style:justify-single-word="false" style:snap-to-layout-grid="false"/>
      <style:text-properties style:use-window-font-color="true" loext:opacity="0%" style:font-name="Calibri" fo:font-size="11pt" fo:language="pl" fo:country="PL" fo:font-style="normal" style:text-underline-style="none" fo:font-weight="normal" officeooo:paragraph-rsid="0045b3e6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5" style:family="paragraph" style:parent-style-name="Table_20_Heading">
      <style:paragraph-properties fo:margin-top="0.101cm" fo:margin-bottom="0cm" style:contextual-spacing="false" fo:text-align="justify" style:justify-single-word="false" style:snap-to-layout-grid="false"/>
      <style:text-properties style:use-window-font-color="true" loext:opacity="0%" style:font-name="Calibri" fo:font-size="11pt" fo:language="pl" fo:country="PL" fo:font-style="normal" style:text-underline-style="none" fo:font-weight="normal" officeooo:rsid="004d0a3f" officeooo:paragraph-rsid="0045b3e6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16" style:family="paragraph" style:parent-style-name="Standard">
      <style:text-properties style:font-name="Calibri" fo:font-size="11pt" style:font-size-asian="11pt" style:font-size-complex="11pt"/>
    </style:style>
    <style:style style:name="P17" style:family="paragraph" style:parent-style-name="Standard">
      <style:text-properties style:use-window-font-color="true" loext:opacity="0%" style:font-name="Calibri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8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9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0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1pt" fo:language="pl" fo:country="PL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21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1pt" fo:language="pl" fo:country="PL" fo:font-style="normal" style:text-underline-style="solid" style:text-underline-width="auto" style:text-underline-color="font-color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1pt" fo:language="pl" fo:country="PL" fo:font-style="italic" style:text-underline-style="solid" style:text-underline-width="auto" style:text-underline-color="font-color" fo:font-weight="bold" officeooo:rsid="00544c55" officeooo:paragraph-rsid="00544c55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P23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language="pl" fo:country="PL" fo:font-style="normal" style:text-underline-style="solid" style:text-underline-width="auto" style:text-underline-color="font-color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P26" style:family="paragraph" style:parent-style-name="Standard" style:master-page-name="Standard">
      <style:paragraph-properties fo:text-align="end" style:justify-single-word="false" style:page-number="auto"/>
      <style:text-properties style:font-name="Calibri" fo:font-size="11pt" style:font-size-asian="11pt" style:font-size-complex="11pt"/>
    </style:style>
    <style:style style:name="T1" style:family="text">
      <style:text-properties style:use-window-font-color="true" loext:opacity="0%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" style:family="text">
      <style:text-properties style:use-window-font-color="true" loext:opacity="0%" fo:language="pl" fo:country="PL" fo:font-style="normal" style:text-underline-style="none" fo:font-weight="normal" officeooo:rsid="00319897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" style:family="text">
      <style:text-properties style:use-window-font-color="true" loext:opacity="0%" fo:language="pl" fo:country="PL" fo:font-style="normal" style:text-underline-style="none" fo:font-weight="normal" officeooo:rsid="005f0b98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style:use-window-font-color="true" loext:opacity="0%" fo:language="pl" fo:country="PL" fo:font-style="normal" style:text-underline-style="none" fo:font-weight="normal" officeooo:rsid="0043f41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" style:family="text">
      <style:text-properties style:use-window-font-color="true" loext:opacity="0%" fo:language="pl" fo:country="PL" fo:font-style="normal" style:text-underline-style="none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" style:family="text">
      <style:text-properties style:use-window-font-color="true" loext:opacity="0%" fo:language="pl" fo:country="PL" fo:font-style="normal" style:text-underline-style="none" fo:font-weight="bold" officeooo:rsid="005cf02b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" style:family="text">
      <style:text-properties style:use-window-font-color="true" loext:opacity="0%" fo:language="pl" fo:country="PL" fo:font-style="normal" style:text-underline-style="none" fo:font-weight="bold" officeooo:rsid="004758b5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" style:family="text">
      <style:text-properties style:use-window-font-color="true" loext:opacity="0%" fo:language="pl" fo:country="PL" fo:font-style="normal" style:text-underline-style="none" fo:font-weight="bold" officeooo:rsid="00574323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" style:family="text">
      <style:text-properties style:use-window-font-color="true" loext:opacity="0%" fo:language="pl" fo:country="PL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style:use-window-font-color="true" loext:opacity="0%" fo:language="pl" fo:country="PL" fo:font-style="normal" fo:font-weight="normal" officeooo:rsid="002f473d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style:use-window-font-color="true" loext:opacity="0%" fo:language="pl" fo:country="PL" fo:font-style="normal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2" style:family="text">
      <style:text-properties style:use-window-font-color="true" loext:opacity="0%" fo:language="pl" fo:country="PL" fo:font-style="normal" fo:font-weight="bold" officeooo:rsid="005cf02b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" style:family="text">
      <style:text-properties style:use-window-font-color="true" loext:opacity="0%" fo:language="pl" fo:country="PL" fo:font-style="normal" fo:font-weight="bold" officeooo:rsid="00574323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" style:family="text">
      <style:text-properties style:use-window-font-color="true" loext:opacity="0%" fo:language="pl" fo:country="PL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style:use-window-font-color="true" loext:opacity="0%" fo:language="pl" fo:country="PL" fo:font-weight="bold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6" style:family="text">
      <style:text-properties style:use-window-font-color="true" loext:opacity="0%" fo:language="pl" fo:country="PL" fo:font-weight="bold" officeooo:rsid="002a34ff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7" style:family="text">
      <style:text-properties style:use-window-font-color="true" loext:opacity="0%" fo:language="pl" fo:country="PL" fo:font-weight="bold" officeooo:rsid="005e881f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8" style:family="text">
      <style:text-properties style:use-window-font-color="true" loext:opacity="0%" fo:language="pl" fo:country="PL" fo:font-weight="bold" officeooo:rsid="004758b5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9" style:family="text">
      <style:text-properties style:use-window-font-color="true" loext:opacity="0%" fo:language="pl" fo:country="PL" fo:font-weight="bold" officeooo:rsid="005a3482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0" style:family="text">
      <style:text-properties style:use-window-font-color="true" loext:opacity="0%" fo:language="pl" fo:country="PL" fo:font-weight="normal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1" style:family="text">
      <style:text-properties style:use-window-font-color="true" loext:opacity="0%" fo:language="pl" fo:country="PL" style:font-name-asian="Times New Roman" style:language-asian="zxx" style:country-asian="none" style:font-name-complex="Times New Roman" style:language-complex="ar" style:country-complex="SA"/>
    </style:style>
    <style:style style:name="T22" style:family="text">
      <style:text-properties style:use-window-font-color="true" loext:opacity="0%" fo:language="pl" fo:country="PL" officeooo:rsid="00449714" style:font-name-asian="Times New Roman" style:language-asian="zxx" style:country-asian="none" style:font-name-complex="Times New Roman" style:language-complex="ar" style:country-complex="SA"/>
    </style:style>
    <style:style style:name="T23" style:family="text">
      <style:text-properties style:use-window-font-color="true" loext:opacity="0%" fo:language="pl" fo:country="PL" officeooo:rsid="005cf02b" style:font-name-asian="Times New Roman" style:language-asian="zxx" style:country-asian="none" style:font-name-complex="Times New Roman" style:language-complex="ar" style:country-complex="SA"/>
    </style:style>
    <style:style style:name="T24" style:family="text">
      <style:text-properties style:use-window-font-color="true" loext:opacity="0%" fo:language="pl" fo:country="PL" officeooo:rsid="005a3482" style:font-name-asian="Times New Roman" style:language-asian="zxx" style:country-asian="none" style:font-name-complex="Times New Roman" style:language-complex="ar" style:country-complex="SA"/>
    </style:style>
    <style:style style:name="T25" style:family="text">
      <style:text-properties style:use-window-font-color="true" loext:opacity="0%" fo:language="pl" fo:country="PL" officeooo:rsid="002a34ff" style:font-name-asian="Times New Roman" style:language-asian="zxx" style:country-asian="none" style:font-name-complex="Times New Roman" style:language-complex="ar" style:country-complex="SA"/>
    </style:style>
    <style:style style:name="T26" style:family="text">
      <style:text-properties style:use-window-font-color="true" loext:opacity="0%" fo:language="pl" fo:country="PL" officeooo:rsid="00574323" style:font-name-asian="Times New Roman" style:language-asian="zxx" style:country-asian="none" style:font-name-complex="Times New Roman" style:language-complex="ar" style:country-complex="SA"/>
    </style:style>
    <style:style style:name="T27" style:family="text">
      <style:text-properties officeooo:rsid="0023dbfc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0e4e75" style:font-weight-asian="normal" style:font-weight-complex="normal"/>
    </style:style>
    <style:style style:name="T30" style:family="text">
      <style:text-properties officeooo:rsid="002bab98"/>
    </style:style>
    <style:style style:name="T31" style:family="text">
      <style:text-properties officeooo:rsid="00343f86"/>
    </style:style>
    <style:style style:name="T32" style:family="text">
      <style:text-properties officeooo:rsid="005cf02b"/>
    </style:style>
    <style:style style:name="T33" style:family="text">
      <style:text-properties fo:color="#c9211e" loext:opacity="100%" fo:language="pl" fo:country="PL" fo:font-style="normal" style:text-underline-style="none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4" style:family="text">
      <style:text-properties fo:color="#c9211e" loext:opacity="100%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fo:color="#c9211e" loext:opacity="100%" fo:language="pl" fo:country="PL" fo:font-style="normal" style:text-underline-style="none" fo:font-weight="normal" officeooo:rsid="00588a59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fo:color="#c9211e" loext:opacity="100%" fo:language="pl" fo:country="PL" fo:font-style="normal" style:text-underline-style="none" fo:font-weight="normal" officeooo:rsid="005f0b98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7" style:family="text">
      <style:text-properties fo:color="#c9211e" loext:opacity="100%" fo:language="pl" fo:country="PL" fo:font-style="italic" style:text-underline-style="none" fo:font-weight="bold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8" style:family="text">
      <style:text-properties officeooo:rsid="005e881f"/>
    </style:style>
    <style:style style:name="T39" style:family="text">
      <style:text-properties fo:background-color="transparent" loext:char-shading-value="0"/>
    </style:style>
    <style:style style:name="T40" style:family="text">
      <style:text-properties fo:background-color="transparent" loext:char-shading-value="0" style:font-name-asian="TimesNewRomanPSMT" style:font-name-complex="TimesNewRomanPSMT"/>
    </style:style>
    <style:style style:name="T41" style:family="text">
      <style:text-properties officeooo:rsid="006ea900" fo:background-color="transparent" loext:char-shading-value="0" style:font-name-asian="TimesNewRomanPSMT" style:font-name-complex="TimesNewRomanPSMT"/>
    </style:style>
    <style:style style:name="T42" style:family="text">
      <style:text-properties officeooo:rsid="005cf02b" fo:background-color="transparent" loext:char-shading-value="0" style:font-name-asian="TimesNewRomanPSMT" style:font-name-complex="TimesNewRomanPSMT"/>
    </style:style>
    <style:style style:name="T43" style:family="text">
      <style:text-properties officeooo:rsid="00231fc8" fo:background-color="transparent" loext:char-shading-value="0" style:font-name-asian="TimesNewRomanPSMT" style:font-name-complex="TimesNewRomanPSMT"/>
    </style:style>
    <style:style style:name="T44" style:family="text">
      <style:text-properties officeooo:rsid="00449714" fo:background-color="transparent" loext:char-shading-value="0" style:font-name-asian="TimesNewRomanPSMT" style:font-name-complex="TimesNewRomanPSMT"/>
    </style:style>
    <style:style style:name="T45" style:family="text">
      <style:text-properties officeooo:rsid="0067cab8"/>
    </style:style>
    <style:style style:name="T46" style:family="text">
      <style:text-properties officeooo:rsid="00480201"/>
    </style:style>
    <style:style style:name="T47" style:family="text">
      <style:text-properties fo:font-weight="bold" officeooo:rsid="005cf02b" style:font-weight-asian="bold" style:font-weight-complex="bold"/>
    </style:style>
    <style:style style:name="T48" style:family="text">
      <style:text-properties fo:font-weight="bold" style:font-weight-asian="bold" style:font-name-complex="Arial1"/>
    </style:style>
    <style:style style:name="T49" style:family="text">
      <style:text-properties fo:font-weight="bold" officeooo:rsid="005cf02b" style:font-weight-asian="bold" style:font-name-complex="Arial1" style:font-weight-complex="bold"/>
    </style:style>
    <style:style style:name="T50" style:family="text">
      <style:text-properties fo:font-weight="bold" officeooo:rsid="006de973" style:font-weight-asian="bold" style:font-name-complex="Arial1" style:font-weight-complex="bold"/>
    </style:style>
    <style:style style:name="T51" style:family="text">
      <style:text-properties officeooo:rsid="004aa26e"/>
    </style:style>
    <style:style style:name="T52" style:family="text">
      <style:text-properties officeooo:rsid="005754e9"/>
    </style:style>
    <style:style style:name="T53" style:family="text">
      <style:text-properties officeooo:rsid="0049b075"/>
    </style:style>
    <style:style style:name="T54" style:family="text">
      <style:text-properties style:font-name-complex="Arial1"/>
    </style:style>
    <style:style style:name="T55" style:family="text">
      <style:text-properties officeooo:rsid="0048520d" style:font-name-complex="Arial1"/>
    </style:style>
    <style:style style:name="T56" style:family="text">
      <style:text-properties officeooo:rsid="002f473d" style:font-name-complex="Arial1"/>
    </style:style>
    <style:style style:name="T57" style:family="text">
      <style:text-properties officeooo:rsid="0050dced" style:font-name-complex="Arial1"/>
    </style:style>
    <style:style style:name="T58" style:family="text">
      <style:text-properties officeooo:rsid="005cf02b" style:font-name-complex="Arial1"/>
    </style:style>
    <style:style style:name="T59" style:family="text">
      <style:text-properties fo:font-style="normal" fo:font-weight="normal" officeooo:rsid="000e4e75" fo:background-color="transparent" loext:char-shading-value="0" style:font-style-asian="normal" style:font-weight-asian="normal" style:font-style-complex="normal" style:font-weight-complex="normal"/>
    </style:style>
    <style:style style:name="T60" style:family="text">
      <style:text-properties fo:font-style="normal" fo:font-weight="normal" officeooo:rsid="00343f86" fo:background-color="transparent" loext:char-shading-value="0" style:font-style-asian="normal" style:font-weight-asian="normal" style:font-style-complex="normal" style:font-weight-complex="normal"/>
    </style:style>
    <style:style style:name="T61" style:family="text">
      <style:text-properties officeooo:rsid="004ef0ca"/>
    </style:style>
    <style:style style:name="T62" style:family="text">
      <style:text-properties fo:color="#000000" loext:opacity="100%" officeooo:rsid="005754e9"/>
    </style:style>
    <style:style style:name="T63" style:family="text">
      <style:text-properties fo:color="#000000" loext:opacity="100%" officeooo:rsid="005ee49e"/>
    </style:style>
    <style:style style:name="T64" style:family="text">
      <style:text-properties fo:color="#000000" loext:opacity="100%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5" style:family="text">
      <style:text-properties fo:color="#000000" loext:opacity="100%" fo:language="pl" fo:country="PL" fo:font-style="normal" style:text-underline-style="none" fo:font-weight="normal" officeooo:rsid="005f0b98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6" style:family="text">
      <style:text-properties fo:color="#000000" loext:opacity="100%" fo:language="pl" fo:country="PL" fo:font-style="normal" style:text-underline-style="none" fo:font-weight="normal" officeooo:rsid="00588a59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7" style:family="text">
      <style:text-properties fo:color="#000000" loext:opacity="100%" fo:language="pl" fo:country="PL" fo:font-style="normal" style:text-underline-style="none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8" style:family="text">
      <style:text-properties fo:color="#000000" loext:opacity="100%" fo:language="pl" fo:country="PL" fo:font-style="normal" style:text-underline-style="none" fo:font-weight="bold" officeooo:rsid="005f0b98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9" style:family="text">
      <style:text-properties fo:color="#000000" loext:opacity="100%" fo:language="pl" fo:country="PL" fo:font-style="normal" style:text-underline-style="none" fo:font-weight="bold" officeooo:rsid="00588a59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0" style:family="text">
      <style:text-properties fo:color="#000000" loext:opacity="100%" fo:language="pl" fo:country="PL" fo:font-style="italic" style:text-underline-style="none" fo:font-weight="bold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71" style:family="text">
      <style:text-properties fo:color="#000000" loext:opacity="100%" fo:language="pl" fo:country="PL" fo:font-style="italic" style:text-underline-style="none" fo:font-weight="normal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21"><text:s/>Wieliczka</text:span><text:span text:style-name="T22"> <text:s/></text:span><text:span text:style-name="T23">05</text:span><text:span text:style-name="T24">.0</text:span><text:span text:style-name="T23">7</text:span><text:span text:style-name="T24">.202</text:span><text:span text:style-name="T23">3</text:span><text:span text:style-name="T21"> r</text:span><text:span text:style-name="T25">ok</text:span></text:p>
      <text:p text:style-name="P16"><text:span text:style-name="T21">WMG.6840.</text:span><text:span text:style-name="T23">11</text:span><text:span text:style-name="T26">.202</text:span><text:span text:style-name="T23">3</text:span><text:span text:style-name="T21"> <text:s text:c="26"/><text:tab/><text:tab/><text:tab/> <text:s text:c="3"/></text:span></text:p>
      <text:p text:style-name="P17"/>
      <text:p text:style-name="P23">W Y K A Z</text:p>
      <text:p text:style-name="P18"/>
      <text:p text:style-name="P6">nieruchomości stanowiących własność Gminy Wieliczka, przeznaczonych do sprzedaży</text:p>
      <text:p text:style-name="P7">Burmistrz Miasta i Gminy Wieliczka, działając zgodnie z oraz art.35, ust.1 i 2 ustawy <text:span text:style-name="T28">z </text:span>dnia 21 sierpnia 1997 r. o gospodarce nieruchomościami<text:span text:style-name="T39"> (</text:span><text:span text:style-name="T40">tj.: Dz. U. z 20</text:span><text:span text:style-name="T41">2</text:span><text:span text:style-name="T42">3</text:span><text:span text:style-name="T40"> r. </text:span><text:span text:style-name="T43">poz. </text:span><text:span text:style-name="T42">344</text:span><text:span text:style-name="T44"> </text:span><text:span text:style-name="T43">z późn. zm.</text:span><text:span text:style-name="T40">)</text:span></text:p>
      <text:p text:style-name="P20"/>
      <text:p text:style-name="P24">p<text:span text:style-name="T30">odaje do publicznej wiadomości</text:span></text:p>
      <text:p text:style-name="P20"/>
      <text:p text:style-name="P6">wykaz nieruchomości stanowiąc<text:span text:style-name="T27">ej</text:span> własność Gminy Wieliczka, przeznaczon<text:span text:style-name="T27">ej</text:span><text:line-break/>do sprzedaży</text:p>
      <text:p text:style-name="P19"/>
      <text:p text:style-name="P13">O<text:span text:style-name="T30">znaczenie nieruchomości</text:span></text:p>
      <text:p text:style-name="P11"/>
      <text:p text:style-name="P5"><text:span text:style-name="T9"><text:tab/>Działka n</text:span><text:span text:style-name="T10">ume</text:span><text:span text:style-name="T9">r </text:span><text:span text:style-name="T12">131/1</text:span><text:span text:style-name="T11"> </text:span><text:span text:style-name="T1">o pow. </text:span><text:span text:style-name="T8">0,0</text:span><text:span text:style-name="T6">015</text:span><text:span text:style-name="T5"> ha </text:span><text:span text:style-name="T1">położona w </text:span><text:span text:style-name="T6">Chorągwicy</text:span><text:span text:style-name="T1"> </text:span><text:span text:style-name="T9">objęta księgą wieczystą nr </text:span><text:span text:style-name="T11">KR1I/000</text:span><text:span text:style-name="T12">07870/6</text:span><text:span text:style-name="T13"> </text:span><text:span text:style-name="T9">prowadzoną przez Sąd Rejonowy w Wieliczce, III Wydział Ksiąg Wieczystych.</text:span></text:p>
      <text:p text:style-name="P12"/>
      <text:p text:style-name="P3">O<text:span text:style-name="T30">pis nieruchomości</text:span></text:p>
      <text:p text:style-name="P2"/>
      <text:p text:style-name="P14"><text:tab/><text:span text:style-name="T45">D</text:span><text:span text:style-name="T46">ziałka </text:span><text:span text:style-name="T47">numer 131/1</text:span><text:span text:style-name="T46"> </text:span><text:span text:style-name="T51">położona</text:span><text:span text:style-name="T46"> jest na obszarze miejscowości</text:span><text:span text:style-name="T52"> </text:span><text:span text:style-name="T32">Chorągwica powstała w wyniku podziału działki numer 131</text:span><text:span text:style-name="T53"> </text:span><text:span text:style-name="T38">w celu</text:span><text:span text:style-name="T53"> popraw</text:span><text:span text:style-name="T32">y</text:span><text:span text:style-name="T53"> warunków zagospodarowania nieruchomości sąsiedniej. </text:span><text:span text:style-name="T62">Zlokalizowana jest w <text:s/></text:span><text:span text:style-name="T63">centralnej </text:span><text:span text:style-name="T62">części </text:span><text:span text:style-name="T63">wsi</text:span><text:span text:style-name="T62">, w kierunku p</text:span><text:span text:style-name="T63">ołudniowo</text:span><text:span text:style-name="T62"> – wschodnim od centrum Wieliczki. </text:span><text:span text:style-name="T63">Nie posiada</text:span><text:span text:style-name="T62"> dostęp</text:span><text:span text:style-name="T63">u</text:span><text:span text:style-name="T62"> do drogi publicznej. </text:span><text:span text:style-name="T63">O</text:span><text:span text:style-name="T62">toczenie </text:span><text:span text:style-name="T63">działki </text:span><text:span text:style-name="T62">stanowi zabudowa jednorodzinna i zagrodowa </text:span><text:span text:style-name="T63">a od strony południowej i wschodniej sąsiaduje z siedzibą Ochotniczej <text:s/>Straży Pożarnej.</text:span></text:p>
      <text:p text:style-name="P14"><text:tab/><text:span text:style-name="T55">W miejscowym planie zagospodarowania przestrzennego d</text:span><text:span text:style-name="T54">ziałka n</text:span><text:span text:style-name="T55">ume</text:span><text:span text:style-name="T54">r </text:span><text:span text:style-name="T49">131/1</text:span><text:span text:style-name="T48"> </text:span><text:span text:style-name="T54">znajduje się w obszarze oznaczonym symbol</text:span><text:span text:style-name="T56">em </text:span><text:span text:style-name="T49">20 UP</text:span><text:span text:style-name="T50"> - </text:span><text:span text:style-name="T56">t</text:span><text:span text:style-name="T57">ereny </text:span><text:span text:style-name="T58">zabudowy usługowej.</text:span></text:p>
      <text:p text:style-name="P15"/>
      <text:p text:style-name="P3">C<text:span text:style-name="T30">ena nieruchomości</text:span></text:p>
      <text:p text:style-name="P2"/>
      <text:p text:style-name="P4"><text:span text:style-name="T1">Cena </text:span><text:span text:style-name="T2">netto</text:span><text:span text:style-name="T1"> działki numer </text:span><text:span text:style-name="T6">131/1</text:span><text:span text:style-name="T7"> </text:span><text:span text:style-name="T1">wynosi: </text:span><text:span text:style-name="T68">2 500,00 </text:span><text:span text:style-name="T67">złotych</text:span><text:span text:style-name="T71"> </text:span><text:span text:style-name="T64">(słownie: </text:span><text:span text:style-name="T65">dwa tysiące pięćset</text:span><text:span text:style-name="T66"> złotych</text:span><text:span text:style-name="T64">).</text:span><text:span text:style-name="T34"> </text:span><text:span text:style-name="T4">Do ceny sprzedaży doliczony zostanie podatek VAT w wysokości 23%.</text:span></text:p>
      <text:p text:style-name="P22"/>
      <text:p text:style-name="P25">I<text:span text:style-name="T30">nformacje dotyczące sprzedaży</text:span></text:p>
      <text:p text:style-name="P21"/>
      <text:p text:style-name="P8"><text:tab/>Sprzedaż w/w. nieruchomości <text:s/>nastąpi w drodze <text:s/><text:span text:style-name="T61">bezprzetargowej </text:span><text:span text:style-name="T38">w celu</text:span><text:span text:style-name="T61"> poprawy zagospodarowania nieruchomości przyległej. </text:span></text:p>
      <text:p text:style-name="P10"><text:span text:style-name="T14"><text:tab/>Osoby, którym przysługuje pierwszeństwo w nabyciu w/w. nieruchomości na podstawie art. 34 ust. 1 pkt 1 i pkt 2 mogą do dnia </text:span><text:span text:style-name="T17">16</text:span><text:span text:style-name="T18">.</text:span><text:span text:style-name="T19">0</text:span><text:span text:style-name="T17">8</text:span><text:span text:style-name="T19">.</text:span><text:span text:style-name="T18">202</text:span><text:span text:style-name="T17">3</text:span><text:span text:style-name="T15"> r</text:span><text:span text:style-name="T16">oku</text:span><text:span text:style-name="T20"> </text:span><text:span text:style-name="T14">złożyć wniosek o nabycie nieruchomości.</text:span></text:p>
      <text:p text:style-name="P9"><text:tab/>Szczegółowych informacji udziela Wydział Mienia Gminnego Urzędu Miasta i Gminy w Wieliczce, ul. Pocztowa 1, pok. <text:span text:style-name="T30">2</text:span>, tel. <text:span text:style-name="T31">(</text:span><text:span text:style-name="T28">12) 263-43-</text:span><text:span text:style-name="T29">23 </text:span><text:span text:style-name="T59">a w sprawie miejscowego planu zagospodarowania przestrzennego Wydział Geodezji i Urbanistyki tel. </text:span><text:span text:style-name="T60">(</text:span><text:span text:style-name="T59">12</text:span><text:span text:style-name="T60">) </text:span><text:span text:style-name="T59">263-42-27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2" svg:font-family="Tahoma"/>
    <style:font-face style:name="TimesNewRomanPSMT" svg:font-family="TimesNewRomanPSMT" style:font-family-generic="swiss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loext:opacity="0%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2.499cm" fo:margin-bottom="1.296cm" fo:margin-left="2.499cm" fo:margin-right="2.499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15cm" fo:margin-left="0cm" fo:margin-right="0cm" fo:margin-top="0.81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9                                         Wieliczka dnia......</dc:title>
    <meta:initial-creator>Wojciech Janicki</meta:initial-creator>
    <meta:creation-date>2005-07-12T10:35:00</meta:creation-date>
    <dc:date>2023-07-05T12:20:36.708000000</dc:date>
    <meta:print-date>2022-01-12T10:40:15.784000000</meta:print-date>
    <meta:editing-cycles>49</meta:editing-cycles>
    <meta:editing-duration>PT11H11M59S</meta:editing-duration>
    <meta:generator>LibreOffice/7.1.0.3$Windows_X86_64 LibreOffice_project/f6099ecf3d29644b5008cc8f48f42f4a40986e4c</meta:generator>
    <meta:document-statistic meta:table-count="0" meta:image-count="0" meta:object-count="0" meta:page-count="1" meta:paragraph-count="18" meta:word-count="279" meta:character-count="2070" meta:non-whitespace-character-count="1761"/>
  </office:meta>
</office:document-meta>
</file>