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officeooo:paragraph-rsid="0050dced" style:font-size-asian="12pt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color="#090909" loext:opacity="100%" style:font-name="Calibri" fo:font-size="12pt" style:font-size-asian="12pt" style:font-size-complex="12pt"/>
    </style:style>
    <style:style style:name="P5" style:family="paragraph" style:parent-style-name="Standard">
      <style:text-properties fo:color="#000000" loext:opacity="100%" style:font-name="Calibri"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weight="normal" officeooo:rsid="009ed2f4" officeooo:paragraph-rsid="00a23a50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punctuation-wrap="hanging" style:vertical-align="auto"/>
      <style:text-properties style:use-window-font-color="true" loext:opacity="0%" style:font-name="Calibri" fo:font-size="12pt" fo:language="pl" fo:country="PL" officeooo:paragraph-rsid="002bab9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officeooo:paragraph-rsid="006133e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officeooo:paragraph-rsid="00a23a5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officeooo:paragraph-rsid="006133e0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style="normal" style:text-underline-style="none" fo:font-weight="normal" officeooo:rsid="0043f41e" officeooo:paragraph-rsid="006133e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font-name="Calibri" fo:font-size="12pt" officeooo:paragraph-rsid="00870ae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2pt" officeooo:paragraph-rsid="006133e0" style:font-size-asian="12pt" style:font-size-complex="12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2pt" officeooo:paragraph-rsid="00aa5d7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officeooo:paragraph-rsid="00b12a6a" style:font-size-asian="12pt" style:font-size-complex="12pt"/>
    </style:style>
    <style:style style:name="P21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use-window-font-color="true" loext:opacity="0%" style:font-name="Calibri" fo:font-size="12pt" fo:language="pl" fo:country="PL" fo:font-style="italic" fo:font-weight="bold" officeooo:paragraph-rsid="009074c1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3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2pt" officeooo:paragraph-rsid="009074c1" style:font-size-asian="12pt" style:font-size-complex="12pt"/>
    </style:style>
    <style:style style:name="P24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font-name="Calibri" fo:font-size="12pt" officeooo:paragraph-rsid="009074c1" style:font-size-asian="12pt" style:font-size-complex="12pt"/>
    </style:style>
    <style:style style:name="P25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font-name="Calibri" fo:font-size="12pt" officeooo:paragraph-rsid="00a60490" style:font-size-asian="12pt" style:font-size-complex="12pt"/>
    </style:style>
    <style:style style:name="P26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font-name="Calibri" fo:font-size="12pt" officeooo:paragraph-rsid="00a8439e" style:font-size-asian="12pt" style:font-size-complex="12pt"/>
    </style:style>
    <style:style style:name="P27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font-name="Calibri" fo:font-size="12pt" officeooo:rsid="009074c1" officeooo:paragraph-rsid="00a60490" style:font-size-asian="12pt" style:font-size-complex="12pt"/>
    </style:style>
    <style:style style:name="T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font-size="11pt" fo:language="pl" fo:country="PL" fo:font-style="normal" fo:font-weight="normal" officeooo:rsid="003080c3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fo:font-size="11pt" fo:language="pl" fo:country="PL" fo:font-style="normal" fo:font-weight="normal" officeooo:rsid="00a4df46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fo:font-size="11pt" fo:language="pl" fo:country="PL" fo:font-style="normal" fo:font-weight="normal" officeooo:rsid="00addfc1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fo:font-size="11pt" fo:language="pl" fo:country="PL" fo:font-style="normal" fo:font-weight="bold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1pt" fo:language="pl" fo:country="PL" fo:font-style="normal" fo:font-weight="bold" officeooo:rsid="003080c3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1pt" fo:language="pl" fo:country="PL" fo:font-style="normal" fo:font-weight="bold" officeooo:rsid="00a4df46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1pt" fo:language="pl" fo:country="PL" fo:font-style="normal" fo:font-weight="bold" officeooo:rsid="00addfc1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1pt" fo:language="pl" fo:country="PL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1pt" fo:language="pl" fo:country="PL" fo:font-style="normal" style:text-underline-style="none" fo:font-weight="normal" officeooo:rsid="003080c3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1pt" fo:language="pl" fo:country="PL" fo:font-style="normal" style:text-underline-style="none" fo:font-weight="normal" officeooo:rsid="0091a0b5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1pt" fo:language="pl" fo:country="PL" fo:font-style="normal" style:text-underline-style="none" fo:font-weight="normal" officeooo:rsid="009074c1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font-size="11pt" fo:language="pl" fo:country="PL" fo:font-style="normal" style:text-underline-style="none" fo:font-weight="normal" officeooo:rsid="00a60490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font-size="11pt" fo:language="pl" fo:country="PL" fo:font-style="normal" style:text-underline-style="none" fo:font-weight="normal" officeooo:rsid="00a8439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ize="11pt" fo:language="pl" fo:country="PL" fo:font-style="normal" style:text-underline-style="none" fo:font-weight="normal" officeooo:rsid="00a86a05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ize="11pt" fo:language="pl" fo:country="PL" fo:font-style="normal" style:text-underline-style="none" fo:font-weight="normal" officeooo:rsid="00addfc1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fo:font-size="11pt" fo:language="pl" fo:country="PL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fo:font-size="10.5pt" fo:language="pl" fo:country="PL" fo:background-color="transparent" loext:char-shading-value="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2" style:family="text">
      <style:text-properties style:use-window-font-color="true" loext:opacity="0%" fo:font-size="10.5pt" fo:language="pl" fo:country="PL" fo:font-weight="bold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3" style:family="text">
      <style:text-properties style:use-window-font-color="true" loext:opacity="0%" fo:font-size="10.5pt" fo:language="pl" fo:country="PL" fo:font-weight="normal" fo:background-color="transparent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24" style:family="text">
      <style:text-properties style:use-window-font-color="true" loext:opacity="0%" fo:font-size="10.5pt" fo:language="pl" fo:country="PL" fo:font-style="normal" style:text-underline-style="none" fo:font-weight="normal" officeooo:rsid="0067cab8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0.5pt" fo:language="pl" fo:country="PL" fo:font-style="normal" style:text-underline-style="none" fo:font-weight="normal" officeooo:rsid="00a6049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officeooo:rsid="00283ca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l" fo:country="PL" fo:font-weight="normal" officeooo:rsid="00a8c565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fo:font-weight="bold" officeooo:rsid="00a86a0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bold" officeooo:rsid="00b2cb9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fo:language="pl" fo:country="PL" fo:font-style="normal" style:text-underline-style="none" fo:font-weight="normal" officeooo:rsid="0067cab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style:text-underline-style="none" fo:font-weight="normal" officeooo:rsid="00a6049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l" fo:country="PL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style:text-underline-style="none" fo:font-weight="normal" officeooo:rsid="003080c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pl" fo:country="PL" fo:font-style="normal" style:text-underline-style="none" fo:font-weight="normal" officeooo:rsid="00a6049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pl" fo:country="PL" fo:font-style="normal" style:text-underline-style="none" fo:font-weight="normal" officeooo:rsid="00addfc1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anguage="pl" fo:country="PL" fo:font-style="normal" style:text-underline-style="none" fo:font-weight="normal" officeooo:rsid="009074c1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language="pl" fo:country="PL" fo:font-style="normal" style:text-underline-style="none" fo:font-weight="normal" officeooo:rsid="00a8439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pl" fo:country="PL" fo:font-style="normal" style:text-underline-style="none" fo:font-weight="normal" officeooo:rsid="0091a0b5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pl" fo:country="PL" fo:font-style="normal" style:text-underline-style="none" fo:font-weight="normal" officeooo:rsid="00a86a05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language="pl" fo:country="PL" fo:font-style="normal" style:text-underline-style="none" fo:font-weight="normal" officeooo:rsid="00b466b4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fo:font-weight="normal" officeooo:rsid="00addfc1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fo:font-weight="normal" officeooo:rsid="00a4df46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pl" fo:country="PL" fo:font-style="normal" fo:font-weight="normal" officeooo:rsid="003080c3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fo:font-weight="bold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fo:language="pl" fo:country="PL" fo:font-style="normal" fo:font-weight="bold" officeooo:rsid="00a4df46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fo:language="pl" fo:country="PL" fo:font-style="normal" fo:font-weight="bold" officeooo:rsid="003080c3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style:use-window-font-color="true" loext:opacity="0%" fo:language="pl" fo:country="PL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style:use-window-font-color="true" loext:opacity="0%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font-size="10pt" fo:language="pl" fo:country="PL" fo:font-style="normal" style:text-underline-style="none" fo:font-weight="normal" officeooo:rsid="00319897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font-size="10pt" fo:language="pl" fo:country="PL" fo:font-style="normal" style:text-underline-style="none" fo:font-weight="normal" officeooo:rsid="005d144b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font-size="10pt" fo:language="pl" fo:country="PL" fo:font-style="normal" style:text-underline-style="none" fo:font-weight="normal" officeooo:rsid="00564a2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font-size="10pt" fo:language="pl" fo:country="PL" fo:font-style="normal" style:text-underline-style="none" fo:font-weight="normal" officeooo:rsid="004ef0ca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fo:font-size="10pt" fo:language="pl" fo:country="PL" fo:font-style="normal" style:text-underline-style="none" fo:font-weight="bold" officeooo:rsid="005d144b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fo:font-size="10pt" fo:language="pl" fo:country="PL" fo:font-style="normal" style:text-underline-style="none" fo:font-weight="bold" officeooo:rsid="004758b5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fo:font-size="10pt" fo:language="pl" fo:country="PL" fo:font-style="normal" style:text-underline-style="none" fo:font-weight="bold" officeooo:rsid="00587570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fo:font-size="10pt" fo:language="pl" fo:country="PL" fo:font-style="normal" style:text-underline-style="none" fo:font-weight="bold" officeooo:rsid="00564a2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fo:font-size="10pt" fo:language="pl" fo:country="PL" fo:font-style="italic" style:text-underline-style="none" fo:font-weight="bold" fo:background-color="transparent" loext:char-shading-value="0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8" style:family="text">
      <style:text-properties style:use-window-font-color="true" loext:opacity="0%" fo:font-size="10pt" fo:language="pl" fo:country="PL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Calibri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style:font-name="Calibri" fo:font-size="10pt" fo:language="pl" fo:country="PL" fo:font-style="normal" style:text-underline-style="none" fo:font-weight="normal" officeooo:rsid="0043f41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Calibri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Calibri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Times New Roman" fo:font-size="10pt" fo:language="pl" fo:country="PL" officeooo:rsid="00283ca5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language="pl" fo:country="PL" officeooo:rsid="00283ca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0e4e75" style:font-weight-asian="normal" style:font-weight-complex="normal"/>
    </style:style>
    <style:style style:name="T77" style:family="text">
      <style:text-properties fo:font-weight="normal" officeooo:rsid="005e9f5d" style:font-weight-asian="normal" style:font-weight-complex="normal"/>
    </style:style>
    <style:style style:name="T78" style:family="text">
      <style:text-properties officeooo:rsid="002bab98"/>
    </style:style>
    <style:style style:name="T79" style:family="text">
      <style:text-properties officeooo:rsid="00343f86"/>
    </style:style>
    <style:style style:name="T80" style:family="text">
      <style:text-properties fo:color="#000000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1" style:family="text">
      <style:text-properties fo:color="#000000" loext:opacity="100%" fo:language="pl" fo:country="PL" fo:font-weight="bold" officeooo:rsid="0099215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2" style:family="text">
      <style:text-properties fo:color="#000000" loext:opacity="100%" fo:language="pl" fo:country="PL" fo:font-weight="bold" officeooo:rsid="00a86a0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3" style:family="text">
      <style:text-properties fo:color="#000000" loext:opacity="100%" fo:language="pl" fo:country="PL" fo:font-weight="bold" officeooo:rsid="00ab8b9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4" style:family="text">
      <style:text-properties fo:color="#000000" loext:opacity="100%" fo:language="pl" fo:country="PL" fo:font-weight="bold" officeooo:rsid="007b72b2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5" style:family="text">
      <style:text-properties fo:color="#000000" loext:opacity="100%" fo:language="pl" fo:country="PL" fo:font-weight="bold" officeooo:rsid="009659b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6" style:family="text">
      <style:text-properties fo:color="#000000" loext:opacity="10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7" style:family="text">
      <style:text-properties fo:color="#000000" loext:opacity="10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8" style:family="text">
      <style:text-properties fo:color="#000000" loext:opacity="100%" fo:font-size="10.5pt" fo:language="pl" fo:country="PL" fo:font-weight="bold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89" style:family="text">
      <style:text-properties fo:color="#000000" loext:opacity="100%" fo:font-size="10.5pt" fo:language="pl" fo:country="PL" fo:font-weight="bold" officeooo:rsid="002a34ff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90" style:family="text">
      <style:text-properties fo:color="#000000" loext:opacity="100%" fo:font-size="10.5pt" fo:language="pl" fo:country="PL" fo:font-weight="bold" officeooo:rsid="00870ae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91" style:family="text">
      <style:text-properties fo:color="#000000" loext:opacity="100%" fo:font-size="10.5pt" fo:language="pl" fo:country="PL" fo:font-weight="bold" officeooo:rsid="009659be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92" style:family="text">
      <style:text-properties fo:color="#000000" loext:opacity="100%" fo:font-size="10.5pt" fo:language="pl" fo:country="PL" fo:font-weight="bold" officeooo:rsid="007b72b2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93" style:family="text">
      <style:text-properties fo:color="#000000" loext:opacity="100%" fo:font-size="10.5pt" fo:language="pl" fo:country="PL" fo:font-weight="bold" officeooo:rsid="00ab8b9c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94" style:family="text">
      <style:text-properties officeooo:rsid="0063b6e4"/>
    </style:style>
    <style:style style:name="T95" style:family="text">
      <style:text-properties officeooo:rsid="0067cab8"/>
    </style:style>
    <style:style style:name="T96" style:family="text">
      <style:text-properties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7" style:family="text">
      <style:text-properties fo:font-size="11pt" fo:language="pl" fo:country="PL" officeooo:rsid="004f6c6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8" style:family="text">
      <style:text-properties fo:font-size="11pt" fo:language="pl" fo:country="PL" officeooo:rsid="0089bfb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9" style:family="text">
      <style:text-properties fo:font-size="11pt" fo:language="pl" fo:country="PL" officeooo:rsid="008eef7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0" style:family="text">
      <style:text-properties fo:font-size="11pt" fo:language="pl" fo:country="PL" officeooo:rsid="007b72b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1" style:family="text">
      <style:text-properties fo:font-size="11pt" fo:language="pl" fo:country="PL" officeooo:rsid="00557ff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2" style:family="text">
      <style:text-properties fo:font-size="11pt" fo:language="pl" fo:country="PL" officeooo:rsid="00429c2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3" style:family="text">
      <style:text-properties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4" style:family="text">
      <style:text-properties fo:font-size="11pt" fo:language="pl" fo:country="PL" officeooo:rsid="009aa7d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5" style:family="text">
      <style:text-properties fo:font-size="11pt" fo:language="pl" fo:country="PL" officeooo:rsid="00a47a88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6" style:family="text">
      <style:text-properties fo:font-size="11pt" fo:language="pl" fo:country="PL" officeooo:rsid="00acbf7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7" style:family="text">
      <style:text-properties officeooo:rsid="008bebb8"/>
    </style:style>
    <style:style style:name="T108" style:family="text">
      <style:text-properties officeooo:rsid="0091a0b5"/>
    </style:style>
    <style:style style:name="T109" style:family="text">
      <style:text-properties officeooo:rsid="009632f1"/>
    </style:style>
    <style:style style:name="T110" style:family="text">
      <style:text-properties officeooo:rsid="006133e0"/>
    </style:style>
    <style:style style:name="T111" style:family="text">
      <style:text-properties officeooo:rsid="0093fd86"/>
    </style:style>
    <style:style style:name="T112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  <style:style style:name="T114" style:family="text">
      <style:text-properties officeooo:rsid="00a4df46"/>
    </style:style>
    <style:style style:name="T115" style:family="text">
      <style:text-properties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" style:family="text">
      <style:text-properties fo:language="pl" fo:country="PL" fo:font-style="normal" style:text-underline-style="solid" style:text-underline-width="auto" style:text-underline-color="font-color" fo:font-weight="bold" officeooo:rsid="002bab9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18" style:family="text">
      <style:text-properties fo:language="pl" fo:country="PL" officeooo:rsid="00a47a88" style:font-name-asian="Times New Roman" style:language-asian="zxx" style:country-asian="none" style:font-name-complex="Times New Roman" style:language-complex="ar" style:country-complex="SA"/>
    </style:style>
    <style:style style:name="T119" style:family="text">
      <style:text-properties fo:language="pl" fo:country="PL" officeooo:rsid="00acbf7a" style:font-name-asian="Times New Roman" style:language-asian="zxx" style:country-asian="none" style:font-name-complex="Times New Roman" style:language-complex="ar" style:country-complex="SA"/>
    </style:style>
    <style:style style:name="T120" style:family="text">
      <style:text-properties fo:language="pl" fo:country="PL" officeooo:rsid="007b72b2" style:font-name-asian="Times New Roman" style:language-asian="zxx" style:country-asian="none" style:font-name-complex="Times New Roman" style:language-complex="ar" style:country-complex="SA"/>
    </style:style>
    <style:style style:name="T121" style:family="text">
      <style:text-properties fo:language="pl" fo:country="PL" officeooo:rsid="00557ff6" style:font-name-asian="Times New Roman" style:language-asian="zxx" style:country-asian="none" style:font-name-complex="Times New Roman" style:language-complex="ar" style:country-complex="SA"/>
    </style:style>
    <style:style style:name="T122" style:family="text">
      <style:text-properties fo:language="pl" fo:country="PL" officeooo:rsid="008eef76" style:font-name-asian="Times New Roman" style:language-asian="zxx" style:country-asian="none" style:font-name-complex="Times New Roman" style:language-complex="ar" style:country-complex="SA"/>
    </style:style>
    <style:style style:name="T123" style:family="text">
      <style:text-properties fo:language="pl" fo:country="PL" officeooo:rsid="00429c27" style:font-name-asian="Times New Roman" style:language-asian="zxx" style:country-asian="none" style:font-name-complex="Times New Roman" style:language-complex="ar" style:country-complex="SA"/>
    </style:style>
    <style:style style:name="T124" style:family="text">
      <style:text-properties fo:language="pl" fo:country="PL" officeooo:rsid="002a34ff" style:font-name-asian="Times New Roman" style:language-asian="zxx" style:country-asian="none" style:font-name-complex="Times New Roman" style:language-complex="ar" style:country-complex="SA"/>
    </style:style>
    <style:style style:name="T125" style:family="text">
      <style:text-properties fo:language="pl" fo:country="PL" officeooo:rsid="0089bfb0" style:font-name-asian="Times New Roman" style:language-asian="zxx" style:country-asian="none" style:font-name-complex="Times New Roman" style:language-complex="ar" style:country-complex="SA"/>
    </style:style>
    <style:style style:name="T126" style:family="text">
      <style:text-properties fo:language="pl" fo:country="PL" officeooo:rsid="009aa7dd" style:font-name-asian="Times New Roman" style:language-asian="zxx" style:country-asian="none" style:font-name-complex="Times New Roman" style:language-complex="ar" style:country-complex="SA"/>
    </style:style>
    <style:style style:name="T127" style:family="text">
      <style:text-properties fo:language="pl" fo:country="PL" officeooo:rsid="004f6c66" style:font-name-asian="Times New Roman" style:language-asian="zxx" style:country-asian="none" style:font-name-complex="Times New Roman" style:language-complex="ar" style:country-complex="SA"/>
    </style:style>
    <style:style style:name="T128" style:family="text">
      <style:text-properties fo:language="pl" fo:country="PL" officeooo:rsid="00b82edc" style:font-name-asian="Times New Roman" style:language-asian="zxx" style:country-asian="none" style:font-name-complex="Times New Roman" style:language-complex="ar" style:country-complex="SA"/>
    </style:style>
    <style:style style:name="T129" style:family="text">
      <style:text-properties officeooo:rsid="00a8c5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7">Wieliczka </text:span><text:span text:style-name="T118">1</text:span><text:span text:style-name="T128">2</text:span><text:span text:style-name="T120">.</text:span><text:span text:style-name="T118">10</text:span><text:span text:style-name="T121">.202</text:span><text:span text:style-name="T122">3</text:span><text:span text:style-name="T123"> </text:span><text:span text:style-name="T117"><text:s/>r</text:span><text:span text:style-name="T124">ok</text:span></text:p>
      <text:p text:style-name="P5"><text:span text:style-name="T117">WMG.6840.</text:span><text:span text:style-name="T125">1</text:span><text:span text:style-name="T126">7</text:span><text:span text:style-name="T127">.202</text:span><text:span text:style-name="T125">2</text:span></text:p>
      <text:p text:style-name="P7">W Y K A Z</text:p>
      <text:p text:style-name="P8"/>
      <text:p text:style-name="P9">nieruchomości stanowiąc<text:span text:style-name="T94">ej </text:span>własność Gminy Wieliczka, przeznaczon<text:span text:style-name="T94">ej</text:span> do sprzedaży</text:p>
      <text:p text:style-name="P17"><text:span text:style-name="T55">Burmistrz Miasta i Gminy Wieliczka, działając zgodnie z oraz art.35, ust.1 i 2 ustawy </text:span><text:span text:style-name="T30">z </text:span><text:span text:style-name="T55">dnia 21 sierpnia 1997 r. o gospodarce nieruchomościami</text:span><text:span text:style-name="T56"> (t.j. Dz. U. z 2023 r. poz. 344).</text:span></text:p>
      <text:p text:style-name="P17"/>
      <text:p text:style-name="P12"/>
      <text:p text:style-name="P12">p<text:span text:style-name="T78">odaje do publicznej wiadomości</text:span></text:p>
      <text:p text:style-name="P12"/>
      <text:p text:style-name="P9">wykaz nieruchomości stanowiąc<text:span text:style-name="T95">ej</text:span> własność Gminy Wieliczka, przeznaczon<text:span text:style-name="T95">ej</text:span><text:line-break/>do sprzedaży w drodze <text:span text:style-name="T110">bezprzetargowej na rzecz </text:span><text:span text:style-name="T114">właściciela nieruchomości sąsiadującej stanowiącej miejsce działalności sakralnej.</text:span></text:p>
      <text:p text:style-name="P11"/>
      <text:p text:style-name="P21">O<text:span text:style-name="T78">znaczenie nieruchomości</text:span></text:p>
      <text:p text:style-name="P21"/>
      <text:p text:style-name="P23"><text:span text:style-name="T47"><text:tab/></text:span><text:span text:style-name="T48">Działka numer</text:span><text:span text:style-name="T52"> </text:span><text:span text:style-name="T49">ewidencyjny </text:span><text:span text:style-name="T53">283</text:span><text:span text:style-name="T54">/</text:span><text:span text:style-name="T53">4</text:span><text:span text:style-name="T52"> </text:span><text:span text:style-name="T48">o powierzchni 0,</text:span><text:span text:style-name="T50">0451</text:span><text:span text:style-name="T48"> ha, położon</text:span><text:span text:style-name="T51">a</text:span><text:span text:style-name="T48"> w miejscowości </text:span><text:span text:style-name="T51">S</text:span><text:span text:style-name="T50">ułków</text:span><text:span text:style-name="T48"> objęt</text:span><text:span text:style-name="T51">a</text:span><text:span text:style-name="T48"> księgą wieczystą numer </text:span><text:span text:style-name="T52">KR1I/000</text:span><text:span text:style-name="T53">20654</text:span><text:span text:style-name="T52">/</text:span><text:span text:style-name="T53">3</text:span><text:span text:style-name="T48"> prowadzoną przez Sąd Rejonowy <text:s text:c="4"/>w Wieliczce – III Wydział Ksiąg Wieczystych.</text:span></text:p>
      <text:p text:style-name="P22"/>
      <text:p text:style-name="P2">O<text:span text:style-name="T78">pis nieruchomości</text:span></text:p>
      <text:p text:style-name="P2"/>
      <text:p text:style-name="P25"><text:span text:style-name="T34"><text:tab/></text:span><text:span text:style-name="T35">Działka</text:span><text:span text:style-name="T37"> położona w miejscowości S</text:span><text:span text:style-name="T38">ułków gm. Wieliczka, w oddaleniu ok. 3 km <text:s text:c="12"/>w kierunku wschodnim od centrum miasta Wieliczki licząc w linii prostej, przy drodze powiatowej, łączącej z drogą krajową nr 94, w centrum ws</text:span><text:span text:style-name="T39">i</text:span><text:span text:style-name="T38">, w sąsiedztwie zabudowy jednorodzinnej.</text:span></text:p>
      <text:p text:style-name="P25"><text:span text:style-name="T38"><text:tab/>Działka numer ewidencyjny 283/4 o powierzchni 0,0451 ha posiada kształt wydłużonego prostokąta o szerokości ok. 5 m, teren ze spadkiem z jego największym nachyleniem od strony wjazdu z drogi. Na części działki urządzony jest chodnik brukowany, częściowo parking, zieleń niska i wysoka-żywopłot wzdłuż ogrodzenia granicy wschodniej.</text:span></text:p>
      <text:p text:style-name="P27"><text:span text:style-name="T36"/></text:p>
      <text:p text:style-name="P26"><text:span text:style-name="T40"><text:tab/></text:span><text:span text:style-name="T41">W miejscowym planie zagospodarowania przestrzennego </text:span><text:span text:style-name="T42">miasta i gminy Wieliczka-obszar „B” </text:span><text:span text:style-name="T41">zatwierdzonym Uchwałą Nr XVII/232/2016 Rady Miejskiej w Wieliczce z dnia 07.04.2016 r., ogłoszonym w Dzienniku Urzędowym </text:span><text:span text:style-name="T43">Województwa Małopolskiego Nr 2931 <text:s text:c="2"/>z dnia 11.05.2016r., działk</text:span><text:span text:style-name="T44">a</text:span><text:span text:style-name="T43"> nr 283/4 w Sułkowie znajduj</text:span><text:span text:style-name="T44">e</text:span><text:span text:style-name="T43"> się w terenach zabudowy usługowej oznaczonych na planie symbolem 16UP. Ponadto działk</text:span><text:span text:style-name="T44">a</text:span><text:span text:style-name="T43"> znajduj</text:span><text:span text:style-name="T44">e</text:span><text:span text:style-name="T43"> się w strefie nadzoru archeologicznego.</text:span></text:p>
      <text:p text:style-name="P24"/>
      <text:p text:style-name="P3"><text:span text:style-name="T115">C</text:span><text:span text:style-name="T116">ena nieruchomości</text:span></text:p>
      <text:p text:style-name="P18"><text:span text:style-name="T45"/></text:p>
      <text:p text:style-name="P20"><text:span text:style-name="T28">Cena nieruchomości </text:span><text:span text:style-name="T29">wynosi </text:span><text:span text:style-name="T32">85 </text:span><text:span text:style-name="T33">0</text:span><text:span text:style-name="T32">00</text:span><text:span text:style-name="T80">, 00 złotych </text:span><text:span text:style-name="T81">( słownie: </text:span><text:span text:style-name="T82">osiemdziesiąt pięć tysięcy</text:span><text:span text:style-name="T81"> złotych)</text:span><text:span text:style-name="T87"> </text:span><text:span text:style-name="T45"><text:s/></text:span><text:span text:style-name="T46">Do ceny sprzedaży doliczony zostanie podatek VAT w wysokości 23%.</text:span></text:p>
      <text:p text:style-name="P20"><text:span text:style-name="T46"/></text:p>
      <text:p text:style-name="P6"><text:soft-page-break/><text:tab/>Zgodnie z Uchwałą Nr L<text:span text:style-name="T129">VII</text:span>/<text:span text:style-name="T129">818</text:span>/2023 Rady Miejskiej w Wieliczce z dnia <text:span text:style-name="T129">26</text:span> <text:span text:style-name="T129">czerwca</text:span> 2023 roku w sprawie: sprzedaży nieruchomości położonej w S<text:span text:style-name="T129">ułkowie</text:span>, stanowiącej własność Gminy Wieliczka wyraża się zgodę na udzielenie bonifikaty w wysokości <text:span text:style-name="T129">95</text:span>% od ustalonej ceny nieruchomości.</text:p>
      <text:p text:style-name="P14"/>
      <text:p text:style-name="P13">Informacje dotyczące sprzedaży:</text:p>
      <text:p text:style-name="P13"/>
      <text:p text:style-name="P15"><text:tab/>Sprzedaż w/w nieruchomości nastąpi w drodze bezprzetargowej na rzecz <text:span text:style-name="T129">właściciela nieruchomości sąsiadującej stanowiącej miejsce działalności sakralnej.</text:span></text:p>
      <text:p text:style-name="P16"/>
      <text:p text:style-name="P19"><text:span text:style-name="T26"><text:tab/>Osoby, którym przysługuje pierwszeństwo w nabyciu w/w. nieruchomości na podstawie art. 34 ust. 1 pkt 1 i pkt 2 </text:span><text:span text:style-name="T27">ww. ustawy</text:span><text:span text:style-name="T26"> mogą do dnia</text:span><text:span text:style-name="T31"> </text:span><text:span text:style-name="T83">24</text:span><text:span text:style-name="T84">.</text:span><text:span text:style-name="T83">11</text:span><text:span text:style-name="T84">.202</text:span><text:span text:style-name="T85">3</text:span><text:span text:style-name="T80"> r</text:span><text:span text:style-name="T86">oku</text:span><text:span text:style-name="T28"> </text:span><text:span text:style-name="T26">złożyć wniosek o nabycie nieruchomości.</text:span></text:p>
      <text:p text:style-name="P10"><text:tab/>Szczegółowych informacji udziela Wydział Mienia Gminnego Urzędu Miasta i Gminy <text:s/>w Wieliczce, ul. Pocztowa 1, tel. <text:span text:style-name="T79">(</text:span><text:span text:style-name="T75">12) 26</text:span><text:span text:style-name="T77">3-</text:span><text:span text:style-name="T75">-43-</text:span><text:span text:style-name="T76">23 </text:span><text:span text:style-name="T112">a w sprawie miejscowego planu zagospodarowania przestrzennego Wydział Geodezji i Urbanistyki tel. </text:span><text:span text:style-name="T113">(</text:span><text:span text:style-name="T112">12</text:span><text:span text:style-name="T113">) </text:span><text:span text:style-name="T112">263-42-27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9                                         Wieliczka dnia......</dc:title>
    <meta:initial-creator>Wojciech Janicki</meta:initial-creator>
    <meta:editing-cycles>109</meta:editing-cycles>
    <meta:editing-duration>PT19H11M59S</meta:editing-duration>
    <meta:generator>LibreOffice/7.5.1.2$Windows_X86_64 LibreOffice_project/fcbaee479e84c6cd81291587d2ee68cba099e129</meta:generator>
    <dc:date>2023-10-12T15:15:07.239000000</dc:date>
    <meta:print-date>2023-10-12T15:07:11.077000000</meta:print-date>
    <meta:document-statistic meta:table-count="0" meta:image-count="0" meta:object-count="0" meta:page-count="2" meta:paragraph-count="20" meta:word-count="393" meta:character-count="2901" meta:non-whitespace-character-count="2499"/>
  </office:meta>
</office:document-meta>
</file>