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loext:opacity="0%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Calibri" fo:font-size="10pt" fo:language="pl" fo:country="PL" fo:font-style="normal" style:text-underline-style="solid" style:text-underline-width="auto" style:text-underline-color="font-color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3" style:family="paragraph" style:parent-style-name="Table_20_Heading">
      <style:paragraph-properties fo:text-align="justify" style:justify-single-word="false" style:snap-to-layout-grid="false"/>
      <style:text-properties style:use-window-font-color="true" loext:opacity="0%" style:font-name="Calibri" fo:font-size="10pt" fo:language="pl" fo:country="PL" fo:font-style="normal" style:text-underline-style="solid" style:text-underline-width="auto" style:text-underline-color="font-color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0pt" fo:language="pl" fo:country="PL" fo:font-style="normal" style:text-underline-style="solid" style:text-underline-width="auto" style:text-underline-color="font-color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/>
    </style:style>
    <style:style style:name="P5" style:family="paragraph" style:parent-style-name="Table_20_Heading">
      <style:paragraph-properties fo:margin-top="0.101cm" fo:margin-bottom="0cm" style:contextual-spacing="false" fo:text-align="justify" style:justify-single-word="false" style:snap-to-layout-grid="false"/>
      <style:text-properties style:use-window-font-color="true" loext:opacity="0%" style:font-name="Calibri" fo:font-size="10pt" fo:language="pl" fo:country="PL" fo:font-style="normal" style:text-underline-style="none" fo:font-weight="normal" officeooo:paragraph-rsid="0063a48d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6" style:family="paragraph" style:parent-style-name="Table_20_Heading">
      <style:paragraph-properties fo:margin-top="0.101cm" fo:margin-bottom="0cm" style:contextual-spacing="false" fo:text-align="justify" style:justify-single-word="false" style:snap-to-layout-grid="false"/>
      <style:text-properties style:use-window-font-color="true" loext:opacity="0%" style:font-name="Calibri" fo:font-size="10pt" fo:language="pl" fo:country="PL" fo:font-style="normal" style:text-underline-style="none" fo:font-weight="normal" officeooo:paragraph-rsid="0045b3e6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top="0.101cm" fo:margin-bottom="0.101cm" style:contextual-spacing="false" style:line-height-at-least="0.353cm" fo:text-align="center" style:justify-single-word="false"/>
      <style:text-properties style:use-window-font-color="true" loext:opacity="0%" style:font-name="Calibri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top="0.101cm" fo:margin-bottom="0.101cm" style:contextual-spacing="false" style:line-height-at-least="0.353cm" fo:text-align="justify" style:justify-single-word="false" style:punctuation-wrap="hanging" style:vertical-align="auto"/>
      <style:text-properties style:use-window-font-color="true" loext:opacity="0%" style:font-name="Calibri" fo:font-size="10pt" fo:language="pl" fo:country="PL" officeooo:paragraph-rsid="002bab98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margin-top="0.101cm" fo:margin-bottom="0.101cm" style:contextual-spacing="false" fo:text-align="justify" style:justify-single-word="false"/>
      <style:text-properties style:use-window-font-color="true" loext:opacity="0%" style:font-name="Calibri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use-window-font-color="true" loext:opacity="0%" style:font-name="Calibri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0pt" fo:language="pl" fo:country="PL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0pt" fo:language="pl" fo:country="PL" fo:font-style="italic" style:text-underline-style="solid" style:text-underline-width="auto" style:text-underline-color="font-color" fo:font-weight="bold" officeooo:rsid="00544c55" officeooo:paragraph-rsid="00544c55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0pt" fo:language="pl" fo:country="PL" fo:font-style="italic" style:text-underline-style="solid" style:text-underline-width="auto" style:text-underline-color="font-color" fo:font-weight="bold" officeooo:rsid="00544c55" officeooo:paragraph-rsid="005d144b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/>
    </style:style>
    <style:style style:name="P14" style:family="paragraph" style:parent-style-name="Table_20_Heading">
      <style:paragraph-properties fo:text-align="justify" style:justify-single-word="false" style:snap-to-layout-grid="false"/>
      <style:text-properties style:use-window-font-color="true" loext:opacity="0%" style:font-name="Calibri" fo:font-size="10pt" fo:language="pl" fo:country="PL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15" style:family="paragraph" style:parent-style-name="Table_20_Contents">
      <style:paragraph-properties fo:margin-top="0.101cm" fo:margin-bottom="0.101cm" style:contextual-spacing="false" fo:text-align="justify" style:justify-single-word="false" style:snap-to-layout-grid="false"/>
      <style:text-properties style:font-name="Calibri" fo:font-size="10pt" officeooo:paragraph-rsid="00319897" style:font-size-asian="10pt" style:font-size-complex="10pt"/>
    </style:style>
    <style:style style:name="P16" style:family="paragraph" style:parent-style-name="Table_20_Contents">
      <style:paragraph-properties fo:margin-top="0.101cm" fo:margin-bottom="0.101cm" style:contextual-spacing="false" fo:text-align="justify" style:justify-single-word="false" style:snap-to-layout-grid="false"/>
      <style:text-properties style:font-name="Calibri" fo:font-size="10pt" officeooo:paragraph-rsid="005d144b" style:font-size-asian="10pt" style:font-size-complex="10pt"/>
    </style:style>
    <style:style style:name="P17" style:family="paragraph" style:parent-style-name="Table_20_Heading">
      <style:paragraph-properties fo:margin-top="0.101cm" fo:margin-bottom="0.101cm" style:contextual-spacing="false" fo:text-align="justify" style:justify-single-word="false" style:snap-to-layout-grid="false"/>
      <style:text-properties style:font-name="Calibri" fo:font-size="10pt" style:font-size-asian="10pt" style:font-size-complex="10pt"/>
    </style:style>
    <style:style style:name="P18" style:family="paragraph" style:parent-style-name="Standard">
      <style:text-properties style:font-name="Calibri" fo:font-size="10pt" style:font-size-asian="10pt" style:font-size-complex="10pt"/>
    </style:style>
    <style:style style:name="P19" style:family="paragraph" style:parent-style-name="Standard">
      <style:paragraph-properties fo:margin-top="0.101cm" fo:margin-bottom="0.101cm" style:contextual-spacing="false" fo:text-align="justify" style:justify-single-word="false"/>
      <style:text-properties officeooo:paragraph-rsid="0070be0f"/>
    </style:style>
    <style:style style:name="P20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officeooo:paragraph-rsid="006fdc58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style:font-name="Calibri" fo:font-size="10pt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style:use-window-font-color="true" loext:opacity="0%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" style:family="text">
      <style:text-properties style:use-window-font-color="true" loext:opacity="0%" fo:language="pl" fo:country="PL" fo:font-style="normal" style:text-underline-style="none" fo:font-weight="normal" officeooo:rsid="00319897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" style:family="text">
      <style:text-properties style:use-window-font-color="true" loext:opacity="0%" fo:language="pl" fo:country="PL" fo:font-style="normal" style:text-underline-style="none" fo:font-weight="normal" officeooo:rsid="00564a2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style:use-window-font-color="true" loext:opacity="0%" fo:language="pl" fo:country="PL" fo:font-style="normal" style:text-underline-style="none" fo:font-weight="normal" officeooo:rsid="004ef0ca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" style:family="text">
      <style:text-properties style:use-window-font-color="true" loext:opacity="0%" fo:language="pl" fo:country="PL" fo:font-style="normal" style:text-underline-style="none" fo:font-weight="normal" officeooo:rsid="005d144b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" style:family="text">
      <style:text-properties style:use-window-font-color="true" loext:opacity="0%" fo:language="pl" fo:country="PL" fo:font-style="normal" style:text-underline-style="none" fo:font-weight="normal" officeooo:rsid="0043f41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" style:family="text">
      <style:text-properties style:use-window-font-color="true" loext:opacity="0%" fo:language="pl" fo:country="PL" fo:font-style="normal" style:text-underline-style="none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" style:family="text">
      <style:text-properties style:use-window-font-color="true" loext:opacity="0%" fo:language="pl" fo:country="PL" fo:font-style="normal" style:text-underline-style="none" fo:font-weight="bold" officeooo:rsid="004758b5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" style:family="text">
      <style:text-properties style:use-window-font-color="true" loext:opacity="0%" fo:language="pl" fo:country="PL" fo:font-style="normal" style:text-underline-style="none" fo:font-weight="bold" officeooo:rsid="0058757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0" style:family="text">
      <style:text-properties style:use-window-font-color="true" loext:opacity="0%" fo:language="pl" fo:country="PL" fo:font-style="normal" style:text-underline-style="none" fo:font-weight="bold" officeooo:rsid="00564a2e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1" style:family="text">
      <style:text-properties style:use-window-font-color="true" loext:opacity="0%" fo:language="pl" fo:country="PL" fo:font-style="normal" style:text-underline-style="none" fo:font-weight="bold" officeooo:rsid="005d144b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2" style:family="text">
      <style:text-properties style:use-window-font-color="true" loext:opacity="0%" fo:language="pl" fo:country="PL" fo:font-style="normal" style:text-underline-style="none" fo:font-weight="bold" officeooo:rsid="0047feba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" style:family="text">
      <style:text-properties style:use-window-font-color="true" loext:opacity="0%" fo:language="pl" fo:country="PL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" style:family="text">
      <style:text-properties style:use-window-font-color="true" loext:opacity="0%" fo:language="pl" fo:country="PL" fo:font-style="normal" fo:font-weight="normal" officeooo:rsid="002f473d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" style:family="text">
      <style:text-properties style:use-window-font-color="true" loext:opacity="0%" fo:language="pl" fo:country="PL" fo:font-style="normal" fo:font-weight="normal" officeooo:rsid="005d144b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" style:family="text">
      <style:text-properties style:use-window-font-color="true" loext:opacity="0%" fo:language="pl" fo:country="PL" fo:font-style="normal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7" style:family="text">
      <style:text-properties style:use-window-font-color="true" loext:opacity="0%" fo:language="pl" fo:country="PL" fo:font-style="normal" fo:font-weight="bold" officeooo:rsid="005d144b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8" style:family="text">
      <style:text-properties style:use-window-font-color="true" loext:opacity="0%" fo:language="pl" fo:country="PL" fo:font-style="normal" fo:font-weight="bold" officeooo:rsid="0047feba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9" style:family="text">
      <style:text-properties style:use-window-font-color="true" loext:opacity="0%" fo:language="pl" fo:country="PL" fo:font-style="italic" style:text-underline-style="none" fo:font-weight="bold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0" style:family="text">
      <style:text-properties style:use-window-font-color="true" loext:opacity="0%" fo:language="pl" fo:country="PL" style:font-name-asian="Times New Roman" style:language-asian="zxx" style:country-asian="none" style:font-name-complex="Times New Roman" style:language-complex="ar" style:country-complex="SA"/>
    </style:style>
    <style:style style:name="T21" style:family="text">
      <style:text-properties style:use-window-font-color="true" loext:opacity="0%" fo:language="pl" fo:country="PL" officeooo:rsid="00449714" style:font-name-asian="Times New Roman" style:language-asian="zxx" style:country-asian="none" style:font-name-complex="Times New Roman" style:language-complex="ar" style:country-complex="SA"/>
    </style:style>
    <style:style style:name="T22" style:family="text">
      <style:text-properties style:use-window-font-color="true" loext:opacity="0%" fo:language="pl" fo:country="PL" officeooo:rsid="0061ca4d" style:font-name-asian="Times New Roman" style:language-asian="zxx" style:country-asian="none" style:font-name-complex="Times New Roman" style:language-complex="ar" style:country-complex="SA"/>
    </style:style>
    <style:style style:name="T23" style:family="text">
      <style:text-properties style:use-window-font-color="true" loext:opacity="0%" fo:language="pl" fo:country="PL" officeooo:rsid="005702f7" style:font-name-asian="Times New Roman" style:language-asian="zxx" style:country-asian="none" style:font-name-complex="Times New Roman" style:language-complex="ar" style:country-complex="SA"/>
    </style:style>
    <style:style style:name="T24" style:family="text">
      <style:text-properties style:use-window-font-color="true" loext:opacity="0%" fo:language="pl" fo:country="PL" officeooo:rsid="003f6a4e" style:font-name-asian="Times New Roman" style:language-asian="zxx" style:country-asian="none" style:font-name-complex="Times New Roman" style:language-complex="ar" style:country-complex="SA"/>
    </style:style>
    <style:style style:name="T25" style:family="text">
      <style:text-properties style:use-window-font-color="true" loext:opacity="0%" fo:language="pl" fo:country="PL" officeooo:rsid="002a34ff" style:font-name-asian="Times New Roman" style:language-asian="zxx" style:country-asian="none" style:font-name-complex="Times New Roman" style:language-complex="ar" style:country-complex="SA"/>
    </style:style>
    <style:style style:name="T26" style:family="text">
      <style:text-properties style:use-window-font-color="true" loext:opacity="0%" fo:language="pl" fo:country="PL" officeooo:rsid="007440b4" style:font-name-asian="Times New Roman" style:language-asian="zxx" style:country-asian="none" style:font-name-complex="Times New Roman" style:language-complex="ar" style:country-complex="SA"/>
    </style:style>
    <style:style style:name="T27" style:family="text">
      <style:text-properties style:use-window-font-color="true" loext:opacity="0%" fo:language="pl" fo:country="PL" officeooo:rsid="00761cea" style:font-name-asian="Times New Roman" style:language-asian="zxx" style:country-asian="none" style:font-name-complex="Times New Roman" style:language-complex="ar" style:country-complex="SA"/>
    </style:style>
    <style:style style:name="T28" style:family="text">
      <style:text-properties style:use-window-font-color="true" loext:opacity="0%" style:font-name="Calibri" fo:font-size="10pt" fo:language="pl" fo:country="PL" fo:background-color="transparent" loext:char-shading-value="0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9" style:family="text">
      <style:text-properties style:use-window-font-color="true" loext:opacity="0%" style:font-name="Calibri" fo:font-size="10pt" fo:language="pl" fo:country="PL" fo:font-weight="bold" fo:background-color="transparent" loext:char-shading-value="0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30" style:family="text">
      <style:text-properties style:use-window-font-color="true" loext:opacity="0%" style:font-name="Calibri" fo:font-size="10pt" fo:language="pl" fo:country="PL" fo:font-weight="bold" officeooo:rsid="006bb96f" fo:background-color="transparent" loext:char-shading-value="0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31" style:family="text">
      <style:text-properties style:use-window-font-color="true" loext:opacity="0%" style:font-name="Calibri" fo:font-size="10pt" fo:language="pl" fo:country="PL" fo:font-weight="bold" officeooo:rsid="005fd091" fo:background-color="transparent" loext:char-shading-value="0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32" style:family="text">
      <style:text-properties style:use-window-font-color="true" loext:opacity="0%" style:font-name="Calibri" fo:font-size="10pt" fo:language="pl" fo:country="PL" fo:font-weight="bold" officeooo:rsid="004758b5" fo:background-color="transparent" loext:char-shading-value="0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33" style:family="text">
      <style:text-properties style:use-window-font-color="true" loext:opacity="0%" style:font-name="Calibri" fo:font-size="10pt" fo:language="pl" fo:country="PL" fo:font-weight="bold" officeooo:rsid="0058a55c" fo:background-color="transparent" loext:char-shading-value="0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34" style:family="text">
      <style:text-properties style:use-window-font-color="true" loext:opacity="0%" style:font-name="Calibri" fo:font-size="10pt" fo:language="pl" fo:country="PL" fo:font-weight="bold" officeooo:rsid="002a34ff" fo:background-color="transparent" loext:char-shading-value="0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35" style:family="text">
      <style:text-properties style:use-window-font-color="true" loext:opacity="0%" style:font-name="Calibri" fo:font-size="10pt" fo:language="pl" fo:country="PL" fo:font-weight="bold" officeooo:rsid="0076aa28" fo:background-color="transparent" loext:char-shading-value="0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36" style:family="text">
      <style:text-properties style:use-window-font-color="true" loext:opacity="0%" style:font-name="Calibri" fo:font-size="10pt" fo:language="pl" fo:country="PL" fo:font-weight="normal" fo:background-color="transparent" loext:char-shading-value="0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37" style:family="text">
      <style:text-properties style:use-window-font-color="true" loext:opacity="0%" style:font-name="Calibri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38" style:family="text">
      <style:text-properties style:use-window-font-color="true" loext:opacity="0%" style:font-name="Calibri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39" style:family="text">
      <style:text-properties style:use-window-font-color="true" loext:opacity="0%" style:font-name="Times New Roman" fo:font-size="10pt" fo:language="pl" fo:country="PL" officeooo:rsid="00283ca5" fo:background-color="transparent" loext:char-shading-value="0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40" style:family="text">
      <style:text-properties officeooo:rsid="0023dbfc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officeooo:rsid="000e4e75" style:font-weight-asian="normal" style:font-weight-complex="normal"/>
    </style:style>
    <style:style style:name="T43" style:family="text">
      <style:text-properties officeooo:rsid="002bab98"/>
    </style:style>
    <style:style style:name="T44" style:family="text">
      <style:text-properties officeooo:rsid="00343f86"/>
    </style:style>
    <style:style style:name="T45" style:family="text">
      <style:text-properties officeooo:rsid="00480201"/>
    </style:style>
    <style:style style:name="T46" style:family="text">
      <style:text-properties fo:font-weight="bold" officeooo:rsid="005d144b" style:font-weight-asian="bold" style:font-weight-complex="bold"/>
    </style:style>
    <style:style style:name="T47" style:family="text">
      <style:text-properties officeooo:rsid="004aa26e"/>
    </style:style>
    <style:style style:name="T48" style:family="text">
      <style:text-properties fo:font-style="normal" fo:font-weight="normal" officeooo:rsid="000e4e75" fo:background-color="transparent" loext:char-shading-value="0" style:font-style-asian="normal" style:font-weight-asian="normal" style:font-style-complex="normal" style:font-weight-complex="normal"/>
    </style:style>
    <style:style style:name="T49" style:family="text">
      <style:text-properties fo:font-style="normal" fo:font-weight="normal" officeooo:rsid="00343f86" fo:background-color="transparent" loext:char-shading-value="0" style:font-style-asian="normal" style:font-weight-asian="normal" style:font-style-complex="normal" style:font-weight-complex="normal"/>
    </style:style>
    <style:style style:name="T50" style:family="text">
      <style:text-properties officeooo:rsid="005d144b"/>
    </style:style>
    <style:style style:name="T51" style:family="text">
      <style:text-properties fo:color="#ff0000" loext:opacity="100%" fo:language="pl" fo:country="PL" style:font-name-asian="Times New Roman" style:language-asian="zxx" style:country-asian="none" style:font-name-complex="Times New Roman" style:language-complex="ar" style:country-complex="SA"/>
    </style:style>
    <style:style style:name="T52" style:family="text">
      <style:text-properties officeooo:rsid="0061ca4d"/>
    </style:style>
    <style:style style:name="T53" style:family="text">
      <style:text-properties officeooo:rsid="0063a48d"/>
    </style:style>
    <style:style style:name="T54" style:family="text">
      <style:text-properties fo:color="#000000" loext:opacity="100%" fo:language="pl" fo:country="PL" style:font-name-asian="Times New Roman" style:language-asian="zxx" style:country-asian="none" style:font-name-complex="Times New Roman" style:language-complex="ar" style:country-complex="SA"/>
    </style:style>
    <style:style style:name="T55" style:family="text">
      <style:text-properties fo:color="#000000" loext:opacity="100%" fo:language="pl" fo:country="PL" officeooo:rsid="00651a49" style:font-name-asian="Times New Roman" style:language-asian="zxx" style:country-asian="none" style:font-name-complex="Times New Roman" style:language-complex="ar" style:country-complex="SA"/>
    </style:style>
    <style:style style:name="T56" style:family="text">
      <style:text-properties fo:color="#000000" loext:opacity="100%" fo:language="pl" fo:country="PL" officeooo:rsid="0047feba" style:font-name-asian="Times New Roman" style:language-asian="zxx" style:country-asian="none" style:font-name-complex="Times New Roman" style:language-complex="ar" style:country-complex="SA"/>
    </style:style>
    <style:style style:name="T57" style:family="text">
      <style:text-properties fo:background-color="#ffffff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0">Wieliczka</text:span><text:span text:style-name="T21"> </text:span><text:span text:style-name="T27">02</text:span><text:span text:style-name="T21">.</text:span><text:span text:style-name="T27">10</text:span><text:span text:style-name="T20">.20</text:span><text:span text:style-name="T24">2</text:span><text:span text:style-name="T23">3</text:span><text:span text:style-name="T20"> r</text:span><text:span text:style-name="T25">ok</text:span></text:p>
      <text:p text:style-name="P18"><text:span text:style-name="T54">WMG.6840.</text:span><text:span text:style-name="T55">24</text:span><text:span text:style-name="T56">.2021</text:span><text:span text:style-name="T54"> <text:s/></text:span><text:span text:style-name="T51"><text:s text:c="11"/></text:span><text:span text:style-name="T20"><text:s text:c="17"/><text:tab/><text:tab/><text:tab/></text:span></text:p>
      <text:p text:style-name="P22">W Y K A Z</text:p>
      <text:p text:style-name="P10">nieruchomości stanowiących własność Gminy Wieliczka, przeznaczonych do sprzedaży</text:p>
      <text:p text:style-name="P20"><text:span text:style-name="T38">Burmistrz Miasta i Gminy Wieliczka, działając zgodnie z oraz art.35, ust.1 i 2 ustawy </text:span><text:span text:style-name="T37">z </text:span><text:span text:style-name="T38">dnia 21 sierpnia 1997 r. </text:span></text:p>
      <text:p text:style-name="P20"><text:span text:style-name="T38">o gospodarce nieruchomościami</text:span><text:span text:style-name="T57"> (t.j. Dz. U. z 2023 r. poz. 344 z późn. zm.).</text:span></text:p>
      <text:p text:style-name="P20"/>
      <text:p text:style-name="P11">p<text:span text:style-name="T43">odaje do publicznej wiadomości</text:span></text:p>
      <text:p text:style-name="P11"/>
      <text:p text:style-name="P7">wykaz nieruchomości stanowiąc<text:span text:style-name="T40">ej</text:span> własność Gminy Wieliczka, przeznaczon<text:span text:style-name="T40">ej</text:span><text:line-break/>do sprzedaży</text:p>
      <text:p text:style-name="P3">O<text:span text:style-name="T43">znaczenie nieruchomości</text:span></text:p>
      <text:p text:style-name="P3"/>
      <text:p text:style-name="P17"><text:span text:style-name="T13"><text:tab/>Działka n</text:span><text:span text:style-name="T14">ume</text:span><text:span text:style-name="T13">r</text:span><text:span text:style-name="T16"> </text:span><text:span text:style-name="T17">427</text:span><text:span text:style-name="T18">/</text:span><text:span text:style-name="T17">2</text:span><text:span text:style-name="T16"> </text:span><text:span text:style-name="T1">o pow. </text:span><text:span text:style-name="T12">0,0</text:span><text:span text:style-name="T11">1</text:span><text:span text:style-name="T12">00</text:span><text:span text:style-name="T7"> ha </text:span><text:span text:style-name="T5">i działka nume</text:span><text:span text:style-name="T11">r 427/4 </text:span><text:span text:style-name="T5">o pow.</text:span><text:span text:style-name="T11"> 0,0100 ha</text:span><text:span text:style-name="T7"> </text:span><text:span text:style-name="T1">położon</text:span><text:span text:style-name="T5">e</text:span><text:span text:style-name="T1"> <text:s text:c="22"/>w </text:span><text:span text:style-name="T11">Czarnochowicach</text:span><text:span text:style-name="T1"> </text:span><text:span text:style-name="T13">objęt</text:span><text:span text:style-name="T15">e</text:span><text:span text:style-name="T13"> księgą wieczystą nr </text:span><text:span text:style-name="T16">KR1I/00</text:span><text:span text:style-name="T17">019984</text:span><text:span text:style-name="T18">/</text:span><text:span text:style-name="T17">5</text:span><text:span text:style-name="T16"> </text:span><text:span text:style-name="T13">prowadzoną przez Sąd Rejonowy <text:s text:c="21"/>w Wieliczce, III Wydział Ksiąg Wieczystych.</text:span></text:p>
      <text:p text:style-name="P14"/>
      <text:p text:style-name="P2">O<text:span text:style-name="T43">pis nieruchomości</text:span></text:p>
      <text:p text:style-name="P2"/>
      <text:p text:style-name="P5"><text:tab/><text:span text:style-name="T52">Nieruchomość gruntowa oznaczona jako działka nr</text:span><text:span text:style-name="T45"> </text:span><text:span text:style-name="T50">427/2</text:span><text:span text:style-name="T45"> </text:span><text:span text:style-name="T52">i nr 427/4 </text:span><text:span text:style-name="T47">położona</text:span><text:span text:style-name="T45"> jest </text:span><text:span text:style-name="T50">w środkowej części wsi, w pobliżu granic gruntów miasta Krakowa (ok .0,5 km) i Wieliczki (ok.2,5 km) licząc w linii prostej, <text:s text:c="16"/>w sąsiedztwie i otoczeniu zabudowy jednorodzinnej.</text:span></text:p>
      <text:p text:style-name="P5"><text:span text:style-name="T50"><text:tab/>Działka nr </text:span><text:span text:style-name="T46">427/2</text:span><text:span text:style-name="T50"> o pow. 0,0100 ha tworzy kształt wydłużony, nieregularny, klinowaty, do szerokości ok. 3.5 m, od działki drogowej nr 427/12 w części zachodniej szerokość wynosi ok.2,5 m. Teren równy, zaniżony, porośnięty roślinnością samosiejną.</text:span></text:p>
      <text:p text:style-name="P6"><text:tab/><text:span text:style-name="T50">Działka ma dostęp do drogi gminnej ( dz. nr 427/12), w której zlokalizowane są gaz i kanalizacja sanitarna.</text:span></text:p>
      <text:p text:style-name="P6"><text:tab/>Działka<text:span text:style-name="T50"> n</text:span><text:span text:style-name="T53">r</text:span><text:span text:style-name="T50"> </text:span><text:span text:style-name="T46">427/4</text:span><text:span text:style-name="T50"> o pow. 0,0100 ha tworzy kształt wydłużony, nieregularny, zagięty obustronnie schodzący się do 0. Szerokości w części środkowej ok. 3.5 m. Działka nie ma dostępu do drogi jak <text:s text:c="28"/>i infrastruktury uzbrojenia. Jest porośnięta roślinnością wysoką.</text:span></text:p>
      <text:p text:style-name="P6"><text:tab/><text:span text:style-name="T50">Działki n</text:span><text:span text:style-name="T53">r</text:span><text:span text:style-name="T50"> </text:span><text:span text:style-name="T46">427/2 i 427/4</text:span><text:span text:style-name="T50"> znajdują się w terenie zabudowy mieszkaniowej jednorodzinnej oznaczonej na rysunku planu symbolem 120MN.2 Ponadto znajdują się w zasięgu wód podziemnych GZWP-451 subzbiornik Bogucice. </text:span></text:p>
      <text:p text:style-name="P6"/>
      <text:p text:style-name="P2">C<text:span text:style-name="T43">ena nieruchomości</text:span></text:p>
      <text:p text:style-name="P2"/>
      <text:p text:style-name="P15"><text:span text:style-name="T1">Cena </text:span><text:span text:style-name="T2">netto</text:span><text:span text:style-name="T1"> działki numer </text:span><text:span text:style-name="T11">427/2</text:span><text:span text:style-name="T8"> </text:span><text:span text:style-name="T1">wynosi: </text:span><text:span text:style-name="T9">1</text:span><text:span text:style-name="T11">7</text:span><text:span text:style-name="T10"> </text:span><text:span text:style-name="T11">5</text:span><text:span text:style-name="T10">00</text:span><text:span text:style-name="T7">,00 złotych</text:span><text:span text:style-name="T19"> </text:span><text:span text:style-name="T1">(słownie: </text:span><text:span text:style-name="T5">siedemnaście</text:span><text:span text:style-name="T3"> tysięcy </text:span><text:span text:style-name="T5">pięćset</text:span><text:span text:style-name="T4"> złotych</text:span><text:span text:style-name="T1">). </text:span><text:span text:style-name="T6">Do ceny sprzedaży doliczony zostanie podatek VAT w wysokości 23%.</text:span></text:p>
      <text:p text:style-name="P12"/>
      <text:p text:style-name="P16"><text:span text:style-name="T1">Cena </text:span><text:span text:style-name="T2">netto</text:span><text:span text:style-name="T1"> działki numer </text:span><text:span text:style-name="T11">427/4</text:span><text:span text:style-name="T8"> </text:span><text:span text:style-name="T1">wynosi: </text:span><text:span text:style-name="T9">1</text:span><text:span text:style-name="T11">7</text:span><text:span text:style-name="T10"> </text:span><text:span text:style-name="T11">0</text:span><text:span text:style-name="T10">00</text:span><text:span text:style-name="T7">,00 złotych</text:span><text:span text:style-name="T19"> </text:span><text:span text:style-name="T1">(słownie: </text:span><text:span text:style-name="T5">siedemnaście</text:span><text:span text:style-name="T3"> tysięcy </text:span><text:span text:style-name="T4">złotych</text:span><text:span text:style-name="T1">). </text:span><text:span text:style-name="T6">Do ceny sprzedaży doliczony zostanie podatek VAT w wysokości 23%.</text:span></text:p>
      <text:p text:style-name="P13"/>
      <text:p text:style-name="P4">I<text:span text:style-name="T43">nformacje dotyczące sprzedaży</text:span></text:p>
      <text:p text:style-name="P4"/>
      <text:p text:style-name="P9"><text:tab/>Sprzedaż w/w nieruchomości nastąpi w drodze <text:span text:style-name="T50">przetargu ograniczonego.</text:span></text:p>
      <text:p text:style-name="P19"><text:span text:style-name="T28"><text:tab/>Osoby, którym przysługuje pierwszeństwo w nabyciu ww. nieruchomości na podstawie art. 34 ust. 1 pkt 1 i pkt 2 <text:s/></text:span><text:span text:style-name="T39">ww. ustawy</text:span><text:span text:style-name="T28"> mogą do dnia</text:span><text:span text:style-name="T29"> </text:span><text:span text:style-name="T35">13</text:span><text:span text:style-name="T32">.</text:span><text:span text:style-name="T30">11</text:span><text:span text:style-name="T32">.202</text:span><text:span text:style-name="T33">3</text:span><text:span text:style-name="T29"> r</text:span><text:span text:style-name="T34">oku</text:span><text:span text:style-name="T36"> </text:span><text:span text:style-name="T28">złożyć wniosek o nabycie nieruchomości.</text:span></text:p>
      <text:p text:style-name="P8"><text:tab/>Szczegółowych informacji udziela Wydział Mienia Gminnego Urzędu Miasta i Gminy w Wieliczce, ul. Pocztowa 1, pok. <text:span text:style-name="T43">2</text:span>, tel. <text:span text:style-name="T44">(</text:span><text:span text:style-name="T41">12) 263-43-</text:span><text:span text:style-name="T42">23 </text:span><text:span text:style-name="T48">a w sprawie miejscowego planu zagospodarowania przestrzennego Wydział Geodezji i Urbanistyki tel. </text:span><text:span text:style-name="T49">(</text:span><text:span text:style-name="T48">12</text:span><text:span text:style-name="T49">) </text:span><text:span text:style-name="T48">263-42-27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ekst_20_dymka" style:display-name="Tekst dymka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loext:opacity="0%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2.499cm" fo:margin-bottom="1.296cm" fo:margin-left="2.499cm" fo:margin-right="2.499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15cm" fo:margin-left="0cm" fo:margin-right="0cm" fo:margin-top="0.81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99                                         Wieliczka dnia......</dc:title>
    <meta:initial-creator>Wojciech Janicki</meta:initial-creator>
    <meta:creation-date>2005-07-12T10:35:00</meta:creation-date>
    <dc:date>2023-10-02T10:50:04.541000000</dc:date>
    <meta:editing-cycles>76</meta:editing-cycles>
    <meta:editing-duration>PT17H35M17S</meta:editing-duration>
    <meta:generator>LibreOffice/7.5.1.2$Windows_X86_64 LibreOffice_project/fcbaee479e84c6cd81291587d2ee68cba099e129</meta:generator>
    <meta:document-statistic meta:table-count="0" meta:image-count="0" meta:object-count="0" meta:page-count="1" meta:paragraph-count="23" meta:word-count="384" meta:character-count="2782" meta:non-whitespace-character-count="2289"/>
  </office:meta>
</office:document-meta>
</file>