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language="pl" fo:country="none" fo:font-weight="bold" style:font-size-asian="14pt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style:text-underline-style="none" fo:font-weight="normal" style:font-size-asian="12pt" style:font-weight-asian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none" style:text-underline-style="none" fo:font-weight="normal" style:font-size-asian="12pt" style:font-weight-asian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none" style:font-size-asian="11pt"/>
    </style:style>
    <style:style style:name="P5" style:family="paragraph" style:parent-style-name="Standard">
      <style:paragraph-properties fo:line-height="115%"/>
      <style:text-properties style:font-name="Times New Roman" fo:font-size="11pt" fo:language="pl" fo:country="none" style:font-size-asian="11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fo:language="pl" fo:country="none" style:font-size-asian="11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language="pl" fo:country="none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pl" fo:country="none" style:text-underline-style="none" fo:font-weight="normal" style:font-size-asian="11pt" style:font-weight-asian="normal"/>
    </style:style>
    <style:style style:name="P1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language="pl" fo:country="none" style:text-underline-style="none" fo:font-weight="normal" style:font-size-asian="12pt" style:font-weight-asian="normal"/>
    </style:style>
    <style:style style:name="P1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cm" fo:margin-right="0cm" fo:margin-top="0cm" fo:margin-bottom="0.353cm" loext:contextual-spacing="false" fo:line-height="100%" fo:text-align="end" style:justify-single-word="false" fo:text-indent="0cm" style:auto-text-indent="false"/>
      <style:text-properties style:font-name="Times New Roman" fo:font-size="11pt" fo:language="pl" fo:country="none" style:font-size-asian="11pt"/>
    </style:style>
    <style:style style:name="P15" style:family="paragraph" style:parent-style-name="Standard" style:list-style-name="WWNum1">
      <style:paragraph-properties fo:margin-left="0.63cm" fo:margin-right="0cm" fo:line-height="100%" fo:text-indent="-0.635cm" style:auto-text-indent="false">
        <style:tab-stops/>
      </style:paragraph-properties>
    </style:style>
    <style:style style:name="P1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officeooo:paragraph-rsid="001ecf67"/>
    </style:style>
    <style:style style:name="P18" style:family="paragraph" style:parent-style-name="Standard" style:list-style-name="WWNum1">
      <style:paragraph-properties fo:margin-left="1.27cm" fo:margin-right="0cm" fo:line-height="100%" fo:text-indent="-0.635cm" style:auto-text-indent="false">
        <style:tab-stops/>
      </style:paragraph-properties>
    </style:style>
    <style:style style:name="P19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 CE" fo:font-size="12pt" fo:language="pl" fo:country="none" style:text-underline-style="none" fo:font-weight="normal" officeooo:paragraph-rsid="001ecf67" style:font-size-asian="12pt" style:font-weight-asian="normal"/>
    </style:style>
    <style:style style:name="P20" style:family="paragraph" style:parent-style-name="Standard">
      <style:paragraph-properties fo:margin-top="0cm" fo:margin-bottom="0.353cm" loext:contextual-spacing="false" fo:line-height="115%"/>
    </style:style>
    <style:style style:name="T1" style:family="text">
      <style:text-properties style:font-name="Times New Roman" fo:font-size="11pt" fo:language="pl" fo:country="none" style:font-size-asian="11pt"/>
    </style:style>
    <style:style style:name="T2" style:family="text">
      <style:text-properties style:font-name="Times New Roman" fo:font-size="10pt" fo:language="pl" fo:country="none" style:font-size-asian="10pt"/>
    </style:style>
    <style:style style:name="T3" style:family="text">
      <style:text-properties style:font-name="Times New Roman" fo:font-size="10pt" fo:language="pl" fo:country="none" style:text-underline-style="none" fo:font-weight="normal" style:font-size-asian="10pt" style:font-weight-asian="normal"/>
    </style:style>
    <style:style style:name="T4" style:family="text">
      <style:text-properties style:font-name="Times New Roman" fo:font-size="12pt" fo:language="pl" fo:country="none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language="pl" fo:country="none" style:text-underline-style="none" fo:font-weight="normal" style:font-size-asian="12pt" style:font-weight-asian="normal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T8" style:family="text">
      <style:text-properties style:font-name="Times New Roman CE" fo:font-size="11pt" fo:language="pl" fo:country="none" style:font-size-asian="11pt"/>
    </style:style>
    <style:style style:name="T9" style:family="text">
      <style:text-properties style:font-name="Times New Roman CE" fo:font-size="10pt" fo:language="pl" fo:country="none" style:font-size-asian="10pt"/>
    </style:style>
    <style:style style:name="T10" style:family="text">
      <style:text-properties style:font-name="Times New Roman CE" fo:font-size="10pt" fo:language="pl" fo:country="none" style:text-underline-style="none" fo:font-weight="normal" style:font-size-asian="10pt" style:font-weight-asian="normal"/>
    </style:style>
    <style:style style:name="T11" style:family="text">
      <style:text-properties style:font-name="Times New Roman CE" fo:font-size="12pt" fo:language="pl" fo:country="none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style:font-name="Times New Roman CE" fo:font-size="12pt" fo:language="pl" fo:country="none" style:text-underline-style="none" fo:font-weight="normal" style:font-size-asian="12pt" style:font-weight-asian="normal"/>
    </style:style>
    <style:style style:name="T13" style:family="text">
      <style:text-properties style:font-name="Times New Roman CE" fo:font-size="12pt" fo:language="pl" fo:country="none" style:text-underline-style="none" fo:font-weight="normal" officeooo:rsid="001ecf67" style:font-size-asian="12pt" style:font-weight-asian="normal"/>
    </style:style>
    <style:style style:name="T14" style:family="text">
      <style:text-properties style:font-name="Times New Roman CE" fo:font-size="12pt" fo:language="pl" fo:country="none" style:text-underline-style="none" fo:font-weight="bold" style:font-size-asian="12pt" style:font-weight-asian="bold"/>
    </style:style>
    <style:style style:name="T15" style:family="text">
      <style:text-properties style:font-name="Times New Roman CE" fo:font-size="12pt" fo:language="en" fo:country="US" style:text-underline-style="none" fo:font-weight="normal" style:font-size-asian="12pt" style:font-weight-asian="normal"/>
    </style:style>
    <style:style style:name="T16" style:family="text">
      <style:text-properties officeooo:rsid="001d1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/>
      <text:p text:style-name="P4">.......................................</text:p>
      <text:p text:style-name="P7"><text:span text:style-name="T1">Miejscowo</text:span><text:span text:style-name="T8">ść, data</text:span></text:p>
      <text:p text:style-name="P5">................................................................</text:p>
      <text:p text:style-name="P6"><text:span text:style-name="T2">Nazwisko, imi</text:span><text:span text:style-name="T9">ę wnioskodawcy </text:span></text:p>
      <text:p text:style-name="P6"><text:span text:style-name="T2">lub nazwa wnioskodawcy oraz piecz</text:span><text:span text:style-name="T9">ęć </text:span></text:p>
      <text:p text:style-name="P9"/>
      <text:p text:style-name="P1">Burmistrz Miasta i Gminy Wieliczka</text:p>
      <text:p text:style-name="P1"><text:span text:style-name="T16">u</text:span>l. Powstania Warszawskiego 1</text:p>
      <text:p text:style-name="P1">32-020 Wieliczka</text:p>
      <text:p text:style-name="P1"/>
      <text:p text:style-name="P10">Wniosek do:</text:p>
      <text:list xml:id="list8441126176097218742" text:style-name="WWNum1">
        <text:list-header>
          <text:p text:style-name="P15"><text:span text:style-name="T4">Studium uwarunkowa</text:span><text:span text:style-name="T11">ń i kierunk</text:span><text:span text:style-name="T6">ów zagospodarowania przestrzennego gminy Wieliczka <text:s/></text:span></text:p>
        </text:list-header>
      </text:list>
      <text:p text:style-name="P2"/>
      <text:p text:style-name="P8"><text:span text:style-name="T5">W nawi</text:span><text:span text:style-name="T12">ązaniu do ogłoszenia Burmistrza o przystąpieniu do sporządzania nowego Studium uwarunkowań i kierunk</text:span><text:span text:style-name="T7">ów zagospodarowania przestrzennego gminy Wieliczka - sk</text:span><text:span text:style-name="T15">ładam niniejszym wniosek o: </text:span></text:p>
      <text:list xml:id="list105339636068218" text:continue-numbering="true" text:style-name="WWNum1">
        <text:list-header>
          <text:p text:style-name="P17"><text:span text:style-name="T5">przeznaczenie dzia</text:span><text:span text:style-name="T12">łki (działek) </text:span><text:span text:style-name="T14">nr </text:span><text:span text:style-name="T12">................................................... położonej (położonych) </text:span><text:span text:style-name="T13">w </text:span><text:span text:style-name="T12">miejscowośc</text:span><text:span text:style-name="T13">i</text:span><text:span text:style-name="T12">...........................................................................</text:span><text:span text:style-name="T14">pod</text:span><text:span text:style-name="T12">*.......................................</text:span></text:p>
          <text:p text:style-name="P19"><text:s text:c="12"/>.................................................................................................................................................... <text:s text:c="8"/></text:p>
          <text:p text:style-name="P19"><text:s text:c="12"/>....................................................................................................................................................</text:p>
          <text:p text:style-name="P19"><text:s text:c="12"/>....................................................................................................................................................</text:p>
        </text:list-header>
      </text:list>
      <text:p text:style-name="P8"><text:span text:style-name="T3">(*nale</text:span><text:span text:style-name="T10">ży określić wnioskowane przeznaczenie działki, np. zabudowa mieszkaniowa jednorodzinna, <text:s/>wielorodzinna, usługi, produkcja, infrastruktura, drogi, zieleń, użytki rolne itd. )</text:span></text:p>
      <text:p text:style-name="P2"/>
      <text:p text:style-name="P8"><text:span text:style-name="T5">W za</text:span><text:span text:style-name="T12">łączeniu przedkładam wyrys (kserokopię) z mapy ewidencyjnej, obejmującej w/w działkę.</text:span></text:p>
      <text:p text:style-name="P2"/>
      <text:list xml:id="list105338383710694" text:continue-numbering="true" text:style-name="WWNum1">
        <text:list-header>
          <text:p text:style-name="P16"><text:span text:style-name="T5">Wniosek do Studium o charakterze ogólnym dotycz</text:span><text:span text:style-name="T12">ący (np. ochrony środowiska, przestrzeni publicznych, komunikacji, infrastruktury technicznej itp.): ………………………………….……………………..............................................................……………………………………………………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</text:span></text:p>
        </text:list-header>
      </text:list>
      <text:p text:style-name="P12"/>
      <text:list xml:id="list105338325127862" text:continue-numbering="true" text:style-name="WWNum1">
        <text:list-header>
          <text:p text:style-name="P18"><text:span text:style-name="T4">Wniosek w zakresie Strategicznej oceny oddzia</text:span><text:span text:style-name="T11">ływania na środowisko</text:span></text:p>
        </text:list-header>
      </text:list>
      <text:p text:style-name="P13"><text:span text:style-name="T5">W zakresie strategicznej oceny oddzia</text:span><text:span text:style-name="T12">ływania na środowisko wnoszę o 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span></text:p>
      <text:p text:style-name="P2"/>
      <text:p text:style-name="P2"/>
      <text:p text:style-name="P3">................................................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23:59.698000000</meta:creation-date>
    <dc:date>2016-12-08T10:53:37.676000000</dc:date>
    <meta:editing-duration>PT7M49S</meta:editing-duration>
    <meta:editing-cycles>5</meta:editing-cycles>
    <meta:generator>LibreOffice/5.0.1.2$Windows_x86 LibreOffice_project/81898c9f5c0d43f3473ba111d7b351050be20261</meta:generator>
    <meta:print-date>2016-12-08T09:12:17.027000000</meta:print-date>
    <meta:document-statistic meta:table-count="0" meta:image-count="0" meta:object-count="0" meta:page-count="1" meta:paragraph-count="21" meta:word-count="134" meta:character-count="2434" meta:non-whitespace-character-count="2270"/>
  </office:meta>
</office:document-meta>
</file>