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NewRomanPSMT" svg:font-family="TimesNewRomanPSMT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 fo:hyphenation-ladder-count="no-limit"/>
      <style:text-properties style:use-window-font-color="true" loext:opacity="0%" style:font-name="Calibri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use-window-font-color="true" loext:opacity="0%" style:font-name="Calibri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start" style:justify-single-word="false" fo:hyphenation-ladder-count="no-limit"/>
      <style:text-properties style:use-window-font-color="true" loext:opacity="0%" style:font-name="Calibri" fo:font-size="11pt" fo:language="pl" fo:country="PL" fo:font-weight="bold" officeooo:rsid="00540a9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use-window-font-color="true" loext:opacity="0%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Calibri" fo:font-size="11pt" style:font-size-asian="11pt" style:font-size-complex="11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line-height="150%" fo:text-align="start" style:justify-single-word="false" fo:hyphenation-ladder-count="no-limit"/>
      <style:text-properties style:font-name="Calibri" fo:font-size="12pt" officeooo:paragraph-rsid="00669ef6" style:font-size-asian="12pt" style:font-size-complex="12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.101cm" fo:margin-bottom="0cm" style:contextual-spacing="false" fo:line-height="150%" fo:text-align="start" style:justify-single-word="false" fo:hyphenation-ladder-count="no-limit"/>
      <style:text-properties style:use-window-font-color="true" loext:opacity="0%" style:font-name="Calibri" fo:font-size="11pt" fo:language="pl" fo:country="PL" fo:font-style="italic" style:text-underline-style="solid" style:text-underline-width="auto" style:text-underline-color="font-color" fo:font-weight="bold" officeooo:paragraph-rsid="003dfac0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.101cm" fo:margin-bottom="0cm" style:contextual-spacing="false" fo:line-height="150%" fo:text-align="start" style:justify-single-word="false" fo:hyphenation-ladder-count="no-limit"/>
      <style:text-properties style:use-window-font-color="true" loext:opacity="0%" style:font-name="Calibri" fo:font-size="11pt" fo:language="pl" fo:country="PL" fo:font-style="italic" style:text-underline-style="solid" style:text-underline-width="auto" style:text-underline-color="font-color" fo:font-weight="bold" officeooo:paragraph-rsid="00225a0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9" style:family="paragraph" style:parent-style-name="Text_20_body">
      <style:paragraph-properties fo:margin-top="0.101cm" fo:margin-bottom="0cm" style:contextual-spacing="false" fo:line-height="150%" fo:text-align="justify" style:justify-single-word="false" fo:hyphenation-ladder-count="no-limit" style:snap-to-layout-grid="false"/>
      <style:text-properties fo:color="#040404" loext:opacity="100%" style:font-name="Times New Roman" fo:font-size="10pt" fo:language="pl" fo:country="PL" fo:font-style="normal" style:text-underline-style="none" fo:font-weight="normal" officeooo:paragraph-rsid="007b594d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10" style:family="paragraph" style:parent-style-name="Standard" style:master-page-name="">
      <style:paragraph-properties fo:margin-top="0cm" fo:margin-bottom="0cm" style:contextual-spacing="false" fo:line-height="150%" fo:text-align="start" style:justify-single-word="false" fo:hyphenation-ladder-count="no-limit" style:page-number="auto" style:snap-to-layout-grid="true" style:writing-mode="page"/>
      <style:text-properties fo:font-size="11pt" officeooo:paragraph-rsid="0084ed8a" style:font-size-asian="11pt" style:font-size-complex="11pt" fo:hyphenate="true" fo:hyphenation-remain-char-count="2" fo:hyphenation-push-char-count="2" loext:hyphenation-no-caps="false"/>
    </style:style>
    <style:style style:name="P11" style:family="paragraph" style:parent-style-name="Table_20_Heading" style:master-page-name="">
      <style:paragraph-properties fo:margin-top="0cm" fo:margin-bottom="0cm" style:contextual-spacing="false" fo:line-height="150%" fo:text-align="justify" style:justify-single-word="false" fo:hyphenation-ladder-count="no-limit" style:page-number="auto" style:snap-to-layout-grid="false"/>
      <style:text-properties style:use-window-font-color="true" loext:opacity="0%" style:font-name="Calibri" fo:font-size="12pt" fo:language="pl" fo:country="PL" fo:font-style="normal" style:text-underline-style="none" fo:font-weight="normal" officeooo:paragraph-rsid="00899d22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12" style:family="paragraph" style:parent-style-name="Table_20_Contents">
      <style:paragraph-properties fo:margin-top="0cm" fo:margin-bottom="0cm" style:contextual-spacing="false" fo:line-height="150%" fo:text-align="justify" style:justify-single-word="false" fo:hyphenation-ladder-count="no-limit" style:snap-to-layout-grid="false"/>
      <style:text-properties style:use-window-font-color="true" loext:opacity="0%" style:font-name="Calibri" fo:font-size="11pt" fo:language="pl" fo:country="PL" fo:font-style="normal" style:text-underline-style="none" fo:font-weight="normal" officeooo:paragraph-rsid="0081c892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13" style:family="paragraph" style:parent-style-name="Table_20_Contents">
      <style:paragraph-properties fo:margin-top="0cm" fo:margin-bottom="0cm" style:contextual-spacing="false" fo:line-height="150%" fo:text-align="justify" style:justify-single-word="false" style:snap-to-layout-grid="false"/>
      <style:text-properties style:use-window-font-color="true" loext:opacity="0%" style:font-name="Calibri" fo:font-size="11pt" fo:language="pl" fo:country="PL" fo:font-style="normal" style:text-underline-style="none" fo:font-weight="bold" officeooo:rsid="00a48c22" officeooo:paragraph-rsid="0086b764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4" style:family="paragraph" style:parent-style-name="Table_20_Contents">
      <style:paragraph-properties fo:margin-top="0cm" fo:margin-bottom="0cm" style:contextual-spacing="false" fo:line-height="150%" fo:text-align="justify" style:justify-single-word="false" fo:hyphenation-ladder-count="no-limit" style:snap-to-layout-grid="false"/>
      <style:text-properties style:use-window-font-color="true" loext:opacity="0%" style:font-name="Calibri" fo:font-size="11pt" fo:language="pl" fo:country="PL" fo:font-style="normal" style:text-underline-style="none" fo:font-weight="bold" officeooo:rsid="00a48c22" officeooo:paragraph-rsid="0086b764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15" style:family="paragraph" style:parent-style-name="Table_20_Contents">
      <style:paragraph-properties fo:margin-top="0cm" fo:margin-bottom="0cm" style:contextual-spacing="false" fo:line-height="150%" fo:text-align="justify" style:justify-single-word="false" style:snap-to-layout-grid="false"/>
      <style:text-properties fo:font-size="11pt" officeooo:paragraph-rsid="0086b764" style:font-size-asian="11pt" style:font-size-complex="11pt"/>
    </style:style>
    <style:style style:name="P16" style:family="paragraph" style:parent-style-name="Table_20_Heading">
      <style:paragraph-properties fo:margin-top="0cm" fo:margin-bottom="0cm" style:contextual-spacing="false" fo:line-height="150%" fo:text-align="justify" style:justify-single-word="false" fo:hyphenation-ladder-count="no-limit" style:snap-to-layout-grid="false"/>
      <style:text-properties fo:color="#c9211e" loext:opacity="100%" style:font-name="Calibri" fo:font-size="11pt" fo:language="pl" fo:country="PL" fo:font-style="normal" style:text-underline-style="none" fo:font-weight="normal" officeooo:paragraph-rsid="0081c892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17" style:family="paragraph" style:parent-style-name="Table_20_Heading">
      <style:paragraph-properties fo:margin-top="0cm" fo:margin-bottom="0cm" style:contextual-spacing="false" fo:line-height="150%" fo:text-align="justify" style:justify-single-word="false" fo:hyphenation-ladder-count="no-limit" style:snap-to-layout-grid="false"/>
      <style:text-properties style:use-window-font-color="true" loext:opacity="0%" style:font-name="Calibri" fo:font-size="12pt" fo:language="pl" fo:country="PL" fo:font-style="normal" style:text-underline-style="none" fo:font-weight="normal" officeooo:paragraph-rsid="00899d22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18" style:family="paragraph" style:parent-style-name="Text_20_body">
      <style:paragraph-properties fo:margin-top="0cm" fo:margin-bottom="0cm" style:contextual-spacing="false" fo:text-align="start" style:justify-single-word="false" fo:hyphenation-ladder-count="no-limit"/>
      <style:text-properties style:use-window-font-color="true" loext:opacity="0%" style:font-name="Calibri" fo:font-size="11pt" fo:language="pl" fo:country="PL" fo:font-style="italic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snap-to-layout-grid="false"/>
      <style:text-properties fo:color="#c9211e" loext:opacity="100%" style:font-name="Calibri" fo:font-size="11pt" fo:language="pl" fo:country="PL" fo:font-style="normal" style:text-underline-style="none" fo:font-weight="normal" officeooo:paragraph-rsid="00899d22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50%" fo:text-align="start" style:justify-single-word="false" fo:hyphenation-ladder-count="no-limit" style:snap-to-layout-grid="true" style:writing-mode="page"/>
      <style:text-properties fo:font-size="11pt" officeooo:paragraph-rsid="00899d22" style:font-size-asian="11pt" style:font-size-complex="11pt" fo:hyphenate="true" fo:hyphenation-remain-char-count="2" fo:hyphenation-push-char-count="2" loext:hyphenation-no-caps="false"/>
    </style:style>
    <style:style style:name="P21" style:family="paragraph" style:parent-style-name="Text_20_body">
      <style:paragraph-properties fo:margin-top="0cm" fo:margin-bottom="0cm" style:contextual-spacing="false" fo:line-height="150%" fo:text-align="start" style:justify-single-word="false" fo:hyphenation-ladder-count="no-limit" style:snap-to-layout-grid="true" style:writing-mode="page"/>
      <style:text-properties fo:font-variant="normal" fo:text-transform="none" fo:color="#000000" loext:opacity="100%" style:font-name="Calibri" fo:font-size="11pt" fo:letter-spacing="normal" fo:font-style="normal" fo:font-weight="normal" officeooo:paragraph-rsid="00899d22" style:font-size-asian="11pt" style:font-size-complex="11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line-height="150%" fo:text-align="start" style:justify-single-word="false" fo:hyphenation-ladder-count="no-limit" style:writing-mode="page"/>
      <style:text-properties style:font-name="Calibri" fo:font-size="11pt" officeooo:paragraph-rsid="00783bcf" style:font-size-asian="11pt" style:font-size-complex="11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line-height="150%" fo:text-align="start" style:justify-single-word="false" fo:hyphenation-ladder-count="no-limit" style:writing-mode="page"/>
      <style:text-properties style:font-name="Calibri" fo:font-size="11pt" officeooo:paragraph-rsid="0061f8f1" style:font-size-asian="11pt" style:font-size-complex="11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line-height="150%" fo:text-align="start" style:justify-single-word="false" fo:hyphenation-ladder-count="no-limit" style:writing-mode="page"/>
      <style:text-properties style:font-name="Calibri" fo:font-size="11pt" officeooo:paragraph-rsid="0083a070" style:font-size-asian="11pt" style:font-size-complex="11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line-height="150%" fo:text-align="start" style:justify-single-word="false" fo:hyphenation-ladder-count="no-limit" style:writing-mode="page"/>
      <style:text-properties style:font-name="Calibri" fo:font-size="11pt" officeooo:paragraph-rsid="0087aeaf" style:font-size-asian="11pt" style:font-size-complex="11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line-height="150%" fo:text-align="start" style:justify-single-word="false" fo:hyphenation-ladder-count="no-limit" style:writing-mode="page"/>
      <style:text-properties fo:font-variant="normal" fo:text-transform="none" fo:color="#000000" loext:opacity="100%" style:font-name="Calibri" fo:font-size="11pt" fo:letter-spacing="normal" fo:language="pl" fo:country="PL" fo:font-style="normal" fo:font-weight="normal" officeooo:paragraph-rsid="00783bcf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line-height="150%" fo:text-align="start" style:justify-single-word="false" fo:hyphenation-ladder-count="no-limit" style:writing-mode="page"/>
      <style:text-properties style:use-window-font-color="true" loext:opacity="0%" style:font-name="Calibri" fo:font-size="11pt" fo:language="pl" fo:country="PL" fo:font-weight="normal" officeooo:paragraph-rsid="00783bcf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line-height="150%" fo:text-align="start" style:justify-single-word="false" fo:hyphenation-ladder-count="no-limit" style:writing-mode="page"/>
      <style:text-properties style:use-window-font-color="true" loext:opacity="0%" style:text-position="0% 100%" style:font-name="Calibri" fo:font-size="11pt" fo:language="pl" fo:country="PL" style:text-underline-style="none" fo:font-weight="bold" officeooo:rsid="002679cd" officeooo:paragraph-rsid="0083a070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29" style:family="paragraph" style:parent-style-name="Standard" style:master-page-name="">
      <style:paragraph-properties fo:text-align="start" style:justify-single-word="false" fo:hyphenation-ladder-count="no-limit" style:page-number="auto"/>
      <style:text-properties style:use-window-font-color="true" loext:opacity="0%" style:font-name="Calibri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30" style:family="paragraph" style:parent-style-name="Standard" style:master-page-name="">
      <style:paragraph-properties fo:text-align="end" style:justify-single-word="false" fo:hyphenation-ladder-count="no-limit" style:page-number="auto"/>
      <style:text-properties style:use-window-font-color="true" loext:opacity="0%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top="0.101cm" fo:margin-bottom="0.101cm" style:contextual-spacing="false" fo:line-height="150%" fo:text-align="start" style:justify-single-word="false" fo:hyphenation-ladder-count="no-limit" style:snap-to-layout-grid="true" style:writing-mode="page"/>
      <style:text-properties officeooo:paragraph-rsid="00783bcf" fo:hyphenate="true" fo:hyphenation-remain-char-count="2" fo:hyphenation-push-char-count="2" loext:hyphenation-no-caps="false"/>
    </style:style>
    <style:style style:name="P32" style:family="paragraph" style:parent-style-name="Table_20_Contents">
      <style:paragraph-properties fo:margin-top="0.101cm" fo:margin-bottom="0.101cm" style:contextual-spacing="false" fo:text-align="start" style:justify-single-word="false" fo:hyphenation-ladder-count="no-limit" style:snap-to-layout-grid="false"/>
      <style:text-properties style:font-name="Calibri" fo:font-size="11pt" fo:font-weight="normal" officeooo:rsid="00783bcf" officeooo:paragraph-rsid="0082180f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33" style:family="paragraph" style:parent-style-name="Table_20_Contents">
      <style:paragraph-properties fo:margin-top="0.101cm" fo:margin-bottom="0.101cm" style:contextual-spacing="false" fo:text-align="start" style:justify-single-word="false" fo:hyphenation-ladder-count="no-limit" style:snap-to-layout-grid="false"/>
      <style:text-properties style:font-name="Calibri" fo:font-size="11pt" fo:font-weight="normal" officeooo:rsid="00783bcf" officeooo:paragraph-rsid="0086b764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34" style:family="paragraph" style:parent-style-name="Table_20_Contents">
      <style:paragraph-properties fo:margin-top="0.101cm" fo:margin-bottom="0.101cm" style:contextual-spacing="false" fo:line-height="150%" fo:text-align="start" style:justify-single-word="false" fo:hyphenation-ladder-count="no-limit" style:snap-to-layout-grid="false"/>
      <style:text-properties style:font-name="Calibri" fo:font-size="11pt" fo:font-weight="normal" officeooo:rsid="00783bcf" officeooo:paragraph-rsid="0086b764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line-height="150%" fo:text-align="start" style:justify-single-word="false" fo:hyphenation-ladder-count="no-limit" fo:text-indent="0cm" style:auto-text-indent="false"/>
      <style:text-properties fo:color="#000000" loext:opacity="100%" style:font-name="Calibri" fo:font-size="11pt" fo:font-style="normal" fo:font-weight="normal" officeooo:paragraph-rsid="00783bcf" style:font-name-asian="Times New Roman1" style:font-size-asian="11pt" style:language-asian="ar" style:country-asian="SA" style:font-style-asian="normal" style:font-weight-asian="normal" style:font-name-complex="Times New Roman1" style:font-size-complex="11pt" style:font-style-complex="normal" style:font-weight-complex="normal" fo:hyphenate="true" fo:hyphenation-remain-char-count="2" fo:hyphenation-push-char-count="2" loext:hyphenation-no-caps="false"/>
    </style:style>
    <style:style style:name="P36" style:family="paragraph" style:parent-style-name="Table_20_Heading">
      <style:paragraph-properties fo:margin-left="0cm" fo:margin-right="0cm" fo:margin-top="0.101cm" fo:margin-bottom="0cm" style:contextual-spacing="false" fo:line-height="100%" fo:text-align="start" style:justify-single-word="false" fo:hyphenation-ladder-count="no-limit" fo:text-indent="0cm" style:auto-text-indent="false" style:snap-to-layout-grid="false"/>
      <style:text-properties style:use-window-font-color="true" loext:opacity="0%" style:font-name="Calibri" fo:font-size="11pt" fo:language="pl" fo:country="PL" fo:font-style="normal" style:text-underline-style="none" fo:font-weight="normal" officeooo:rsid="0063ac30" officeooo:paragraph-rsid="00660854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37" style:family="paragraph" style:parent-style-name="Text_20_body">
      <style:paragraph-properties fo:margin-left="0cm" fo:margin-right="0cm" fo:margin-top="0cm" fo:margin-bottom="0.011cm" style:contextual-spacing="false" fo:line-height="150%" fo:text-align="start" style:justify-single-word="false" fo:hyphenation-ladder-count="no-limit" fo:text-indent="0cm" style:auto-text-indent="false" style:writing-mode="lr-tb"/>
      <style:text-properties fo:color="#000000" loext:opacity="100%" style:font-name="Calibri" fo:font-size="11pt" fo:font-weight="normal" officeooo:paragraph-rsid="00783bcf" style:font-name-asian="Times New Roman1" style:font-size-asian="11pt" style:language-asian="ar" style:country-asian="SA" style:font-weight-asian="normal" style:font-name-complex="Times New Roman1" style:font-size-complex="11pt" style:font-weight-complex="normal" fo:hyphenate="true" fo:hyphenation-remain-char-count="2" fo:hyphenation-push-char-count="2" loext:hyphenation-no-caps="false"/>
    </style:style>
    <style:style style:name="P38" style:family="paragraph" style:parent-style-name="Text_20_body">
      <style:paragraph-properties fo:margin-left="0cm" fo:margin-right="0cm" fo:margin-top="0cm" fo:margin-bottom="0.011cm" style:contextual-spacing="false" fo:line-height="150%" fo:text-align="start" style:justify-single-word="false" fo:hyphenation-ladder-count="no-limit" fo:text-indent="0cm" style:auto-text-indent="false" style:writing-mode="lr-tb"/>
      <style:text-properties fo:color="#000000" loext:opacity="100%" fo:font-size="11pt" officeooo:paragraph-rsid="00899d22" style:font-size-asian="11pt" style:font-size-complex="11pt" fo:hyphenate="true" fo:hyphenation-remain-char-count="2" fo:hyphenation-push-char-count="2" loext:hyphenation-no-caps="false"/>
    </style:style>
    <style:style style:name="P39" style:family="paragraph" style:parent-style-name="Text_20_body">
      <style:paragraph-properties fo:margin-left="0cm" fo:margin-right="0cm" fo:margin-top="0cm" fo:margin-bottom="0.011cm" style:contextual-spacing="false" fo:line-height="150%" fo:text-align="start" style:justify-single-word="false" fo:hyphenation-ladder-count="no-limit" fo:text-indent="0cm" style:auto-text-indent="false" style:writing-mode="lr-tb"/>
      <style:text-properties officeooo:paragraph-rsid="0084ed8a" fo:hyphenate="true" fo:hyphenation-remain-char-count="2" fo:hyphenation-push-char-count="2" loext:hyphenation-no-caps="false"/>
    </style:style>
    <style:style style:name="P40" style:family="paragraph" style:parent-style-name="Text_20_body">
      <style:paragraph-properties fo:margin-left="0cm" fo:margin-right="0cm" fo:margin-top="0cm" fo:margin-bottom="0.011cm" style:contextual-spacing="false" fo:line-height="150%" fo:text-align="start" style:justify-single-word="false" fo:hyphenation-ladder-count="no-limit" fo:text-indent="0cm" style:auto-text-indent="false" style:writing-mode="lr-tb"/>
      <style:text-properties style:font-name="Calibri" fo:font-size="11pt" officeooo:paragraph-rsid="00899d22" style:font-size-asian="11pt" style:font-name-complex="Times New Roman1" style:font-size-complex="11pt" fo:hyphenate="true" fo:hyphenation-remain-char-count="2" fo:hyphenation-push-char-count="2" loext:hyphenation-no-caps="false"/>
    </style:style>
    <style:style style:name="P41" style:family="paragraph" style:parent-style-name="Text_20_body">
      <style:paragraph-properties fo:margin-left="0cm" fo:margin-right="0cm" fo:margin-top="0cm" fo:margin-bottom="0.011cm" style:contextual-spacing="false" fo:line-height="150%" fo:text-align="start" style:justify-single-word="false" fo:hyphenation-ladder-count="no-limit" fo:text-indent="0cm" style:auto-text-indent="false" style:writing-mode="lr-tb"/>
      <style:text-properties fo:font-variant="normal" fo:text-transform="none" fo:color="#000000" loext:opacity="100%" style:font-name="Calibri" fo:font-size="11pt" fo:letter-spacing="normal" fo:font-style="normal" fo:font-weight="normal" officeooo:rsid="00876154" officeooo:paragraph-rsid="00899d22" style:font-name-asian="TimesNewRomanPSMT" style:font-size-asian="11pt" style:language-asian="ar" style:country-asian="SA" style:font-weight-asian="normal" style:font-name-complex="Times New Roman1" style:font-size-complex="11pt" style:font-weight-complex="normal" fo:hyphenate="true" fo:hyphenation-remain-char-count="2" fo:hyphenation-push-char-count="2" loext:hyphenation-no-caps="false"/>
    </style:style>
    <style:style style:name="P42" style:family="paragraph" style:parent-style-name="Table_20_Heading">
      <style:paragraph-properties fo:margin-left="0cm" fo:margin-right="0cm" fo:margin-top="0cm" fo:margin-bottom="0cm" style:contextual-spacing="false" fo:line-height="150%" fo:text-align="start" style:justify-single-word="false" fo:hyphenation-ladder-count="no-limit" fo:text-indent="0cm" style:auto-text-indent="false" style:snap-to-layout-grid="false"/>
      <style:text-properties style:font-name="Calibri" fo:font-size="11pt" officeooo:paragraph-rsid="00899d22" style:font-size-asian="11pt" style:font-size-complex="11pt" fo:hyphenate="true" fo:hyphenation-remain-char-count="2" fo:hyphenation-push-char-count="2" loext:hyphenation-no-caps="false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padding="0cm" fo:border="none"/>
      <style:text-properties style:font-name="Calibri" fo:font-size="11pt" officeooo:paragraph-rsid="00899d22" style:font-size-asian="11pt" style:font-size-complex="11pt" fo:hyphenate="true" fo:hyphenation-remain-char-count="2" fo:hyphenation-push-char-count="2" loext:hyphenation-no-caps="false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paragraph-rsid="00899d22" style:font-size-asian="11pt" style:font-size-complex="11pt" fo:hyphenate="true" fo:hyphenation-remain-char-count="2" fo:hyphenation-push-char-count="2" loext:hyphenation-no-caps="false"/>
    </style:style>
    <style:style style:name="P45" style:family="paragraph" style:parent-style-name="Table_20_Contents">
      <style:paragraph-properties fo:line-height="150%" fo:text-align="start" style:justify-single-word="false" fo:hyphenation-ladder-count="no-limit" style:snap-to-layout-grid="false"/>
      <style:text-properties style:font-name="Calibri" fo:font-size="11pt" officeooo:paragraph-rsid="00783bcf" style:font-size-asian="11pt" style:font-size-complex="11pt" fo:hyphenate="true" fo:hyphenation-remain-char-count="2" fo:hyphenation-push-char-count="2" loext:hyphenation-no-caps="false"/>
    </style:style>
    <style:style style:name="P46" style:family="paragraph" style:parent-style-name="Table_20_Heading">
      <style:paragraph-properties fo:line-height="150%" fo:text-align="start" style:justify-single-word="false" fo:hyphenation-ladder-count="no-limit" style:snap-to-layout-grid="false"/>
      <style:text-properties style:font-name="Calibri" fo:font-size="11pt" officeooo:paragraph-rsid="0067ef6f" style:font-size-asian="11pt" style:font-size-complex="11pt" fo:hyphenate="tru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49886" style:font-weight-asian="bold"/>
    </style:style>
    <style:style style:name="T4" style:family="text">
      <style:text-properties fo:font-weight="bold" officeooo:rsid="00660854" style:font-weight-asian="bold"/>
    </style:style>
    <style:style style:name="T5" style:family="text">
      <style:text-properties fo:font-weight="bold" officeooo:rsid="007501d6" style:font-weight-asian="bold"/>
    </style:style>
    <style:style style:name="T6" style:family="text">
      <style:text-properties fo:font-weight="bold" officeooo:rsid="0080d82b" style:font-weight-asian="bold"/>
    </style:style>
    <style:style style:name="T7" style:family="text">
      <style:text-properties style:use-window-font-color="true" loext:opacity="0%" style:text-position="super 58%" fo:language="pl" fo:country="PL" fo:font-style="normal" style:text-underline-style="solid" style:text-underline-width="auto" style:text-underline-color="font-color" fo:font-weight="bold" officeooo:rsid="00639eb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loext:opacity="0%" fo:language="pl" fo:country="PL" officeooo:rsid="0080d82b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use-window-font-color="true" loext:opacity="0%" fo:language="pl" fo:country="PL" officeooo:rsid="0083a070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loext:opacity="0%" fo:language="pl" fo:country="PL" fo:font-weight="bold" officeooo:rsid="0080d82b" style:font-name-asian="Times New Roman" style:language-asian="zxx" style:country-asian="none" style:font-weight-asian="bold" style:font-name-complex="Times New Roman" style:language-complex="ar" style:country-complex="SA"/>
    </style:style>
    <style:style style:name="T12" style:family="text">
      <style:text-properties style:use-window-font-color="true" loext:opacity="0%" fo:language="pl" fo:country="PL" fo:font-weight="bol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/>
    </style:style>
    <style:style style:name="T13" style:family="text">
      <style:text-properties style:use-window-font-color="true" loext:opacity="0%" fo:language="pl" fo:country="PL" fo:font-weight="bol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4" style:family="text">
      <style:text-properties style:use-window-font-color="true" loext:opacity="0%" fo:language="pl" fo:country="PL" fo:font-weight="bold" officeooo:rsid="002b7935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5" style:family="text">
      <style:text-properties style:use-window-font-color="true" loext:opacity="0%" fo:language="pl" fo:country="PL" fo:font-weight="bold" officeooo:rsid="003db89c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6" style:family="text">
      <style:text-properties style:use-window-font-color="true" loext:opacity="0%" fo:language="pl" fo:country="PL" fo:font-weight="bold" officeooo:rsid="00783bcf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7" style:family="text">
      <style:text-properties style:use-window-font-color="true" loext:opacity="0%" fo:language="pl" fo:country="PL" fo:font-weight="bold" officeooo:rsid="0083a070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8" style:family="text">
      <style:text-properties style:use-window-font-color="true" loext:opacity="0%" fo:language="pl" fo:country="PL" fo:font-weight="bold" officeooo:rsid="0087aeaf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9" style:family="text">
      <style:text-properties style:use-window-font-color="true" loext:opacity="0%" fo:language="pl" fo:country="PL" fo:font-weight="bold" officeooo:rsid="003b6e2b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/>
    </style:style>
    <style:style style:name="T20" style:family="text">
      <style:text-properties style:use-window-font-color="true" loext:opacity="0%" fo:language="pl" fo:country="PL" fo:font-weight="bold" officeooo:rsid="00783bcf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/>
    </style:style>
    <style:style style:name="T21" style:family="text">
      <style:text-properties style:use-window-font-color="true" loext:opacity="0%" fo:language="pl" fo:country="PL" fo:font-weight="bold" officeooo:rsid="0083a070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/>
    </style:style>
    <style:style style:name="T22" style:family="text">
      <style:text-properties style:use-window-font-color="true" loext:opacity="0%" fo:language="pl" fo:country="PL" fo:font-weight="bold" officeooo:rsid="0087aeaf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/>
    </style:style>
    <style:style style:name="T23" style:family="text">
      <style:text-properties style:use-window-font-color="true" loext:opacity="0%" fo:language="pl" fo:country="PL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 loext:opacity="0%" fo:language="pl" fo:country="PL" fo:font-weight="normal" officeooo:rsid="0099908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5" style:family="text">
      <style:text-properties style:use-window-font-color="true" loext:opacity="0%" fo:language="pl" fo:country="PL" fo:font-style="italic" style:text-underline-style="solid" style:text-underline-width="auto" style:text-underline-color="font-color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6" style:family="text">
      <style:text-properties style:use-window-font-color="true" loext:opacity="0%" fo:language="pl" fo:country="PL" fo:font-style="italic" style:text-underline-style="solid" style:text-underline-width="auto" style:text-underline-color="font-color" fo:font-weight="bold" officeooo:rsid="004d74f2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7" style:family="text">
      <style:text-properties style:use-window-font-color="true" loext:opacity="0%" fo:language="pl" fo:country="PL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28" style:family="text">
      <style:text-properties style:use-window-font-color="true" loext:opacity="0%" fo:language="pl" fo:country="PL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fo:language="pl" fo:country="PL" fo:font-style="normal" style:text-underline-style="none" fo:font-weight="normal" officeooo:rsid="005f1d1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fo:language="pl" fo:country="PL" fo:font-style="normal" style:text-underline-style="none" fo:font-weight="normal" officeooo:rsid="0062f9ba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fo:language="pl" fo:country="PL" fo:font-style="normal" style:text-underline-style="none" fo:font-weight="normal" officeooo:rsid="00783bcf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fo:language="pl" fo:country="PL" fo:font-style="normal" style:text-underline-style="none" fo:font-weight="normal" officeooo:rsid="005da18f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fo:language="pl" fo:country="PL" fo:font-style="normal" style:text-underline-style="none" fo:font-weight="normal" officeooo:rsid="0077ac06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fo:language="pl" fo:country="PL" fo:font-style="normal" style:text-underline-style="none" fo:font-weight="normal" officeooo:rsid="00793183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fo:language="pl" fo:country="PL" fo:font-style="normal" style:text-underline-style="none" fo:font-weight="normal" officeooo:rsid="002f473d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fo:language="pl" fo:country="PL" fo:font-style="normal" style:text-underline-style="none" fo:font-weight="normal" officeooo:rsid="008e2fa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style:use-window-font-color="true" loext:opacity="0%" fo:language="pl" fo:country="PL" fo:font-style="normal" style:text-underline-style="none" fo:font-weight="normal" officeooo:rsid="009b440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style:use-window-font-color="true" loext:opacity="0%" fo:language="pl" fo:country="PL" fo:font-style="normal" style:text-underline-style="none" fo:font-weight="normal" officeooo:rsid="009cd894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style:use-window-font-color="true" loext:opacity="0%" fo:language="pl" fo:country="PL" fo:font-style="normal" style:text-underline-style="none" fo:font-weight="normal" officeooo:rsid="00660854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fo:language="pl" fo:country="PL" fo:font-style="normal" style:text-underline-style="none" fo:font-weight="bold" officeooo:rsid="0062f9ba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1" style:family="text">
      <style:text-properties style:use-window-font-color="true" loext:opacity="0%" fo:language="pl" fo:country="PL" fo:font-style="normal" style:text-underline-style="none" fo:font-weight="bold" officeooo:rsid="00793183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2" style:family="text">
      <style:text-properties style:use-window-font-color="true" loext:opacity="0%" fo:language="pl" fo:country="PL" fo:font-style="normal" style:text-underline-style="none" fo:font-weight="bold" officeooo:rsid="005da18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3" style:family="text">
      <style:text-properties style:use-window-font-color="true" loext:opacity="0%" fo:language="pl" fo:country="PL" fo:font-style="normal" style:text-underline-style="none" fo:font-weight="bold" officeooo:rsid="00996a7c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4" style:family="text">
      <style:text-properties style:use-window-font-color="true" loext:opacity="0%" fo:language="pl" fo:country="PL" fo:font-style="normal" style:text-underline-style="none" fo:font-weight="bold" officeooo:rsid="009aa5e1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5" style:family="text">
      <style:text-properties style:use-window-font-color="true" loext:opacity="0%" fo:language="pl" fo:country="PL" fo:font-style="normal" style:text-underline-style="none" fo:font-weight="bold" officeooo:rsid="009b440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6" style:family="text">
      <style:text-properties style:use-window-font-color="true" loext:opacity="0%" fo:language="pl" fo:country="PL" fo:font-style="normal" style:text-underline-style="none" fo:font-weight="bold" officeooo:rsid="009cd894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7" style:family="text">
      <style:text-properties style:use-window-font-color="true" loext:opacity="0%" fo:language="pl" fo:country="PL" fo:font-style="normal" style:text-underline-style="none" fo:font-weight="bold" officeooo:rsid="0087aea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8" style:family="text">
      <style:text-properties style:use-window-font-color="true" loext:opacity="0%" fo:language="pl" fo:country="PL" fo:font-style="normal" style:text-underline-style="none" fo:font-weight="bold" fo:background-color="transparent" loext:char-shading-value="0" style:font-name-asian="Times New Roman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9" style:family="text">
      <style:text-properties style:use-window-font-color="true" loext:opacity="0%" fo:language="pl" fo:country="PL" fo:font-style="normal" style:text-underline-style="none" fo:font-weight="bold" officeooo:rsid="0081c892" fo:background-color="transparent" loext:char-shading-value="0" style:font-name-asian="Times New Roman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0" style:family="text">
      <style:text-properties style:use-window-font-color="true" loext:opacity="0%" fo:language="pl" fo:country="PL" fo:font-style="normal" style:text-underline-style="none" fo:font-weight="bold" officeooo:rsid="0082180f" fo:background-color="transparent" loext:char-shading-value="0" style:font-name-asian="Times New Roman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1" style:family="text">
      <style:text-properties style:use-window-font-color="true" loext:opacity="0%" fo:language="pl" fo:country="PL" fo:font-style="normal" style:text-underline-style="none" fo:font-weight="bold" officeooo:rsid="0086b764" fo:background-color="transparent" loext:char-shading-value="0" style:font-name-asian="Times New Roman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2" style:family="text">
      <style:text-properties style:use-window-font-color="true" loext:opacity="0%" fo:language="pl" fo:country="PL" fo:font-style="normal" style:text-underline-style="none" fo:font-weight="bold" officeooo:rsid="00a48c22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3" style:family="text">
      <style:text-properties style:use-window-font-color="true" loext:opacity="0%" fo:language="pl" fo:country="PL" fo:font-style="normal" style:text-underline-style="none" officeooo:rsid="00a48c22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4" style:family="text">
      <style:text-properties style:use-window-font-color="true" loext:opacity="0%" fo:language="pl" fo:country="PL" fo:font-style="normal" style:text-underline-style="none" fo:background-color="transparent" loext:char-shading-value="0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T55" style:family="text">
      <style:text-properties style:use-window-font-color="true" loext:opacity="0%" fo:language="pl" fo:country="PL" fo:font-style="normal" style:text-underline-style="none" officeooo:rsid="00648b63" fo:background-color="transparent" loext:char-shading-value="0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T56" style:family="text">
      <style:text-properties style:use-window-font-color="true" loext:opacity="0%" fo:language="pl" fo:country="PL" fo:font-style="normal" style:text-underline-style="none" officeooo:rsid="0081c892" fo:background-color="transparent" loext:char-shading-value="0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T57" style:family="text">
      <style:text-properties style:use-window-font-color="true" loext:opacity="0%" style:text-position="0% 100%" fo:language="pl" fo:country="PL" style:text-underline-style="none" fo:font-weight="bold" officeooo:rsid="002679c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/>
    </style:style>
    <style:style style:name="T58" style:family="text">
      <style:text-properties style:use-window-font-color="true" loext:opacity="0%" style:text-position="0% 100%" fo:language="pl" fo:country="PL" fo:font-style="normal" style:text-underline-style="none" fo:font-weight="normal" officeooo:rsid="0081c892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9" style:family="text">
      <style:text-properties style:use-window-font-color="true" loext:opacity="0%" style:text-position="0% 100%" fo:language="pl" fo:country="PL" fo:font-style="normal" style:text-underline-style="none" fo:font-weight="normal" officeooo:rsid="0083a070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0" style:family="text">
      <style:text-properties style:use-window-font-color="true" loext:opacity="0%" style:text-position="0% 100%" fo:language="pl" fo:country="PL" fo:font-style="normal" style:text-underline-style="none" fo:font-weight="normal" officeooo:rsid="00a48c22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style:use-window-font-color="true" loext:opacity="0%" style:text-position="0% 100%" fo:language="pl" fo:country="PL" fo:font-style="normal" style:text-underline-style="none" fo:font-weight="normal" officeooo:rsid="0062f9ba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style:use-window-font-color="true" loext:opacity="0%" style:text-position="0% 100%" fo:language="pl" fo:country="PL" fo:font-style="normal" style:text-underline-style="none" fo:font-weight="bold" officeooo:rsid="00a48c22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3" style:family="text">
      <style:text-properties style:use-window-font-color="true" loext:opacity="0%" style:text-position="0% 100%" fo:language="pl" fo:country="PL" fo:font-style="normal" style:text-underline-style="none" fo:font-weight="bold" officeooo:rsid="0081c892" fo:background-color="transparent" loext:char-shading-value="0" style:font-name-asian="Times New Roman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64" style:family="text">
      <style:text-properties style:use-window-font-color="true" loext:opacity="0%" style:text-position="0% 100%" fo:language="pl" fo:country="PL" fo:font-style="normal" style:text-underline-style="none" fo:font-weight="bold" officeooo:rsid="0087aeaf" fo:background-color="transparent" loext:char-shading-value="0" style:font-name-asian="Times New Roman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65" style:family="text">
      <style:text-properties style:use-window-font-color="true" loext:opacity="0%" style:text-position="0% 100%" fo:language="pl" fo:country="PL" fo:font-style="normal" style:text-underline-style="none" fo:font-weight="bold" officeooo:rsid="0083a07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6" style:family="text">
      <style:text-properties style:use-window-font-color="true" loext:opacity="0%" style:text-position="0% 100%" fo:language="pl" fo:country="PL" fo:font-style="normal" style:text-underline-style="none" fo:font-weight="bold" officeooo:rsid="0062f9ba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7" style:family="text">
      <style:text-properties style:use-window-font-color="true" loext:opacity="0%" style:text-position="0% 100%" fo:language="pl" fo:country="PL" fo:font-style="normal" style:text-underline-style="none" fo:font-weight="bold" officeooo:rsid="0087aea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8" style:family="text">
      <style:text-properties style:use-window-font-color="true" loext:opacity="0%" style:font-name="Calibri" fo:language="pl" fo:country="PL" fo:font-style="normal" style:text-underline-style="none" fo:font-weight="normal" officeooo:rsid="0043f41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9" style:family="text">
      <style:text-properties style:use-window-font-color="true" loext:opacity="0%" style:font-name="Calibri" fo:language="pl" fo:country="PL" fo:font-style="normal" style:text-underline-style="none" fo:font-weight="normal" officeooo:rsid="0061005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0" style:family="text">
      <style:text-properties style:use-window-font-color="true" loext:opacity="0%" style:font-name="Calibri" fo:language="pl" fo:country="PL" fo:font-style="normal" style:text-underline-style="none" fo:font-weight="normal" officeooo:rsid="00a48c22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style:font-name="Calibri" fo:language="pl" fo:country="PL" fo:font-style="normal" style:text-underline-style="none" fo:font-weight="normal" officeooo:rsid="008f4b40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2" style:family="text">
      <style:text-properties style:use-window-font-color="true" loext:opacity="0%" style:font-name="Calibri" fo:language="pl" fo:country="PL" fo:font-style="normal" style:text-underline-style="none" fo:font-weight="bold" officeooo:rsid="00a48c22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3" style:family="text">
      <style:text-properties style:use-window-font-color="true" loext:opacity="0%" style:font-name="Calibri" fo:language="pl" fo:country="PL" fo:font-style="normal" style:text-underline-style="none" fo:font-weight="bold" officeooo:rsid="00a90c96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4" style:family="text">
      <style:text-properties style:use-window-font-color="true" loext:opacity="0%" style:font-name="Calibri" fo:language="pl" fo:country="PL" fo:font-style="normal" style:text-underline-style="none" fo:font-weight="bold" officeooo:rsid="006bb921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5" style:family="text">
      <style:text-properties style:use-window-font-color="true" loext:opacity="0%" style:font-name="Calibri" fo:language="pl" fo:country="PL" fo:font-style="normal" style:text-underline-style="none" fo:font-weight="bold" officeooo:rsid="00610055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6" style:family="text">
      <style:text-properties style:use-window-font-color="true" loext:opacity="0%" style:font-name="Calibri" fo:language="pl" fo:country="PL" fo:font-style="normal" style:text-underline-style="none" fo:font-weight="bold" officeooo:rsid="00a91167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7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bold" officeooo:rsid="005da18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78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bold" officeooo:rsid="00574323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79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bold" officeooo:rsid="009aa5e1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80" style:family="text">
      <style:text-properties style:use-window-font-color="true" loext:opacity="0%" fo:font-size="11pt" fo:language="pl" fo:country="PL" officeooo:rsid="00a19eb6" style:letter-kerning="true" fo:background-color="transparent" loext:char-shading-value="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81" style:family="text">
      <style:text-properties style:use-window-font-color="true" loext:opacity="0%" fo:font-size="11pt" fo:language="pl" fo:country="PL" officeooo:rsid="0060bfdd" style:letter-kerning="true" fo:background-color="transparent" loext:char-shading-value="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82" style:family="text">
      <style:text-properties style:use-window-font-color="true" loext:opacity="0%" fo:font-size="11pt" fo:language="pl" fo:country="PL" officeooo:rsid="008e2fae" style:letter-kerning="true" fo:background-color="transparent" loext:char-shading-value="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83" style:family="text">
      <style:text-properties style:use-window-font-color="true" loext:opacity="0%" fo:font-size="11pt" fo:language="pl" fo:country="PL" fo:font-style="italic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84" style:family="text">
      <style:text-properties style:use-window-font-color="true" loext:opacity="0%" fo:font-size="11pt" fo:language="pl" fo:country="PL" fo:font-style="italic" style:text-underline-style="solid" style:text-underline-width="auto" style:text-underline-color="font-color" fo:font-weight="bold" officeooo:rsid="006e6c79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8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6" style:family="text">
      <style:text-properties fo:font-style="italic" style:text-underline-style="solid" style:text-underline-width="auto" style:text-underline-color="font-color" fo:font-weight="bold" officeooo:rsid="002053ab" style:font-style-asian="italic" style:font-weight-asian="bold" style:font-style-complex="italic" style:font-weight-complex="bold"/>
    </style:style>
    <style:style style:name="T87" style:family="text">
      <style:text-properties fo:color="#000000" loext:opacity="100%" fo:language="pl" fo:country="PL" fo:font-weight="bol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/>
    </style:style>
    <style:style style:name="T88" style:family="text">
      <style:text-properties fo:color="#000000" loext:opacity="100%" style:font-name="Calibri" fo:language="pl" fo:country="PL" fo:font-style="normal" officeooo:rsid="00190964" fo:background-color="transparent" loext:char-shading-value="0" style:font-name-asian="Times New Roman" style:language-asian="ar" style:country-asian="SA" style:font-style-asian="normal" style:font-name-complex="Times New Roman" style:language-complex="ar" style:country-complex="SA" style:font-style-complex="normal" style:font-weight-complex="bold"/>
    </style:style>
    <style:style style:name="T89" style:family="text">
      <style:text-properties fo:color="#000000" loext:opacity="100%" style:font-name="Calibri" fo:language="pl" fo:country="PL" fo:font-style="normal" officeooo:rsid="0069e445" fo:background-color="transparent" loext:char-shading-value="0" style:font-name-asian="Times New Roman1" style:language-asian="ar" style:country-asian="SA" style:font-style-asian="normal" style:font-name-complex="Times New Roman1" style:language-complex="ar" style:country-complex="SA" style:font-style-complex="normal" style:font-weight-complex="bold"/>
    </style:style>
    <style:style style:name="T90" style:family="text">
      <style:text-properties fo:color="#000000" loext:opacity="100%" style:font-name="Calibri" fo:language="pl" fo:country="PL" fo:font-style="normal" officeooo:rsid="009059d0" fo:background-color="transparent" loext:char-shading-value="0" style:font-name-asian="Times New Roman1" style:language-asian="ar" style:country-asian="SA" style:font-style-asian="normal" style:font-name-complex="Times New Roman1" style:language-complex="ar" style:country-complex="SA" style:font-style-complex="normal" style:font-weight-complex="bold"/>
    </style:style>
    <style:style style:name="T91" style:family="text">
      <style:text-properties fo:color="#000000" loext:opacity="100%" style:font-name="Calibri" fo:language="pl" fo:country="PL" fo:font-style="normal" officeooo:rsid="006eda99" fo:background-color="transparent" loext:char-shading-value="0" style:font-name-asian="Times New Roman1" style:language-asian="ar" style:country-asian="SA" style:font-style-asian="normal" style:font-name-complex="Times New Roman1" style:language-complex="ar" style:country-complex="SA" style:font-style-complex="normal" style:font-weight-complex="bold"/>
    </style:style>
    <style:style style:name="T92" style:family="text">
      <style:text-properties fo:color="#000000" loext:opacity="100%" style:font-name="Calibri" fo:language="pl" fo:country="PL" fo:font-style="normal" officeooo:rsid="00190964" fo:background-color="transparent" loext:char-shading-value="0" style:font-name-asian="Times New Roman1" style:language-asian="ar" style:country-asian="SA" style:font-style-asian="normal" style:font-name-complex="Times New Roman1" style:language-complex="ar" style:country-complex="SA" style:font-style-complex="normal" style:font-weight-complex="bold"/>
    </style:style>
    <style:style style:name="T93" style:family="text">
      <style:text-properties fo:color="#000000" loext:opacity="100%" style:font-name="Calibri" fo:language="pl" fo:country="PL" fo:font-style="normal" officeooo:rsid="008bdd57" fo:background-color="transparent" loext:char-shading-value="0" style:font-name-asian="Times New Roman1" style:language-asian="ar" style:country-asian="SA" style:font-style-asian="normal" style:font-name-complex="Times New Roman1" style:language-complex="ar" style:country-complex="SA" style:font-style-complex="normal" style:font-weight-complex="bold"/>
    </style:style>
    <style:style style:name="T94" style:family="text">
      <style:text-properties fo:color="#000000" loext:opacity="100%" style:font-name="Calibri" fo:font-size="11pt" fo:language="pl" fo:country="PL" fo:font-style="normal" fo:font-weight="normal" style:font-name-asian="Times New Roman1" style:font-size-asian="11pt" style:language-asian="ar" style:country-asian="SA" style:font-style-asian="normal" style:font-weight-asian="normal" style:font-name-complex="Times New Roman1" style:font-size-complex="11pt" style:font-style-complex="normal" style:font-weight-complex="normal"/>
    </style:style>
    <style:style style:name="T95" style:family="text">
      <style:text-properties fo:color="#000000" loext:opacity="100%" style:font-name="Calibri" fo:font-size="11pt" fo:language="pl" fo:country="PL" fo:font-style="normal" officeooo:rsid="00190964" fo:background-color="transparent" loext:char-shading-value="0" style:font-name-asian="Times New Roman1" style:font-size-asian="11pt" style:language-asian="ar" style:country-asian="SA" style:font-style-asian="normal" style:font-name-complex="Times New Roman1" style:font-size-complex="11pt" style:language-complex="ar" style:country-complex="SA" style:font-style-complex="normal"/>
    </style:style>
    <style:style style:name="T96" style:family="text">
      <style:text-properties fo:color="#000000" loext:opacity="100%" style:font-name="Calibri" fo:font-size="11pt" fo:language="pl" fo:country="PL" fo:font-style="normal" officeooo:rsid="008755e8" fo:background-color="transparent" loext:char-shading-value="0" style:font-name-asian="Times New Roman1" style:font-size-asian="11pt" style:language-asian="ar" style:country-asian="SA" style:font-style-asian="normal" style:font-name-complex="Times New Roman1" style:font-size-complex="11pt" style:language-complex="ar" style:country-complex="SA" style:font-style-complex="normal"/>
    </style:style>
    <style:style style:name="T97" style:family="text">
      <style:text-properties fo:color="#000000" loext:opacity="100%" style:font-name="Calibri" fo:font-size="11pt" fo:language="pl" fo:country="PL" fo:font-style="normal" officeooo:rsid="00190964" fo:background-color="transparent" loext:char-shading-value="0" style:font-name-asian="Times New Roman" style:font-size-asian="11pt" style:language-asian="ar" style:country-asian="SA" style:font-style-asian="normal" style:font-name-complex="Times New Roman" style:font-size-complex="11pt" style:language-complex="ar" style:country-complex="SA" style:font-style-complex="normal" style:font-weight-complex="bold"/>
    </style:style>
    <style:style style:name="T98" style:family="text">
      <style:text-properties fo:color="#000000" loext:opacity="100%" officeooo:rsid="0068202b"/>
    </style:style>
    <style:style style:name="T99" style:family="text">
      <style:text-properties fo:color="#000000" loext:opacity="100%" officeooo:rsid="0092b8e2"/>
    </style:style>
    <style:style style:name="T100" style:family="text">
      <style:text-properties fo:color="#000000" loext:opacity="100%" officeooo:rsid="00a815c6"/>
    </style:style>
    <style:style style:name="T101" style:family="text">
      <style:text-properties fo:color="#000000" loext:opacity="100%" officeooo:rsid="009ebf2f"/>
    </style:style>
    <style:style style:name="T102" style:family="text">
      <style:text-properties fo:color="#000000" loext:opacity="100%" officeooo:rsid="0085e394"/>
    </style:style>
    <style:style style:name="T103" style:family="text">
      <style:text-properties fo:color="#000000" loext:opacity="100%" officeooo:rsid="00a0a386"/>
    </style:style>
    <style:style style:name="T104" style:family="text">
      <style:text-properties fo:color="#000000" loext:opacity="100%" officeooo:rsid="00894ff2"/>
    </style:style>
    <style:style style:name="T105" style:family="text">
      <style:text-properties fo:color="#000000" loext:opacity="100%" officeooo:rsid="009492ca"/>
    </style:style>
    <style:style style:name="T106" style:family="text">
      <style:text-properties fo:color="#000000" loext:opacity="100%" officeooo:rsid="00a19eb6"/>
    </style:style>
    <style:style style:name="T107" style:family="text">
      <style:text-properties fo:color="#000080" loext:opacity="100%" style:font-name="Calibri" fo:font-size="11pt" fo:language="zxx" fo:country="none" style:text-underline-style="solid" style:text-underline-width="auto" style:text-underline-color="font-color" style:font-size-asian="11pt" style:language-asian="zxx" style:country-asian="none" style:font-size-complex="11pt"/>
    </style:style>
    <style:style style:name="T108" style:family="text">
      <style:text-properties officeooo:rsid="00485f4a"/>
    </style:style>
    <style:style style:name="T109" style:family="text">
      <style:text-properties style:font-name="Calibri"/>
    </style:style>
    <style:style style:name="T110" style:family="text">
      <style:text-properties style:font-name="Calibri" officeooo:rsid="00389201"/>
    </style:style>
    <style:style style:name="T111" style:family="text">
      <style:text-properties style:font-name="Calibri" officeooo:rsid="0040c8b0"/>
    </style:style>
    <style:style style:name="T112" style:family="text">
      <style:text-properties style:font-name="Calibri" officeooo:rsid="003b6e2b"/>
    </style:style>
    <style:style style:name="T113" style:family="text">
      <style:text-properties style:font-name="Calibri" officeooo:rsid="00321653"/>
    </style:style>
    <style:style style:name="T114" style:family="text">
      <style:text-properties style:font-name="Calibri" officeooo:rsid="00783bcf"/>
    </style:style>
    <style:style style:name="T115" style:family="text">
      <style:text-properties style:font-name="Calibri" style:font-name-asian="Times New Roman1" style:language-asian="ar" style:country-asian="SA" style:font-name-complex="Times New Roman1"/>
    </style:style>
    <style:style style:name="T116" style:family="text">
      <style:text-properties style:font-name="Calibri" style:font-name-asian="TimesNewRomanPSMT" style:language-asian="ar" style:country-asian="SA" style:font-name-complex="Times New Roman1"/>
    </style:style>
    <style:style style:name="T117" style:family="text">
      <style:text-properties style:font-name="Calibri" fo:font-weight="normal" officeooo:rsid="00876154" style:font-name-asian="TimesNewRomanPSMT" style:language-asian="ar" style:country-asian="SA" style:font-weight-asian="normal" style:font-name-complex="Times New Roman1" style:font-weight-complex="normal"/>
    </style:style>
    <style:style style:name="T118" style:family="text">
      <style:text-properties style:font-name="Calibri" fo:font-size="11pt" style:font-size-asian="11pt" style:font-name-complex="Times New Roman1" style:font-size-complex="11pt"/>
    </style:style>
    <style:style style:name="T119" style:family="text">
      <style:text-properties style:font-name="Calibri" fo:font-size="11pt" officeooo:rsid="006541ae" fo:background-color="transparent" loext:char-shading-value="0" style:font-size-asian="11pt" style:font-size-complex="11pt"/>
    </style:style>
    <style:style style:name="T120" style:family="text">
      <style:text-properties style:font-name="Calibri" fo:font-size="11pt" officeooo:rsid="0081c892" fo:background-color="transparent" loext:char-shading-value="0" style:font-size-asian="11pt" style:font-size-complex="11pt"/>
    </style:style>
    <style:style style:name="T121" style:family="text">
      <style:text-properties style:font-name="Calibri" officeooo:rsid="0080d82b"/>
    </style:style>
    <style:style style:name="T122" style:family="text">
      <style:text-properties style:font-name="Calibri" officeooo:rsid="008b8625"/>
    </style:style>
    <style:style style:name="T123" style:family="text">
      <style:text-properties officeooo:rsid="00783bcf"/>
    </style:style>
    <style:style style:name="T124" style:family="text">
      <style:text-properties fo:font-size="11pt" officeooo:rsid="006042ea" fo:background-color="transparent" loext:char-shading-value="0" style:font-size-asian="11pt" style:font-size-complex="11pt"/>
    </style:style>
    <style:style style:name="T125" style:family="text">
      <style:text-properties fo:font-size="11pt" officeooo:rsid="00a48c22" fo:background-color="transparent" loext:char-shading-value="0" style:font-size-asian="11pt" style:font-size-complex="11pt"/>
    </style:style>
    <style:style style:name="T126" style:family="text">
      <style:text-properties fo:font-size="11pt" officeooo:rsid="00a19eb6" fo:background-color="transparent" loext:char-shading-value="0" style:font-size-asian="11pt" style:font-size-complex="11pt"/>
    </style:style>
    <style:style style:name="T127" style:family="text">
      <style:text-properties fo:font-size="11pt" officeooo:rsid="0060bfdd" fo:background-color="transparent" loext:char-shading-value="0" style:font-size-asian="11pt" style:font-size-complex="11pt"/>
    </style:style>
    <style:style style:name="T128" style:family="text">
      <style:text-properties fo:font-size="11pt" officeooo:rsid="00610055" fo:background-color="transparent" loext:char-shading-value="0" style:font-size-asian="11pt" style:font-size-complex="11pt"/>
    </style:style>
    <style:style style:name="T129" style:family="text">
      <style:text-properties fo:font-size="11pt" officeooo:rsid="008e2fae" fo:background-color="transparent" loext:char-shading-value="0" style:font-size-asian="11pt" style:font-size-complex="11pt"/>
    </style:style>
    <style:style style:name="T130" style:family="text">
      <style:text-properties fo:font-size="11pt" officeooo:rsid="00863ae3" fo:background-color="transparent" loext:char-shading-value="0" style:font-size-asian="11pt" style:font-size-complex="11pt"/>
    </style:style>
    <style:style style:name="T131" style:family="text">
      <style:text-properties fo:font-size="11pt" officeooo:rsid="00a38849" fo:background-color="transparent" loext:char-shading-value="0" style:font-size-asian="11pt" style:font-size-complex="11pt"/>
    </style:style>
    <style:style style:name="T132" style:family="text">
      <style:text-properties fo:font-variant="normal" fo:text-transform="none" fo:color="#000000" loext:opacity="100%" fo:letter-spacing="normal" fo:language="pl" fo:country="PL" fo:font-style="normal" fo:font-weight="normal" style:font-name-asian="Times New Roman" style:language-asian="zxx" style:country-asian="none" style:font-weight-asian="bold" style:font-name-complex="Times New Roman" style:language-complex="ar" style:country-complex="SA" style:font-weight-complex="normal"/>
    </style:style>
    <style:style style:name="T133" style:family="text">
      <style:text-properties fo:font-variant="normal" fo:text-transform="none" fo:color="#000000" loext:opacity="100%" fo:letter-spacing="normal" fo:language="pl" fo:country="PL" fo:font-style="normal" fo:font-weight="normal" officeooo:rsid="0099908e" style:font-name-asian="Times New Roman" style:language-asian="zxx" style:country-asian="none" style:font-weight-asian="bold" style:font-name-complex="Times New Roman" style:language-complex="ar" style:country-complex="SA" style:font-weight-complex="normal"/>
    </style:style>
    <style:style style:name="T134" style:family="text">
      <style:text-properties fo:font-variant="normal" fo:text-transform="none" fo:color="#000000" loext:opacity="100%" fo:letter-spacing="normal" fo:font-style="normal" fo:font-weight="normal"/>
    </style:style>
    <style:style style:name="T135" style:family="text">
      <style:text-properties fo:font-variant="normal" fo:text-transform="none" fo:color="#000000" loext:opacity="100%" fo:letter-spacing="normal" fo:font-style="normal" fo:font-weight="normal" officeooo:rsid="009c50a5"/>
    </style:style>
    <style:style style:name="T136" style:family="text">
      <style:text-properties fo:font-variant="normal" fo:text-transform="none" fo:color="#000000" loext:opacity="100%" style:font-name="Calibri" fo:letter-spacing="normal" fo:language="pl" fo:country="PL" fo:font-style="normal" style:text-underline-style="none" fo:font-weight="normal" officeooo:rsid="0069e445" style:letter-kerning="tru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fo:color="#000000" loext:opacity="100%" style:font-name="Calibri" fo:letter-spacing="normal" fo:language="pl" fo:country="PL" fo:font-style="normal" style:text-underline-style="none" fo:font-weight="normal" officeooo:rsid="006affd3" style:letter-kerning="tru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style:font-name="Calibri" fo:letter-spacing="normal" fo:font-style="normal" fo:font-weight="normal" officeooo:rsid="00876154" style:font-name-asian="TimesNewRomanPSMT" style:language-asian="ar" style:country-asian="SA" style:font-weight-asian="normal" style:font-name-complex="Times New Roman1" style:font-weight-complex="normal"/>
    </style:style>
    <style:style style:name="T139" style:family="text">
      <style:text-properties officeooo:rsid="006b2add"/>
    </style:style>
    <style:style style:name="T140" style:family="text">
      <style:text-properties officeooo:rsid="008f145c"/>
    </style:style>
    <style:style style:name="T141" style:family="text">
      <style:text-properties officeooo:rsid="0080d82b"/>
    </style:style>
    <style:style style:name="T142" style:family="text">
      <style:text-properties officeooo:rsid="00610055" fo:background-color="transparent" loext:char-shading-value="0" style:font-weight-complex="normal"/>
    </style:style>
    <style:style style:name="T143" style:family="text">
      <style:text-properties officeooo:rsid="00a48c22" fo:background-color="transparent" loext:char-shading-value="0" style:font-weight-complex="normal"/>
    </style:style>
    <style:style style:name="T144" style:family="text">
      <style:text-properties officeooo:rsid="00617429" fo:background-color="transparent" loext:char-shading-value="0" style:font-weight-complex="normal"/>
    </style:style>
    <style:style style:name="T145" style:family="text">
      <style:text-properties officeooo:rsid="00a90c96"/>
    </style:style>
    <style:style style:name="T146" style:family="text">
      <style:text-properties officeooo:rsid="00a9116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09">Wieliczka </text:span><text:span text:style-name="T114">1</text:span><text:span text:style-name="T122">5</text:span><text:span text:style-name="T110">.</text:span><text:span text:style-name="T111">0</text:span><text:span text:style-name="T121">5</text:span><text:span text:style-name="T109">.20</text:span><text:span text:style-name="T112">2</text:span><text:span text:style-name="T114">5</text:span><text:span text:style-name="T109"> r</text:span><text:span text:style-name="T113">ok</text:span></text:p>
      <text:p text:style-name="P29">WMG.6840.<text:span text:style-name="T141">15</text:span>.20<text:span text:style-name="T108">2</text:span><text:span text:style-name="T123">5</text:span><text:tab/><text:tab/></text:p>
      <text:p text:style-name="P1"/>
      <text:p text:style-name="P1"/>
      <text:p text:style-name="P2">OGŁOSZENIE</text:p>
      <text:p text:style-name="P4"><text:span text:style-name="T2">Burmistrz Miasta i Gminy Wieliczka </text:span><text:span text:style-name="T1"><text:s/></text:span></text:p>
      <text:p text:style-name="P4"><text:span text:style-name="T1">ogłasza </text:span><text:span text:style-name="T3">I</text:span><text:span text:style-name="T5"> </text:span><text:span text:style-name="T1">przetarg</text:span><text:span text:style-name="T6">i</text:span><text:span text:style-name="T4"> </text:span><text:span text:style-name="T1">ustn</text:span><text:span text:style-name="T6">e</text:span><text:span text:style-name="T1"> nieograniczon</text:span><text:span text:style-name="T6">e</text:span></text:p>
      <text:p text:style-name="P5"><text:span text:style-name="T8">na sprzedaż nieruchomości położon</text:span><text:span text:style-name="T9">ych</text:span><text:span text:style-name="T8"> w </text:span><text:span text:style-name="T11">Sułkowie</text:span></text:p>
      <text:p text:style-name="P3"/>
      <text:p text:style-name="P8">Oznaczenie <text:s/>i <text:s/>powierzchnia <text:s/>nieruchomości:</text:p>
      <text:p text:style-name="P42"><text:span text:style-name="T39">Przedmiotem sprzedaży </text:span><text:span text:style-name="T31">jest d</text:span><text:span text:style-name="T33">ział</text:span><text:span text:style-name="T34">ka</text:span><text:span text:style-name="T33"> </text:span><text:span text:style-name="T32">n</text:span><text:span text:style-name="T35">ume</text:span><text:span text:style-name="T32">r </text:span><text:span text:style-name="T43">169/5</text:span><text:span text:style-name="T41"> </text:span><text:span text:style-name="T32">o pow</text:span><text:span text:style-name="T33">ierzchni</text:span><text:span text:style-name="T32"> </text:span><text:span text:style-name="T41">0,</text:span><text:span text:style-name="T43">1001</text:span><text:span text:style-name="T42"> ha, </text:span><text:span text:style-name="T36">d</text:span><text:span text:style-name="T33">ział</text:span><text:span text:style-name="T34">ka</text:span><text:span text:style-name="T33"> </text:span><text:span text:style-name="T32">n</text:span><text:span text:style-name="T35">ume</text:span><text:span text:style-name="T32">r </text:span><text:span text:style-name="T43">169/</text:span><text:span text:style-name="T44">6</text:span><text:span text:style-name="T41"> </text:span><text:span text:style-name="T32">o pow</text:span><text:span text:style-name="T33">ierzchni</text:span><text:span text:style-name="T32"> </text:span><text:span text:style-name="T41">0,</text:span><text:span text:style-name="T44">1001</text:span><text:span text:style-name="T42"> ha, </text:span><text:span text:style-name="T36">d</text:span><text:span text:style-name="T33">ział</text:span><text:span text:style-name="T34">ka</text:span><text:span text:style-name="T33"> </text:span><text:span text:style-name="T32">n</text:span><text:span text:style-name="T35">ume</text:span><text:span text:style-name="T32">r </text:span><text:span text:style-name="T43">169/</text:span><text:span text:style-name="T44">7</text:span><text:span text:style-name="T41"> </text:span><text:span text:style-name="T32">o pow</text:span><text:span text:style-name="T33">ierzchni</text:span><text:span text:style-name="T32"> </text:span><text:span text:style-name="T41">0,</text:span><text:span text:style-name="T43">1</text:span><text:span text:style-name="T44">000</text:span><text:span text:style-name="T42"> ha, </text:span><text:span text:style-name="T36">d</text:span><text:span text:style-name="T33">ział</text:span><text:span text:style-name="T34">ka</text:span><text:span text:style-name="T33"> </text:span><text:span text:style-name="T32">n</text:span><text:span text:style-name="T35">ume</text:span><text:span text:style-name="T32">r </text:span><text:span text:style-name="T43">169/</text:span><text:span text:style-name="T44">8</text:span><text:span text:style-name="T41"> </text:span><text:span text:style-name="T32">o pow</text:span><text:span text:style-name="T33">ierzchni</text:span><text:span text:style-name="T32"> </text:span><text:span text:style-name="T41">0,</text:span><text:span text:style-name="T43">1</text:span><text:span text:style-name="T44">001</text:span><text:span text:style-name="T42"> ha, </text:span><text:span text:style-name="T37">D</text:span><text:span text:style-name="T33">ział</text:span><text:span text:style-name="T34">k</text:span><text:span text:style-name="T37">i</text:span><text:span text:style-name="T33"> </text:span><text:span text:style-name="T32">n</text:span><text:span text:style-name="T35">ume</text:span><text:span text:style-name="T32">r </text:span><text:span text:style-name="T43">169/</text:span><text:span text:style-name="T45">3, 169/4, 169/5, 169/6, 169/7, 169/8 </text:span><text:span text:style-name="T37">w celu zapewnienia dostępu do </text:span><text:span text:style-name="T38">d</text:span><text:span text:style-name="T37">rogi gminnej </text:span><text:span text:style-name="T38">zgodnie z warunkiem wynikającym z decyzji podziałowej </text:span><text:span text:style-name="T37">będą sprzedane wraz z udziałem </text:span></text:p>
      <text:p text:style-name="P42"><text:span text:style-name="T38">wynoszącym 1/6 </text:span><text:span text:style-name="T37">w działce</text:span><text:span text:style-name="T45"> 169/9</text:span><text:span text:style-name="T37"> o powierzchni</text:span><text:span text:style-name="T45"> 0,0721 ha</text:span><text:span text:style-name="T42">. </text:span><text:span text:style-name="T38">Wszystkie działki</text:span><text:span text:style-name="T46"> </text:span><text:span text:style-name="T32">położon</text:span><text:span text:style-name="T36">e</text:span><text:span text:style-name="T32"> </text:span><text:span text:style-name="T38">są </text:span><text:span text:style-name="T32">w </text:span><text:span text:style-name="T44">Sułkowie</text:span></text:p>
      <text:p text:style-name="P42"><text:span text:style-name="T38">i </text:span><text:span text:style-name="T32">objęt</text:span><text:span text:style-name="T36">e</text:span><text:span text:style-name="T32"> </text:span><text:span text:style-name="T38">są </text:span><text:span text:style-name="T32">księgą wieczystą </text:span><text:span text:style-name="T77">KR1I/000</text:span><text:span text:style-name="T79">05068/7</text:span><text:span text:style-name="T78"> </text:span><text:span text:style-name="T32">prowadzoną przez Sąd Rejonowy w Wieliczce, III Wydział Ksiąg Wieczystych.</text:span></text:p>
      <text:p text:style-name="P36"/>
      <text:p text:style-name="P46"><text:span text:style-name="T26">O</text:span><text:span text:style-name="T25">pis <text:s/>Nieruchomości:</text:span><text:span text:style-name="T29"><text:tab/></text:span></text:p>
      <text:p text:style-name="P19"><text:span text:style-name="T98">Przedmiotow</text:span><text:span text:style-name="T99">e</text:span><text:span text:style-name="T98"> </text:span><text:span text:style-name="T99">działki </text:span><text:span text:style-name="T98">zlokalizowan</text:span><text:span text:style-name="T99">e są w </text:span><text:span text:style-name="T100">środkowo – wschodniej części </text:span><text:span text:style-name="T101">Sułkow</text:span><text:span text:style-name="T100">a</text:span><text:span text:style-name="T101"> przy granicy z </text:span></text:p>
      <text:p text:style-name="P19"><text:span text:style-name="T101">Ochmanowem.</text:span><text:span text:style-name="T99"> </text:span><text:span text:style-name="T102">Sąsiedztwo dział</text:span><text:span text:style-name="T99">ek</text:span><text:span text:style-name="T102"> stanowi</text:span><text:span text:style-name="T101">ą tereny niezabudowane, </text:span><text:span text:style-name="T103">pola uprawne,</text:span><text:span text:style-name="T101"> tereny </text:span><text:span text:style-name="T102">zabudowa</text:span><text:span text:style-name="T101">ne </text:span></text:p>
      <text:p text:style-name="P19"><text:span text:style-name="T101">domami </text:span><text:span text:style-name="T102">jednorodzinn</text:span><text:span text:style-name="T101">ymi a od strony wschodniej znajduje się cmentarz.</text:span><text:span text:style-name="T99"> </text:span><text:span text:style-name="T101">Sprzedawane d</text:span><text:span text:style-name="T104">ziałk</text:span><text:span text:style-name="T103">i</text:span><text:span text:style-name="T104"> </text:span><text:span text:style-name="T101">będą </text:span></text:p>
      <text:p text:style-name="P19"><text:span text:style-name="T104">posiada</text:span><text:span text:style-name="T101">ły</text:span><text:span text:style-name="T104"> dostęp do drogi gminnej </text:span><text:span text:style-name="T101">częściowo </text:span><text:span text:style-name="T104">asfaltowej </text:span><text:span text:style-name="T101">i częściowo żwirowej <text:s/></text:span><text:span text:style-name="T103">poprzez działkę 169/9, </text:span></text:p>
      <text:p text:style-name="P19"><text:span text:style-name="T103">w której udział wynoszący 1/6 będzie sprzedany łącznie z każdą z działek.</text:span><text:span text:style-name="T104"> </text:span><text:span text:style-name="T101">Działki są porośnięte </text:span><text:span text:style-name="T100">z różną</text:span></text:p>
      <text:p text:style-name="P19"><text:span text:style-name="T100">intensywnością roślinnością niską i wysoką. </text:span><text:span text:style-name="T101">Wzdłuż drogi </text:span><text:span text:style-name="T103">zlokalizowana jest</text:span><text:span text:style-name="T105"> sieć </text:span><text:span text:style-name="T101">elektroenergetyczna. </text:span></text:p>
      <text:p text:style-name="P19"><text:span text:style-name="T105">Wodociąg i </text:span><text:span text:style-name="T103">gaz</text:span><text:span text:style-name="T105"> znajdują się </text:span><text:span text:style-name="T103">przy najbliższych zabudowaniach.</text:span></text:p>
      <text:p text:style-name="P16"><text:span text:style-name="T103">Na d</text:span><text:span text:style-name="T104">ział</text:span><text:span text:style-name="T103">ce</text:span><text:span text:style-name="T104"> </text:span><text:span text:style-name="T99">numer </text:span><text:span text:style-name="T103">169</text:span><text:span text:style-name="T99">/</text:span><text:span text:style-name="T103">8</text:span><text:span text:style-name="T99"> </text:span><text:span text:style-name="T106">znajduje się sieć elektroenergetyczna a w jej w części południowo – wschodniej słup. </text:span><text:span text:style-name="T99">Przedmiotowe działki mają kształt prostokąta. </text:span></text:p>
      <text:p text:style-name="P9"><text:span text:style-name="Domyślna_20_czcionka_20_akapitu"><text:span text:style-name="T119">Działk</text:span></text:span><text:span text:style-name="Domyślna_20_czcionka_20_akapitu"><text:span text:style-name="T120">i</text:span></text:span><text:span text:style-name="Domyślna_20_czcionka_20_akapitu"><text:span text:style-name="T119"> będąc</text:span></text:span><text:span text:style-name="Domyślna_20_czcionka_20_akapitu"><text:span text:style-name="T120">e</text:span></text:span><text:span text:style-name="Domyślna_20_czcionka_20_akapitu"><text:span text:style-name="T119"> przedmiotem sprzedaży </text:span></text:span><text:span text:style-name="Domyślna_20_czcionka_20_akapitu"><text:span text:style-name="T120">są</text:span></text:span><text:span text:style-name="Domyślna_20_czcionka_20_akapitu"><text:span text:style-name="T119"> woln</text:span></text:span><text:span text:style-name="Domyślna_20_czcionka_20_akapitu"><text:span text:style-name="T120">e</text:span></text:span><text:span text:style-name="Domyślna_20_czcionka_20_akapitu"><text:span text:style-name="T119"> od jakichkolwiek obciążeń.</text:span></text:span></text:p>
      <text:p text:style-name="P6"><text:span text:style-name="T83">Przeznaczenie w Miejscowym </text:span><text:span text:style-name="T84">Planie Zagospodarowania Przestrzennego</text:span><text:span text:style-name="T83">:</text:span><text:span text:style-name="T28"><text:tab/></text:span></text:p>
      <text:p text:style-name="P11"><text:span text:style-name="Domyślna_20_czcionka_20_akapitu"><text:span text:style-name="T124"><text:tab/></text:span></text:span><text:span text:style-name="Domyślna_20_czcionka_20_akapitu"><text:span text:style-name="T125">Ww</text:span></text:span><text:span text:style-name="Domyślna_20_czcionka_20_akapitu"><text:span text:style-name="T126"> działki </text:span></text:span><text:span text:style-name="Domyślna_20_czcionka_20_akapitu"><text:span text:style-name="T127">pod</text:span></text:span><text:span text:style-name="Domyślna_20_czcionka_20_akapitu"><text:span text:style-name="T128">le</text:span></text:span><text:span text:style-name="Domyślna_20_czcionka_20_akapitu"><text:span text:style-name="T127">ga</text:span></text:span><text:span text:style-name="Domyślna_20_czcionka_20_akapitu"><text:span text:style-name="T129">ją</text:span></text:span><text:span text:style-name="Domyślna_20_czcionka_20_akapitu"><text:span text:style-name="T127"> ustaleniom Miejscowego Planu Zagospodarowania Przestrzennego, zgodnie </text:span></text:span></text:p>
      <text:p text:style-name="P17"><text:span text:style-name="Domyślna_20_czcionka_20_akapitu"><text:span text:style-name="T127">z którym </text:span></text:span><text:span text:style-name="Domyślna_20_czcionka_20_akapitu"><text:span text:style-name="T126">d</text:span></text:span><text:span text:style-name="Domyślna_20_czcionka_20_akapitu"><text:span text:style-name="T127">ziałk</text:span></text:span><text:span text:style-name="Domyślna_20_czcionka_20_akapitu"><text:span text:style-name="T129">i</text:span></text:span><text:span text:style-name="Domyślna_20_czcionka_20_akapitu"><text:span text:style-name="T127"> ewidencyjn</text:span></text:span><text:span text:style-name="Domyślna_20_czcionka_20_akapitu"><text:span text:style-name="T129">e</text:span></text:span><text:span text:style-name="Domyślna_20_czcionka_20_akapitu"><text:span text:style-name="T127"> numer </text:span></text:span><text:span text:style-name="Domyślna_20_czcionka_20_akapitu"><text:span text:style-name="T126">169/5, 169/6, 169/7 </text:span></text:span><text:span text:style-name="Domyślna_20_czcionka_20_akapitu"><text:span text:style-name="T127">położon</text:span></text:span><text:span text:style-name="Domyślna_20_czcionka_20_akapitu"><text:span text:style-name="T129">e są</text:span></text:span><text:span text:style-name="Domyślna_20_czcionka_20_akapitu"><text:span text:style-name="T127"> w terenach oznaczonych symbolem </text:span></text:span><text:span text:style-name="Domyślna_20_czcionka_20_akapitu"><text:span text:style-name="T126">31MN.2</text:span></text:span><text:span text:style-name="Domyślna_20_czcionka_20_akapitu"><text:span text:style-name="T130"> – tereny zabudowy </text:span></text:span><text:span text:style-name="Domyślna_20_czcionka_20_akapitu"><text:span text:style-name="T126">jednorodzinnej</text:span></text:span><text:span text:style-name="Domyślna_20_czcionka_20_akapitu"><text:span text:style-name="T129">. </text:span></text:span><text:span text:style-name="Domyślna_20_czcionka_20_akapitu"><text:span text:style-name="T126">Działka numer 169/8 położona jest częściowo w terenach </text:span></text:span></text:p>
      <text:p text:style-name="P17"><text:span text:style-name="Domyślna_20_czcionka_20_akapitu"><text:span text:style-name="T127">oznaczonych symbolem </text:span></text:span><text:span text:style-name="Domyślna_20_czcionka_20_akapitu"><text:span text:style-name="T126">31MN.2</text:span></text:span><text:span text:style-name="Domyślna_20_czcionka_20_akapitu"><text:span text:style-name="T130"> – tereny zabudowy </text:span></text:span><text:span text:style-name="Domyślna_20_czcionka_20_akapitu"><text:span text:style-name="T126">jednorodzinnej a częściowo </text:span></text:span><text:span text:style-name="Domyślna_20_czcionka_20_akapitu"><text:span text:style-name="T131">85</text:span></text:span><text:span text:style-name="Domyślna_20_czcionka_20_akapitu"><text:span text:style-name="T126">KDD – tereny </text:span></text:span></text:p>
      <text:p text:style-name="P17"><text:span text:style-name="Domyślna_20_czcionka_20_akapitu"><text:span text:style-name="T80">publicznych dróg klasy dojazdowej. Działka numer 169/9 </text:span></text:span><text:span text:style-name="Domyślna_20_czcionka_20_akapitu"><text:span text:style-name="T81">położon</text:span></text:span><text:span text:style-name="Domyślna_20_czcionka_20_akapitu"><text:span text:style-name="T80">a jest</text:span></text:span><text:span text:style-name="Domyślna_20_czcionka_20_akapitu"><text:span text:style-name="T82"> </text:span></text:span><text:span text:style-name="Domyślna_20_czcionka_20_akapitu"><text:span text:style-name="T81">w terenach oznaczonych symbolem</text:span></text:span><text:span text:style-name="Domyślna_20_czcionka_20_akapitu"><text:span text:style-name="T80"> 4ZI – tereny zieleni izolacyjnej. </text:span></text:span></text:p>
      <text:p text:style-name="P45"><text:span text:style-name="T85">Cena <text:s/></text:span><text:span text:style-name="T86">wywoławcza </text:span><text:span text:style-name="T85">nieruchomości:</text:span></text:p>
      <text:p text:style-name="P15"><text:span text:style-name="T68">- C</text:span><text:span text:style-name="T69">ena </text:span><text:span text:style-name="T70">netto </text:span><text:span text:style-name="T71">działki numer </text:span><text:span text:style-name="T72">169/5</text:span><text:span text:style-name="T69"> wynosi </text:span><text:span text:style-name="T72">1</text:span><text:span text:style-name="T76">60</text:span><text:span text:style-name="T69"> </text:span><text:span text:style-name="T74">000</text:span><text:span text:style-name="T75">,00 złotych, </text:span><text:span text:style-name="T70">cena netto udziału wynoszącego</text:span></text:p>
      <text:p text:style-name="P15"><text:span text:style-name="T70">1/6 w działce numer </text:span><text:span text:style-name="T72">169/9</text:span><text:span text:style-name="T70"> wynosi </text:span><text:span text:style-name="T72">5 000,00 złotych. </text:span></text:p>
      <text:p text:style-name="P13">Łączna cena netto wynosi 1<text:span text:style-name="T145">6</text:span><text:span text:style-name="T146">5</text:span> 000,00 złotych.</text:p>
      <text:p text:style-name="P15"><text:span text:style-name="T68">- C</text:span><text:span text:style-name="T69">ena </text:span><text:span text:style-name="T70">netto </text:span><text:span text:style-name="T71">działki numer </text:span><text:span text:style-name="T72">169/6</text:span><text:span text:style-name="T69"> wynosi </text:span><text:span text:style-name="T72">1</text:span><text:span text:style-name="T73">65</text:span><text:span text:style-name="T69"> </text:span><text:span text:style-name="T74">000</text:span><text:span text:style-name="T75">,00 złotych, </text:span><text:span text:style-name="T70">cena netto udziału wynoszącego </text:span></text:p>
      <text:p text:style-name="P15"><text:span text:style-name="T70">1/6 w działce numer </text:span><text:span text:style-name="T72">169/9</text:span><text:span text:style-name="T70"> wynosi </text:span><text:span text:style-name="T72">5 000,00 złotych. </text:span></text:p>
      <text:p text:style-name="P15"><text:soft-page-break/><text:span text:style-name="T72">Łączna cena netto wynosi 17</text:span><text:span text:style-name="T73">0</text:span><text:span text:style-name="T72"> 000,00 złotych.</text:span></text:p>
      <text:p text:style-name="P15"><text:span text:style-name="T68">- C</text:span><text:span text:style-name="T69">ena </text:span><text:span text:style-name="T70">netto </text:span><text:span text:style-name="T71">działki numer </text:span><text:span text:style-name="T72">169/7</text:span><text:span text:style-name="T69"> wynosi </text:span><text:span text:style-name="T72">180</text:span><text:span text:style-name="T69"> </text:span><text:span text:style-name="T74">000</text:span><text:span text:style-name="T75">,00 złotych, </text:span><text:span text:style-name="T70">cena netto udziału wynoszącego </text:span></text:p>
      <text:p text:style-name="P15"><text:span text:style-name="T70">1/6 w działce numer </text:span><text:span text:style-name="T72">169/9</text:span><text:span text:style-name="T70"> wynosi </text:span><text:span text:style-name="T72">5 000,00 złotych. </text:span></text:p>
      <text:p text:style-name="P13">Łączna cena netto wynosi 185 000,00 złotych.</text:p>
      <text:p text:style-name="P15"><text:span text:style-name="T68">- C</text:span><text:span text:style-name="T69">ena </text:span><text:span text:style-name="T70">netto </text:span><text:span text:style-name="T71">działki numer </text:span><text:span text:style-name="T72">169/8</text:span><text:span text:style-name="T69"> wynosi </text:span><text:span text:style-name="T72">180</text:span><text:span text:style-name="T69"> </text:span><text:span text:style-name="T74">000</text:span><text:span text:style-name="T75">,00 złotych, </text:span><text:span text:style-name="T70">cena netto udziału wynoszącego </text:span></text:p>
      <text:p text:style-name="P15"><text:span text:style-name="T70">1/6 w działce numer </text:span><text:span text:style-name="T72">169/9</text:span><text:span text:style-name="T70"> wynosi </text:span><text:span text:style-name="T72">5 000,00 złotych. </text:span></text:p>
      <text:p text:style-name="P14">Łączna cena netto wynosi 185 000,00 złotych.</text:p>
      <text:p text:style-name="P12"><text:span text:style-name="T142">Do powyższ</text:span><text:span text:style-name="T143">ych</text:span><text:span text:style-name="T142"> kwot doliczony zostanie </text:span><text:span text:style-name="T144">podatek VAT w wysokości 23%.</text:span></text:p>
      <text:p text:style-name="P18">Wadium:</text:p>
      <text:p text:style-name="P32"><text:span text:style-name="T55">W</text:span><text:span text:style-name="T54">adium </text:span><text:span text:style-name="T56">dla działki numer </text:span><text:span text:style-name="T49">169/</text:span><text:span text:style-name="T51">5</text:span><text:span text:style-name="T56"> wraz z udziałem </text:span><text:span text:style-name="T53">1/6 w działce numer </text:span><text:span text:style-name="T52">169/9 </text:span><text:span text:style-name="T54">wynosi </text:span><text:span text:style-name="T51">25</text:span><text:span text:style-name="T48"> 000,00 złotych</text:span></text:p>
      <text:p text:style-name="P32"><text:span text:style-name="T55">W</text:span><text:span text:style-name="T54">adium </text:span><text:span text:style-name="T56">dla działki numer </text:span><text:span text:style-name="T49">169/</text:span><text:span text:style-name="T51">6</text:span><text:span text:style-name="T56"> wraz z udziałem </text:span><text:span text:style-name="T53">1/6 w działce numer </text:span><text:span text:style-name="T52">169/9</text:span><text:span text:style-name="T53"> </text:span><text:span text:style-name="T54">wynosi </text:span><text:span text:style-name="T50">2</text:span><text:span text:style-name="T51">8</text:span><text:span text:style-name="T48"> 000,00 złotych</text:span></text:p>
      <text:p text:style-name="P33"><text:span text:style-name="T55">W</text:span><text:span text:style-name="T54">adium </text:span><text:span text:style-name="T56">dla działki numer</text:span><text:span text:style-name="T49"> 169/</text:span><text:span text:style-name="T51">7</text:span><text:span text:style-name="T49"> </text:span><text:span text:style-name="T56">wraz z udziałem </text:span><text:span text:style-name="T53">1/6 w działce numer </text:span><text:span text:style-name="T52">169/9 </text:span><text:span text:style-name="T48">wynosi </text:span><text:span text:style-name="T51">30</text:span><text:span text:style-name="T48"> 000,00 złotych</text:span></text:p>
      <text:p text:style-name="P34"><text:span text:style-name="T55">W</text:span><text:span text:style-name="T54">adium </text:span><text:span text:style-name="T56">dla działki numer</text:span><text:span text:style-name="T49"> 169/</text:span><text:span text:style-name="T51">8</text:span><text:span text:style-name="T49"> </text:span><text:span text:style-name="T56">wraz z udziałem </text:span><text:span text:style-name="T53">1/6 w działce numer </text:span><text:span text:style-name="T52">169/9 </text:span><text:span text:style-name="T48">wynosi 3</text:span><text:span text:style-name="T51">5</text:span><text:span text:style-name="T48"> 000,00 złotych</text:span></text:p>
      <text:p text:style-name="P22"><text:span text:style-name="T27">Wadium należy wpłacić do dnia</text:span><text:span text:style-name="T13"> </text:span><text:span text:style-name="T17">1</text:span><text:span text:style-name="T18">8</text:span><text:span text:style-name="T17"> czerwca</text:span><text:span text:style-name="T14"> </text:span><text:span text:style-name="T13">20</text:span><text:span text:style-name="T15">2</text:span><text:span text:style-name="T16">5</text:span><text:span text:style-name="T13"> roku </text:span><text:span text:style-name="T23">na </text:span><text:span text:style-name="T24">rachunek bankowy</text:span><text:span text:style-name="T23"> BS Wieliczka</text:span></text:p>
      <text:p text:style-name="P22"><text:span text:style-name="T27">nr </text:span><text:span text:style-name="T12">79-8619-0006-0010-0200-4705-0007</text:span><text:span text:style-name="T87">. </text:span></text:p>
      <text:p text:style-name="P22"><text:span text:style-name="T132">Za datę wpłacenia wadium uważa się wpływ wymaganej kwoty na ww rachunek bankowy </text:span><text:span text:style-name="T133">gminy</text:span><text:span text:style-name="T132">. </text:span></text:p>
      <text:p text:style-name="P26">Tytuł wpłaty wadium winien wskazywać uczestnika przetargu oraz numer ewidencyjny działki.</text:p>
      <text:p text:style-name="P27">Wadium zostanie zaliczone na poczet ceny nabycia lub zwrócone osobom, które nie wygrają przetargu.</text:p>
      <text:p text:style-name="P7">Termin, <text:s/>miejsce <text:s/>i <text:s/>warunki <text:s/>przetargu:</text:p>
      <text:p text:style-name="P23"><text:span text:style-name="T8">Przetarg</text:span><text:span text:style-name="T10">i</text:span><text:span text:style-name="T8"> odbę</text:span><text:span text:style-name="T10">dą</text:span><text:span text:style-name="T8"> się w dniu </text:span><text:span text:style-name="T22">26</text:span><text:span text:style-name="T21"> czerwca</text:span><text:span text:style-name="T19"> </text:span><text:span text:style-name="T12">20</text:span><text:span text:style-name="T19">2</text:span><text:span text:style-name="T20">5</text:span><text:span text:style-name="T12"> roku w Urzędzie Miasta i Gminy w Wieliczce, ul. Po</text:span><text:span text:style-name="T57">wstania </text:span></text:p>
      <text:p text:style-name="P28">Warszawskiego 1 – sala widowiskowa MAGISTRAT:</text:p>
      <text:p text:style-name="P24"><text:span text:style-name="T58">- działk</text:span><text:span text:style-name="T59">a</text:span><text:span text:style-name="T58"> numer </text:span><text:span text:style-name="T63">169/</text:span><text:span text:style-name="T64">5</text:span><text:span text:style-name="T58"> wraz z udziałem </text:span><text:span text:style-name="T60">1/6 w działce numer </text:span><text:span text:style-name="T62">169/9 </text:span><text:span text:style-name="T30">o godzinie <text:s/></text:span><text:span text:style-name="T47">9</text:span><text:span text:style-name="T40"> </text:span><text:span text:style-name="T7">00</text:span></text:p>
      <text:p text:style-name="P24"><text:span text:style-name="T58">- działk</text:span><text:span text:style-name="T59">a</text:span><text:span text:style-name="T58"> numer </text:span><text:span text:style-name="T63">169/</text:span><text:span text:style-name="T64">6</text:span><text:span text:style-name="T58"> wraz z udziałem </text:span><text:span text:style-name="T60">1/6 w działce numer </text:span><text:span text:style-name="T62">169/9 </text:span><text:span text:style-name="T61">o godzinie <text:s/></text:span><text:span text:style-name="T65">1</text:span><text:span text:style-name="T67">0</text:span><text:span text:style-name="T66"> </text:span><text:span text:style-name="T7">00</text:span></text:p>
      <text:p text:style-name="P25"><text:span text:style-name="T58">- działk</text:span><text:span text:style-name="T59">a</text:span><text:span text:style-name="T58"> numer </text:span><text:span text:style-name="T63">169/</text:span><text:span text:style-name="T64">7</text:span><text:span text:style-name="T58"> wraz z udziałem </text:span><text:span text:style-name="T60">1/6 w działce numer </text:span><text:span text:style-name="T62">169/9 </text:span><text:span text:style-name="T61">o godzinie <text:s/></text:span><text:span text:style-name="T65">1</text:span><text:span text:style-name="T67">1</text:span><text:span text:style-name="T66"> </text:span><text:span text:style-name="T7">00</text:span></text:p>
      <text:p text:style-name="P25"><text:span text:style-name="T58">- działk</text:span><text:span text:style-name="T59">a</text:span><text:span text:style-name="T58"> numer </text:span><text:span text:style-name="T63">169/</text:span><text:span text:style-name="T64">8</text:span><text:span text:style-name="T58"> wraz z udziałem </text:span><text:span text:style-name="T60">1/6 w działce numer </text:span><text:span text:style-name="T62">169/9 </text:span><text:span text:style-name="T61">o godzinie <text:s/></text:span><text:span text:style-name="T65">1</text:span><text:span text:style-name="T67">2</text:span><text:span text:style-name="T66"> </text:span><text:span text:style-name="T7">00</text:span></text:p>
      <text:p text:style-name="P10"><text:span text:style-name="T88"><text:tab/></text:span><text:span text:style-name="T89">W przetargu mogą wziąć </text:span><text:span text:style-name="T93">udział </text:span><text:span text:style-name="T90">osoby fizyczne lub prawne</text:span><text:span text:style-name="T89">, które wpłacą wadium w okre</text:span><text:span text:style-name="T91">ś</text:span><text:span text:style-name="T89">lonej wyżej wysokości i terminie. </text:span><text:span text:style-name="T136">Wadium zostanie zaliczone na poczet ceny nabycia lub zwrócone bez odsetek osobom, które nie wygrają przetargu w ciągu 3 dni od odwołania, zamknięcia, unieważnienia lub zakończenia </text:span></text:p>
      <text:p text:style-name="P20"><text:span text:style-name="T136">przetargu w sposób </text:span><text:span text:style-name="T137">w</text:span><text:span text:style-name="T136"> jaki było wniesione. <text:s/></text:span><text:span text:style-name="T92">Przetarg jest ważny bez względu na liczbę uczestników, jeżeli przynajmniej jeden z nich zaoferuje cenę wyższą niż cena wywoławcza, przy czym minimalne postąpienie wynosi nie mniej niż 1 % ceny wywoławczej, z zaokrągleniem w górę do pełnych dziesiątek złotych. </text:span></text:p>
      <text:p text:style-name="P21">W przypadku przystąpienia do przetargu osób fizycznych pozostających w związku małżeńskim, posiadających wspólność ustawową małżeńską, wymagana jest obecność obojga małżonków. W przypadku uczestnictwa w przetargu jednego z małżonków, konieczne jest przedłożenie pisemnego wyrażenia zgody współmałżonka na uczestnictwo w przetargu w celu odpłatnego nabycia nieruchomości.</text:p>
      <text:p text:style-name="P44">Uczestnik przetargu zobowiązany jest przedłożyć dokument tożsamości komisji przetargowej przed otwarciem przetargu, natomiast osoby prawne biorące udział w przetargu powinny przedstawić aktualne </text:p>
      <text:p text:style-name="P43"><text:span text:style-name="T134">dane z właściwego rejestru, w celu umożliwienia komisji przetargowej ustalenia przedstawiciela firmy, upoważnionego do uczestnictwa w przetargu w jej imieniu. W przypadku osoby reprezentującej uczestnika </text:span><text:soft-page-break/><text:span text:style-name="T134">przetargu konieczne jest przedłożenie notarialn</text:span><text:span text:style-name="T135">ego</text:span><text:span text:style-name="T134"> pełnomocnictwa upoważniającego do działania na każdym etapie postępowania przetargowego.</text:span></text:p>
      <text:p text:style-name="P40"><text:tab/>W przypadku, gdy nabywcą nieruchomości ustalony zostanie cudzoziemiec w rozumieniu ustawy </text:p>
      <text:p text:style-name="P40">z dnia 24 marca 1920 r. o nabywaniu nieruchomości przez cudzoziemców (Dz. U. z 2017 r. poz. 2278), do zawarcia umowy notarialnej sprzedaży nieruchomości nabywca winien przedłożyć zezwolenie, jeżeli uzyskanie zezwolenia wynika z przepisów cytowanej wyżej ustawy. </text:p>
      <text:p text:style-name="P38"><text:span text:style-name="T115">Gmina nie zapewnia wskazania i wytyczenia granic nieruchomości na gruncie. </text:span><text:span text:style-name="T116">O terminie zawarcia umowy notarialnej nabywca zostanie zawiadomiony do 21 dni od dnia rozstrzygnięcia przetargu. </text:span><text:span text:style-name="T138">Jeżeli osoba ustalona jako nabywca nieruchomości nie przystąpi bez usprawiedliwienia do zawarcia umowy w miejscu </text:span></text:p>
      <text:p text:style-name="P41">i w terminie podanych w zawiadomieniu, organizator przetargu może odstąpić od zawarcia umowy, </text:p>
      <text:p text:style-name="P38"><text:span text:style-name="T138">a wpłacone wadium nie podlega wówczas zwrotowi.</text:span><text:span text:style-name="T117"> </text:span></text:p>
      <text:p text:style-name="P37">Koszty umowy notarialnej i wpisów w księdze wieczystej ponosi nabywca. </text:p>
      <text:p text:style-name="P35"><text:tab/>Szczegółowych informacji na temat procedury przetargowej udziela Wydział Mienia Gminnego Urzędu Miasta i Gminy w Wieliczce, ul. Pocztowa 1, pokój <text:span text:style-name="T139">nr </text:span><text:span text:style-name="T140">E 10</text:span>2, <text:s/>tel. 12-263-43-23, a w sprawie miejscowego planu zagospodarowania przestrzennego <text:s/>Wydział Geodezji i Urbanistyki, tel. 12-263-42-26.</text:p>
      <text:p text:style-name="P39"><text:span text:style-name="T118">Pełna treść ogłoszenia o przetargu jest </text:span><text:span text:style-name="T94">wywieszona na tablicy ogłoszeń Urzędu Miasta i Gminy w Wieliczce przy ul. Powstania Warszawskiego 1 oraz ul. Pocztowej 1. Ponadto ogłoszenie zostało zamieszczone na </text:span></text:p>
      <text:p text:style-name="P39"><text:span text:style-name="T94">stronie internetowej urzędu </text:span><text:a xlink:type="simple" xlink:href="http://www.wieliczka.eu/" text:style-name="Standard" text:visited-style-name="Standard"><text:span text:style-name="T107">www.wieliczka.eu</text:span></text:a><text:span text:style-name="T94"> oraz w Biuletynie Informacji Publicznej.</text:span></text:p>
      <text:p text:style-name="P31"><text:span text:style-name="Strong_20_Emphasis"><text:span text:style-name="T95">Burmistrz Miasta i Gminy Wieliczka zastrzega sobie prawo odwołania przetarg</text:span></text:span><text:span text:style-name="Strong_20_Emphasis"><text:span text:style-name="T96">ów</text:span></text:span><text:span text:style-name="Strong_20_Emphasis"><text:span text:style-name="T95"> z ważnych powodów.</text:span></text:span><text:span text:style-name="T97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NewRomanPSMT" svg:font-family="TimesNewRomanPSMT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editing-cycles>135</meta:editing-cycles>
    <meta:editing-duration>PT14H54M23S</meta:editing-duration>
    <dc:date>2025-05-13T09:34:19.808000000</dc:date>
    <meta:print-date>2025-04-15T08:04:47.516000000</meta:print-date>
    <meta:document-statistic meta:table-count="0" meta:image-count="0" meta:object-count="0" meta:page-count="3" meta:paragraph-count="71" meta:word-count="1049" meta:character-count="7485" meta:non-whitespace-character-count="6441"/>
    <meta:user-defined meta:name="Info 1"/>
    <meta:user-defined meta:name="Info 2"/>
    <meta:user-defined meta:name="Info 3"/>
    <meta:user-defined meta:name="Info 4"/>
  </office:meta>
</office:document-meta>
</file>