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2fe17b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0aa87a" style:font-size-asian="10.5pt" style:font-weight-asian="normal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bold" officeooo:paragraph-rsid="002fe17b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.5pt" officeooo:paragraph-rsid="002c9c6a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84001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507d7b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style:font-size-asian="10.5pt" style:font-name-complex="Times New Roman" style:font-size-complex="10.5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c0ee" fo:background-color="transparent" style:font-size-asian="10.5pt" style:font-name-complex="Times New Roman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fo:background-color="transparent" style:font-size-asian="10.5pt" style:font-name-complex="Times New Roman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.5pt" style:text-underline-style="none" fo:font-weight="normal" officeooo:paragraph-rsid="002fe17b" fo:background-color="transparent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paragraph-rsid="002fe17b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26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368fa3" style:font-size-asian="10.5pt" style:font-size-complex="10.5pt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Times New Roman" fo:font-size="10.5pt" officeooo:paragraph-rsid="0062b441" style:font-size-asian="10.5pt" style:font-size-complex="10.5pt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4cc3e2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687a" fo:background-color="transparent" loext:char-shading-value="0"/>
    </style:style>
    <style:style style:name="T3" style:family="text">
      <style:text-properties fo:background-color="transparent" loext:char-shading-value="0" style:font-name-complex="Times New Roman"/>
    </style:style>
    <style:style style:name="T4" style:family="text">
      <style:text-properties officeooo:rsid="000fbb06" fo:background-color="transparent" loext:char-shading-value="0" style:font-name-complex="Times New Roman"/>
    </style:style>
    <style:style style:name="T5" style:family="text">
      <style:text-properties officeooo:rsid="002f4936" fo:background-color="transparent" loext:char-shading-value="0" style:font-name-complex="Times New Roman"/>
    </style:style>
    <style:style style:name="T6" style:family="text">
      <style:text-properties officeooo:rsid="00204e4f" fo:background-color="transparent" loext:char-shading-value="0" style:font-name-complex="Times New Roman"/>
    </style:style>
    <style:style style:name="T7" style:family="text">
      <style:text-properties officeooo:rsid="00490cec" fo:background-color="transparent" loext:char-shading-value="0" style:font-name-complex="Times New Roman"/>
    </style:style>
    <style:style style:name="T8" style:family="text">
      <style:text-properties officeooo:rsid="00284001" fo:background-color="transparent" loext:char-shading-value="0" style:font-name-complex="Times New Roman"/>
    </style:style>
    <style:style style:name="T9" style:family="text">
      <style:text-properties officeooo:rsid="0057545a" fo:background-color="transparent" loext:char-shading-value="0" style:font-name-complex="Times New Roman"/>
    </style:style>
    <style:style style:name="T10" style:family="text">
      <style:text-properties officeooo:rsid="0062b441" fo:background-color="transparent" loext:char-shading-value="0" style:font-name-complex="Times New Roman"/>
    </style:style>
    <style:style style:name="T11" style:family="text">
      <style:text-properties officeooo:rsid="0062cd6a" fo:background-color="transparent" loext:char-shading-value="0" style:font-name-complex="Times New Roman"/>
    </style:style>
    <style:style style:name="T12" style:family="text">
      <style:text-properties officeooo:rsid="00422112" fo:background-color="transparent" loext:char-shading-value="0"/>
    </style:style>
    <style:style style:name="T13" style:family="text">
      <style:text-properties officeooo:rsid="004f5a1b" fo:background-color="transparent" loext:char-shading-value="0" style:font-name-asian="Times New Roman" style:font-name-complex="Times New Roman1"/>
    </style:style>
    <style:style style:name="T14" style:family="text">
      <style:text-properties officeooo:rsid="0059e53c" fo:background-color="transparent" loext:char-shading-value="0"/>
    </style:style>
    <style:style style:name="T15" style:family="text">
      <style:text-properties officeooo:rsid="00605899" fo:background-color="transparent" loext:char-shading-value="0"/>
    </style:style>
    <style:style style:name="T16" style:family="text">
      <style:text-properties officeooo:rsid="006bb3ed" fo:background-color="transparent" loext:char-shading-value="0"/>
    </style:style>
    <style:style style:name="T17" style:family="text">
      <style:text-properties officeooo:rsid="00261d1f"/>
    </style:style>
    <style:style style:name="T18" style:family="text">
      <style:text-properties officeooo:rsid="002d7ecc"/>
    </style:style>
    <style:style style:name="T19" style:family="text">
      <style:text-properties style:text-underline-style="none" fo:font-weight="normal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507d7b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59060b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663ebb" style:font-weight-asian="normal" style:font-name-complex="Times New Roman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284001" style:font-weight-asian="normal" style:font-weight-complex="normal"/>
    </style:style>
    <style:style style:name="T25" style:family="text">
      <style:text-properties style:text-underline-style="none" fo:font-weight="normal" officeooo:rsid="00261d1f" style:font-weight-asian="normal" style:font-weight-complex="normal"/>
    </style:style>
    <style:style style:name="T26" style:family="text">
      <style:text-properties style:text-underline-style="none" fo:font-weight="normal" officeooo:rsid="002d7ecc" style:font-weight-asian="normal" style:font-weight-complex="normal"/>
    </style:style>
    <style:style style:name="T27" style:family="text">
      <style:text-properties style:text-underline-style="none" fo:font-weight="normal" officeooo:rsid="0035b58e" style:font-weight-asian="normal" style:font-weight-complex="normal"/>
    </style:style>
    <style:style style:name="T28" style:family="text">
      <style:text-properties style:text-underline-style="none" fo:font-weight="normal" officeooo:rsid="003bf3f2" style:font-weight-asian="normal" style:font-weight-complex="normal"/>
    </style:style>
    <style:style style:name="T29" style:family="text">
      <style:text-properties style:text-underline-style="none" fo:font-weight="normal" officeooo:rsid="001fda80" style:font-weight-asian="normal" style:font-weight-complex="normal"/>
    </style:style>
    <style:style style:name="T30" style:family="text">
      <style:text-properties style:text-underline-style="none" fo:font-weight="normal" officeooo:rsid="00368fa3" style:font-weight-asian="normal" style:font-weight-complex="normal"/>
    </style:style>
    <style:style style:name="T31" style:family="text">
      <style:text-properties style:text-underline-style="none" fo:font-weight="normal" officeooo:rsid="0043b803" style:font-weight-asian="normal" style:font-weight-complex="normal"/>
    </style:style>
    <style:style style:name="T32" style:family="text">
      <style:text-properties style:text-underline-style="none" fo:font-weight="normal" officeooo:rsid="00605899" style:font-weight-asian="normal" style:font-weight-complex="normal"/>
    </style:style>
    <style:style style:name="T33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34" style:family="text">
      <style:text-properties style:text-underline-style="none" fo:font-weight="normal" officeooo:rsid="00284001" fo:background-color="transparent" loext:char-shading-value="0" style:font-weight-asian="normal" style:font-name-complex="Times New Roman" style:font-weight-complex="bold"/>
    </style:style>
    <style:style style:name="T35" style:family="text">
      <style:text-properties style:text-underline-style="none" fo:font-weight="normal" officeooo:rsid="002d7ecc" fo:background-color="transparent" loext:char-shading-value="0" style:font-weight-asian="normal" style:font-name-complex="Times New Roman" style:font-weight-complex="bold"/>
    </style:style>
    <style:style style:name="T36" style:family="text">
      <style:text-properties style:text-underline-style="none" fo:font-weight="normal" officeooo:rsid="0055b0f8" fo:background-color="transparent" loext:char-shading-value="0" style:font-weight-asian="normal" style:font-name-complex="Times New Roman" style:font-weight-complex="bold"/>
    </style:style>
    <style:style style:name="T37" style:family="text">
      <style:text-properties style:text-underline-style="none" fo:font-weight="normal" officeooo:rsid="005de8bc" fo:background-color="transparent" loext:char-shading-value="0" style:font-weight-asian="normal" style:font-name-complex="Times New Roman" style:font-weight-complex="bold"/>
    </style:style>
    <style:style style:name="T38" style:family="text">
      <style:text-properties style:text-underline-style="none" fo:font-weight="normal" officeooo:rsid="00605899" fo:background-color="transparent" loext:char-shading-value="0" style:font-weight-asian="normal" style:font-name-complex="Times New Roman" style:font-weight-complex="bold"/>
    </style:style>
    <style:style style:name="T39" style:family="text">
      <style:text-properties style:text-underline-style="none" fo:font-weight="normal" officeooo:rsid="001a54d2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text-underline-style="none" fo:font-weight="normal" officeooo:rsid="00507d7b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style:text-underline-style="none" fo:font-weight="normal" officeooo:rsid="00507d7b" fo:background-color="transparent" loext:char-shading-value="0" style:font-name-asian="Times New Roman" style:font-weight-asian="normal" style:font-name-complex="Times New Roman1" style:font-weight-complex="normal"/>
    </style:style>
    <style:style style:name="T42" style:family="text">
      <style:text-properties style:text-underline-style="none" fo:font-weight="normal" officeooo:rsid="0062cd6a" fo:background-color="transparent" loext:char-shading-value="0" style:font-name-asian="Times New Roman" style:font-weight-asian="normal" style:font-name-complex="Times New Roman1" style:font-weight-complex="normal"/>
    </style:style>
    <style:style style:name="T43" style:family="text">
      <style:text-properties style:text-underline-style="none" fo:font-weight="bold" style:font-name-asian="Times New Roman" style:font-weight-asian="bold" style:font-name-complex="Times New Roman" style:font-weight-complex="normal"/>
    </style:style>
    <style:style style:name="T44" style:family="text">
      <style:text-properties style:text-underline-style="none" fo:font-weight="bold" style:font-weight-asian="bold" style:font-weight-complex="normal"/>
    </style:style>
    <style:style style:name="T45" style:family="text">
      <style:text-properties style:text-underline-style="none" fo:font-weight="bold" officeooo:rsid="00431773" style:font-weight-asian="bold" style:font-weight-complex="bold"/>
    </style:style>
    <style:style style:name="T46" style:family="text">
      <style:text-properties style:text-underline-style="none" fo:font-weight="bold" officeooo:rsid="00605899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605899" style:font-weight-asian="bold" style:font-weight-complex="bold"/>
    </style:style>
    <style:style style:name="T51" style:family="text">
      <style:text-properties officeooo:rsid="002c9c6a"/>
    </style:style>
    <style:style style:name="T52" style:family="text">
      <style:text-properties fo:font-weight="normal" officeooo:rsid="001a54d2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62cd6a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62cd6a" fo:background-color="transparent" loext:char-shading-value="0" style:font-name-asian="Times New Roman" style:font-weight-asian="normal" style:font-name-complex="Times New Roman1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officeooo:rsid="002f4936" style:font-name-complex="Times New Roman"/>
    </style:style>
    <style:style style:name="T57" style:family="text">
      <style:text-properties officeooo:rsid="00214dcf" style:font-name-complex="Times New Roman"/>
    </style:style>
    <style:style style:name="T58" style:family="text">
      <style:text-properties officeooo:rsid="000fbb06" style:font-name-complex="Times New Roman"/>
    </style:style>
    <style:style style:name="T59" style:family="text">
      <style:text-properties officeooo:rsid="003977e8" style:font-name-complex="Times New Roman"/>
    </style:style>
    <style:style style:name="T60" style:family="text">
      <style:text-properties officeooo:rsid="000e1a42" style:font-name-complex="Times New Roman"/>
    </style:style>
    <style:style style:name="T61" style:family="text">
      <style:text-properties officeooo:rsid="00490cec" style:font-name-complex="Times New Roman"/>
    </style:style>
    <style:style style:name="T62" style:family="text">
      <style:text-properties officeooo:rsid="004a0114" style:font-name-complex="Times New Roman"/>
    </style:style>
    <style:style style:name="T63" style:family="text">
      <style:text-properties officeooo:rsid="0061917f" style:font-name-complex="Times New Roman"/>
    </style:style>
    <style:style style:name="T64" style:family="text">
      <style:text-properties officeooo:rsid="00624122" style:font-name-complex="Times New Roman"/>
    </style:style>
    <style:style style:name="T65" style:family="text">
      <style:text-properties officeooo:rsid="004f998e"/>
    </style:style>
    <style:style style:name="T66" style:family="text">
      <style:text-properties officeooo:rsid="00605899"/>
    </style:style>
    <style:style style:name="T67" style:family="text">
      <style:text-properties officeooo:rsid="0062cd6a"/>
    </style:style>
    <style:style style:name="T68" style:family="text">
      <style:text-properties style:font-name="Times New Roman"/>
    </style:style>
    <style:style style:name="T69" style:family="text">
      <style:text-properties officeooo:rsid="006bb3e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1">WMG.6845.</text:span><text:span text:style-name="T16">11</text:span><text:span text:style-name="T1">.20</text:span><text:span text:style-name="T12">2</text:span><text:span text:style-name="T16">3</text:span><text:span text:style-name="T1"> <text:s text:c="3"/></text:span><text:s text:c="96"/>Wieliczka, <text:span text:style-name="T69">20</text:span>.0<text:span text:style-name="T69">2</text:span>.20<text:span text:style-name="T18">23</text:span> r.</text:h>
      <text:p text:style-name="P7"/>
      <text:p text:style-name="P24">W Y K A Z</text:p>
      <text:p text:style-name="P7"/>
      <text:p text:style-name="P9">nieruchomości stanowiąc<text:span text:style-name="T17">ej</text:span> własność Gminy Wieliczka,</text:p>
      <text:p text:style-name="P9">przeznaczon<text:span text:style-name="T17">ej</text:span> do dzierżawy</text:p>
      <text:p text:style-name="P11"/>
      <text:p text:style-name="P11">Burmistrz Miasta i Gminy Wieliczka, działając zgodnie z art.35, ust.1 i 2 ustawy z dnia 21 sierpnia 1997 r. <text:s text:c="2"/>o gospodarce nieruchomościami (tj.: Dz. U. z 20<text:span text:style-name="T18">21</text:span> r. poz. <text:span text:style-name="T17">1899</text:span> z późn. zm.)</text:p>
      <text:p text:style-name="P9"/>
      <text:p text:style-name="P15">p o d a j e <text:s text:c="2"/>d o <text:s text:c="2"/>p u b l i c z n e j <text:s text:c="2"/>w i a d o m o ś c i</text:p>
      <text:p text:style-name="P3"/>
      <text:p text:style-name="P10">wykaz nieruchomości stanowiąc<text:span text:style-name="T17">ej</text:span> własność Gminy Wieliczka,</text:p>
      <text:p text:style-name="P10">przeznaczon<text:span text:style-name="T51">ej</text:span> do dzierżawy na okres do <text:span text:style-name="T50">3</text:span><text:span text:style-name="T49"> lat</text:span></text:p>
      <text:p text:style-name="P8"/>
      <text:p text:style-name="P8"/>
      <text:p text:style-name="P16">O z n a c z e n i e <text:s text:c="2"/>n i e r u c h o m o ś c i :</text:p>
      <text:p text:style-name="P4"/>
      <text:p text:style-name="P12"><text:span text:style-name="T30">D</text:span><text:span text:style-name="T23">ziałk</text:span><text:span text:style-name="T30">a</text:span><text:span text:style-name="T23"> </text:span><text:span text:style-name="T24">ewid. </text:span><text:span text:style-name="T23">nr </text:span><text:span text:style-name="T45">22</text:span><text:span text:style-name="T46">3</text:span><text:span text:style-name="T45">/</text:span><text:span text:style-name="T46">5</text:span><text:span text:style-name="T23"> o powierzchni </text:span><text:span text:style-name="T30">0</text:span><text:span text:style-name="T25">,</text:span><text:span text:style-name="T32">4562</text:span><text:span text:style-name="T30"> ha</text:span><text:span text:style-name="T43">,</text:span><text:span text:style-name="T44"> </text:span><text:span text:style-name="T23">położona w </text:span><text:span text:style-name="T31">Wieliczka obręb 1</text:span><text:span text:style-name="T26">, dla której prowadzona jest </text:span><text:span text:style-name="T33">księg</text:span><text:span text:style-name="T37">a</text:span><text:span text:style-name="T33"> wieczyst</text:span><text:span text:style-name="T37">a</text:span><text:span text:style-name="T33"> nr </text:span><text:span text:style-name="T36">KR1I/000</text:span><text:span text:style-name="T38">17307</text:span><text:span text:style-name="T36">/</text:span><text:span text:style-name="T38">2</text:span><text:span text:style-name="T34"> </text:span><text:span text:style-name="T35">przez Sąd Rejonowy w Wieliczce – III Wydział Ksiąg Wieczystych</text:span><text:span text:style-name="T33">.</text:span></text:p>
      <text:p text:style-name="P2"/>
      <text:p text:style-name="P11"><text:span text:style-name="T48">O</text:span><text:span text:style-name="T47"> p i s <text:s text:c="2"/>n i e r u c h o m o ś c i :</text:span></text:p>
      <text:p text:style-name="P5"/>
      <text:list xml:id="list1520916484" text:style-name="L1">
        <text:list-header>
          <text:p text:style-name="P27"><text:span text:style-name="T27">Przedmiotem dzierżawy będzie część działki ewid. nr </text:span><text:span text:style-name="T31">22</text:span><text:span text:style-name="T32">3</text:span><text:span text:style-name="T31">/</text:span><text:span text:style-name="T32">5</text:span><text:span text:style-name="T27"> o powierzchni </text:span><text:span text:style-name="T31">0</text:span><text:span text:style-name="T28">,</text:span><text:span text:style-name="T30">0</text:span><text:span text:style-name="T32">100</text:span><text:span text:style-name="T31"> ha</text:span><text:span text:style-name="T29">.</text:span></text:p>
        </text:list-header>
      </text:list>
      <text:list xml:id="list3858251208" text:style-name="L2">
        <text:list-header>
          <text:p text:style-name="P28"><text:span text:style-name="T56">Obszar na którym zlokalizowana jest przedmiotowa nieruchomość podlega ustaleniom</text:span><text:span text:style-name="T4"> Miejscow</text:span><text:span text:style-name="T5">ego</text:span><text:span text:style-name="T4"> Plan</text:span><text:span text:style-name="T5">u</text:span><text:span text:style-name="T4"> Zagospodarowania Przestrzennego </text:span><text:span text:style-name="T6">obszar "</text:span><text:span text:style-name="T7">A</text:span><text:span text:style-name="T6">", </text:span><text:span text:style-name="T5">zgodnie z którym </text:span><text:span text:style-name="T4">p</text:span><text:span text:style-name="T58">ołożona </text:span><text:span text:style-name="T57">jest</text:span><text:span text:style-name="T58"> w </text:span><text:span text:style-name="T59">terenie</text:span><text:span text:style-name="T58"> oznaczonym symbolem </text:span><text:span text:style-name="T63">73</text:span><text:span text:style-name="T61">U</text:span><text:span text:style-name="T55"> </text:span><text:span text:style-name="T63">oraz </text:span><text:span text:style-name="T64">strefie PP </text:span><text:span text:style-name="T60">–</text:span><text:span text:style-name="T55"> </text:span><text:span text:style-name="T64">ochrony przestrzeni publicznej historycznego zespołu starego miasta Wieliczki</text:span><text:span text:style-name="T62">. </text:span><text:span text:style-name="T4">Nieruchomość posiada dostęp do</text:span><text:span text:style-name="T9"> </text:span><text:span text:style-name="T4">publicznej </text:span><text:span text:style-name="T9">drogi </text:span><text:span text:style-name="T10">klasy zbiorczej (6 KDZ) oraz </text:span><text:span text:style-name="T4">publicznej </text:span><text:span text:style-name="T9">drogi </text:span><text:span text:style-name="T10">klasy dojazdowej (112 KDD)</text:span><text:span text:style-name="T4">.</text:span></text:p>
        </text:list-header>
      </text:list>
      <text:p text:style-name="P19"/>
      <text:p text:style-name="P16">C zy n s z <text:s/>d z i e r ż a w n y :</text:p>
      <text:p text:style-name="P5"/>
      <text:list xml:id="list2408145667" text:style-name="L3">
        <text:list-header>
          <text:p text:style-name="P29">Kwota czynszu dzierżawnego ustalona jest zgodnie z Zarządzeniem <text:span text:style-name="T67">nr 301/2021 </text:span>Burmistrza Miasta i Gminy Wieliczka z dnia <text:span text:style-name="T67">6 grudnia </text:span>20<text:span text:style-name="T67">2</text:span>1 roku i <text:span text:style-name="T65">wynosi 100</text:span><text:span text:style-name="T53">0,00</text:span><text:span text:style-name="T52"> zł netto </text:span><text:span text:style-name="T53">miesięcznie</text:span><text:span text:style-name="T54">.</text:span><text:span text:style-name="T13"> </text:span><text:span text:style-name="T1">Do kwot czynszu dolicza się obowiązujący podatek VAT </text:span><text:span text:style-name="T2">23%</text:span><text:span text:style-name="T1">. </text:span><text:span text:style-name="T3">Czynsz płatny jest do </text:span><text:span text:style-name="T8">1</text:span><text:span text:style-name="T11">5. tego </text:span><text:span text:style-name="T3">każdego </text:span><text:span text:style-name="T11">miesiąca</text:span><text:span text:style-name="T3">.</text:span></text:p>
        </text:list-header>
      </text:list>
      <text:p text:style-name="P21"/>
      <text:p text:style-name="P25">Z a s a d y <text:s text:c="2"/>a k t u a l i z a c j i <text:s text:c="2"/>o p ł a t</text:p>
      <text:p text:style-name="P1"/>
      <text:p text:style-name="P14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14"/>
      <text:p text:style-name="P17">T e r m i n <text:s text:c="2"/>z a g o s p o d a r o w a n i a <text:s text:c="2"/>n i e r u c h o m o ś c i :</text:p>
      <text:p text:style-name="P1"/>
      <text:p text:style-name="P22">Przedmiot nieruchomości zostanie oddany w dzierżawę z dniem zawarcia umowy dzierżawy.</text:p>
      <text:p text:style-name="P20"/>
      <text:p text:style-name="P18">I n f o r m a c j e <text:s text:c="2"/>d o t. <text:s/>d z i e r ż a w y :</text:p>
      <text:p text:style-name="P6"/>
      <text:p text:style-name="P13"><text:span text:style-name="T19">Oddanie w dzierżawę w/w </text:span><text:span text:style-name="T22">części </text:span><text:span text:style-name="T19">nieruchomości nast</text:span><text:span text:style-name="T21">ąpi </text:span><text:span text:style-name="T19">z </text:span><text:span text:style-name="T20">przeznaczeniem na</text:span><text:span text:style-name="T40"> </text:span><text:span text:style-name="T39">cel </text:span><text:span text:style-name="T42">handlowy</text:span><text:span text:style-name="T41">.</text:span></text:p>
      <text:p text:style-name="P14"/>
      <text:p text:style-name="P1"><text:span text:style-name="T68">Niniejszy wykaz zostaje wywieszony na okres 21 dni na tablicach ogłoszeń Urzędu Miasta i Gminy Wieliczka, na stronie Biuletynu Informacji Publicznej i na stronie internetowej </text:span><text:a xlink:type="simple" xlink:href="http://www.wieliczka.eu/" text:style-name="Internet_20_link" text:visited-style-name="Visited_20_Internet_20_Link"><text:span text:style-name="T68">www.wieliczka.eu</text:span></text:a><text:span text:style-name="T68"> . Ponadto informacja o wywieszonym wykazie zostaje podana do publicznej wiadomości w prasie o zasięgu lokalnym.</text:span></text:p>
      <text:p text:style-name="P1"/>
      <text:p text:style-name="P23">Szczegółowych informacji udziela Wydział Mienia Gminnego Urzędu Miasta i Gminy w Wieliczce <text:s text:c="12"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3-02-16T10:54:37.256000000</dc:date>
    <meta:print-date>2023-02-16T10:55:27.481000000</meta:print-date>
    <meta:editing-cycles>84</meta:editing-cycles>
    <meta:editing-duration>P24DT5H2M23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23" meta:word-count="507" meta:character-count="2802" meta:non-whitespace-character-count="2184"/>
  </office:meta>
</office:document-meta>
</file>