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.5pt" style:text-underline-style="none" fo:font-weight="normal" officeooo:paragraph-rsid="002fe17b" fo:background-color="transparent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.5pt" officeooo:paragraph-rsid="002c9c6a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84001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507d7b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style:font-size-asian="10.5pt" style:font-name-complex="Times New Roman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0aa87a" style:font-size-asian="10.5pt" style:font-weight-asian="normal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2fe17b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fo:background-color="#ffff00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fo:background-color="transparent" style:font-size-asian="10.5pt" style:font-name-complex="Times New Roman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2c0ee" fo:background-color="transparent" style:font-size-asian="10.5pt" style:font-name-complex="Times New Roman" style:font-size-complex="10.5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6pt" style:text-underline-style="none" fo:font-weight="bold" style:font-size-asian="5.25pt" style:font-weight-asian="bold" style:font-size-complex="6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6pt" style:text-underline-style="none" fo:font-weight="bold" style:font-size-asian="5.25pt" style:font-weight-asian="bold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6pt" style:text-underline-style="none" fo:font-weight="bold" officeooo:paragraph-rsid="002fe17b" style:font-size-asian="5.25pt" style:font-weight-asian="bold" style:font-name-complex="Times New Roman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6pt" style:text-underline-style="none" fo:font-weight="normal" officeooo:paragraph-rsid="002fe17b" style:font-size-asian="5.25pt" style:font-weight-asian="normal" style:font-name-complex="Times New Roman" style:font-size-complex="6pt" style:font-weight-complex="normal"/>
    </style:style>
    <style:style style:name="P24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0.5pt" fo:language="pl" fo:country="PL" fo:font-style="normal" style:text-underline-style="none" fo:font-weight="normal" officeooo:paragraph-rsid="002fe17b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7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0.5pt" style:font-size-asian="10.5pt" style:font-size-complex="10.5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officeooo:paragraph-rsid="00368fa3" style:font-size-asian="10.5pt" style:font-size-complex="10.5pt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/>
      <style:text-properties style:font-name="Times New Roman" fo:font-size="10.5pt" officeooo:paragraph-rsid="00490cec" style:font-size-asian="10.5pt" style:font-size-complex="10.5pt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4cc3e2" style:font-size-asian="10.5pt" style:font-size-complex="10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687a" fo:background-color="transparent" loext:char-shading-value="0"/>
    </style:style>
    <style:style style:name="T3" style:family="text">
      <style:text-properties fo:background-color="transparent" loext:char-shading-value="0" style:font-name-complex="Times New Roman"/>
    </style:style>
    <style:style style:name="T4" style:family="text">
      <style:text-properties officeooo:rsid="000fbb06" fo:background-color="transparent" loext:char-shading-value="0" style:font-name-complex="Times New Roman"/>
    </style:style>
    <style:style style:name="T5" style:family="text">
      <style:text-properties officeooo:rsid="002f4936" fo:background-color="transparent" loext:char-shading-value="0" style:font-name-complex="Times New Roman"/>
    </style:style>
    <style:style style:name="T6" style:family="text">
      <style:text-properties officeooo:rsid="00204e4f" fo:background-color="transparent" loext:char-shading-value="0" style:font-name-complex="Times New Roman"/>
    </style:style>
    <style:style style:name="T7" style:family="text">
      <style:text-properties officeooo:rsid="00490cec" fo:background-color="transparent" loext:char-shading-value="0" style:font-name-complex="Times New Roman"/>
    </style:style>
    <style:style style:name="T8" style:family="text">
      <style:text-properties officeooo:rsid="00284001" fo:background-color="transparent" loext:char-shading-value="0" style:font-name-complex="Times New Roman"/>
    </style:style>
    <style:style style:name="T9" style:family="text">
      <style:text-properties officeooo:rsid="0052e661" fo:background-color="transparent" loext:char-shading-value="0" style:font-name-complex="Times New Roman"/>
    </style:style>
    <style:style style:name="T10" style:family="text">
      <style:text-properties officeooo:rsid="0057545a" fo:background-color="transparent" loext:char-shading-value="0" style:font-name-complex="Times New Roman"/>
    </style:style>
    <style:style style:name="T11" style:family="text">
      <style:text-properties officeooo:rsid="00422112" fo:background-color="transparent" loext:char-shading-value="0"/>
    </style:style>
    <style:style style:name="T12" style:family="text">
      <style:text-properties fo:background-color="transparent" loext:char-shading-value="0" style:font-name-asian="Times New Roman" style:font-name-complex="Times New Roman1"/>
    </style:style>
    <style:style style:name="T13" style:family="text">
      <style:text-properties officeooo:rsid="004cc3e2" fo:background-color="transparent" loext:char-shading-value="0" style:font-name-asian="Times New Roman" style:font-name-complex="Times New Roman1"/>
    </style:style>
    <style:style style:name="T14" style:family="text">
      <style:text-properties officeooo:rsid="004f5a1b" fo:background-color="transparent" loext:char-shading-value="0" style:font-name-asian="Times New Roman" style:font-name-complex="Times New Roman1"/>
    </style:style>
    <style:style style:name="T15" style:family="text">
      <style:text-properties officeooo:rsid="001a54d2" fo:background-color="transparent" loext:char-shading-value="0" style:font-name-asian="Times New Roman" style:font-name-complex="Times New Roman1"/>
    </style:style>
    <style:style style:name="T16" style:family="text">
      <style:text-properties officeooo:rsid="004ea564" fo:background-color="transparent" loext:char-shading-value="0" style:font-name-asian="Times New Roman" style:font-name-complex="Times New Roman1"/>
    </style:style>
    <style:style style:name="T17" style:family="text">
      <style:text-properties officeooo:rsid="004fb26a" fo:background-color="transparent" loext:char-shading-value="0" style:font-name-asian="Times New Roman" style:font-name-complex="Times New Roman1"/>
    </style:style>
    <style:style style:name="T18" style:family="text">
      <style:text-properties officeooo:rsid="0059e53c" fo:background-color="transparent" loext:char-shading-value="0"/>
    </style:style>
    <style:style style:name="T19" style:family="text">
      <style:text-properties officeooo:rsid="00261d1f"/>
    </style:style>
    <style:style style:name="T20" style:family="text">
      <style:text-properties officeooo:rsid="002d7ecc"/>
    </style:style>
    <style:style style:name="T21" style:family="text">
      <style:text-properties officeooo:rsid="002e53ac"/>
    </style:style>
    <style:style style:name="T22" style:family="text">
      <style:text-properties style:text-underline-style="none" fo:font-weight="normal" style:font-weight-asian="normal" style:font-name-complex="Times New Roman" style:font-weight-complex="normal"/>
    </style:style>
    <style:style style:name="T23" style:family="text">
      <style:text-properties style:text-underline-style="none" fo:font-weight="normal" officeooo:rsid="00507d7b" style:font-weight-asian="normal" style:font-name-complex="Times New Roman" style:font-weight-complex="normal"/>
    </style:style>
    <style:style style:name="T24" style:family="text">
      <style:text-properties style:text-underline-style="none" fo:font-weight="normal" officeooo:rsid="0051b281" style:font-weight-asian="normal" style:font-name-complex="Times New Roman" style:font-weight-complex="normal"/>
    </style:style>
    <style:style style:name="T25" style:family="text">
      <style:text-properties style:text-underline-style="none" fo:font-weight="normal" officeooo:rsid="005684fa" style:font-weight-asian="normal" style:font-name-complex="Times New Roman" style:font-weight-complex="normal"/>
    </style:style>
    <style:style style:name="T26" style:family="text">
      <style:text-properties style:text-underline-style="none" fo:font-weight="normal" officeooo:rsid="0059060b" style:font-weight-asian="normal" style:font-name-complex="Times New Roman" style:font-weight-complex="normal"/>
    </style:style>
    <style:style style:name="T27" style:family="text">
      <style:text-properties style:text-underline-style="none" fo:font-weight="normal" officeooo:rsid="005de8bc" style:font-weight-asian="normal" style:font-name-complex="Times New Roman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284001" style:font-weight-asian="normal" style:font-weight-complex="normal"/>
    </style:style>
    <style:style style:name="T30" style:family="text">
      <style:text-properties style:text-underline-style="none" fo:font-weight="normal" officeooo:rsid="00261d1f" style:font-weight-asian="normal" style:font-weight-complex="normal"/>
    </style:style>
    <style:style style:name="T31" style:family="text">
      <style:text-properties style:text-underline-style="none" fo:font-weight="normal" officeooo:rsid="002d7ecc" style:font-weight-asian="normal" style:font-weight-complex="normal"/>
    </style:style>
    <style:style style:name="T32" style:family="text">
      <style:text-properties style:text-underline-style="none" fo:font-weight="normal" officeooo:rsid="0035b58e" style:font-weight-asian="normal" style:font-weight-complex="normal"/>
    </style:style>
    <style:style style:name="T33" style:family="text">
      <style:text-properties style:text-underline-style="none" fo:font-weight="normal" officeooo:rsid="003bf3f2" style:font-weight-asian="normal" style:font-weight-complex="normal"/>
    </style:style>
    <style:style style:name="T34" style:family="text">
      <style:text-properties style:text-underline-style="none" fo:font-weight="normal" officeooo:rsid="001fda80" style:font-weight-asian="normal" style:font-weight-complex="normal"/>
    </style:style>
    <style:style style:name="T35" style:family="text">
      <style:text-properties style:text-underline-style="none" fo:font-weight="normal" officeooo:rsid="00368fa3" style:font-weight-asian="normal" style:font-weight-complex="normal"/>
    </style:style>
    <style:style style:name="T36" style:family="text">
      <style:text-properties style:text-underline-style="none" fo:font-weight="normal" officeooo:rsid="00431773" style:font-weight-asian="normal" style:font-weight-complex="normal"/>
    </style:style>
    <style:style style:name="T37" style:family="text">
      <style:text-properties style:text-underline-style="none" fo:font-weight="normal" officeooo:rsid="0043b803" style:font-weight-asian="normal" style:font-weight-complex="normal"/>
    </style:style>
    <style:style style:name="T38" style:family="text">
      <style:text-properties style:text-underline-style="none" fo:font-weight="normal" officeooo:rsid="0055b0f8" style:font-weight-asian="normal" style:font-weight-complex="normal"/>
    </style:style>
    <style:style style:name="T39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40" style:family="text">
      <style:text-properties style:text-underline-style="none" fo:font-weight="normal" officeooo:rsid="00284001" fo:background-color="transparent" loext:char-shading-value="0" style:font-weight-asian="normal" style:font-name-complex="Times New Roman" style:font-weight-complex="bold"/>
    </style:style>
    <style:style style:name="T41" style:family="text">
      <style:text-properties style:text-underline-style="none" fo:font-weight="normal" officeooo:rsid="002d7ecc" fo:background-color="transparent" loext:char-shading-value="0" style:font-weight-asian="normal" style:font-name-complex="Times New Roman" style:font-weight-complex="bold"/>
    </style:style>
    <style:style style:name="T42" style:family="text">
      <style:text-properties style:text-underline-style="none" fo:font-weight="normal" officeooo:rsid="0055b0f8" fo:background-color="transparent" loext:char-shading-value="0" style:font-weight-asian="normal" style:font-name-complex="Times New Roman" style:font-weight-complex="bold"/>
    </style:style>
    <style:style style:name="T43" style:family="text">
      <style:text-properties style:text-underline-style="none" fo:font-weight="normal" officeooo:rsid="005de8bc" fo:background-color="transparent" loext:char-shading-value="0" style:font-weight-asian="normal" style:font-name-complex="Times New Roman" style:font-weight-complex="bold"/>
    </style:style>
    <style:style style:name="T44" style:family="text">
      <style:text-properties style:text-underline-style="none" fo:font-weight="normal" officeooo:rsid="001a54d2" fo:background-color="transparent" loext:char-shading-value="0" style:font-weight-asian="normal" style:font-name-complex="Times New Roman" style:font-weight-complex="normal"/>
    </style:style>
    <style:style style:name="T45" style:family="text">
      <style:text-properties style:text-underline-style="none" fo:font-weight="normal" officeooo:rsid="00507d7b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style:text-underline-style="none" fo:font-weight="normal" officeooo:rsid="004cc3e2" fo:background-color="transparent" loext:char-shading-value="0" style:font-weight-asian="normal" style:font-name-complex="Times New Roman" style:font-weight-complex="normal"/>
    </style:style>
    <style:style style:name="T47" style:family="text">
      <style:text-properties style:text-underline-style="none" fo:font-weight="normal" officeooo:rsid="001a54d2" fo:background-color="transparent" loext:char-shading-value="0" style:font-name-asian="Times New Roman" style:font-weight-asian="normal" style:font-name-complex="Times New Roman1" style:font-weight-complex="normal"/>
    </style:style>
    <style:style style:name="T48" style:family="text">
      <style:text-properties style:text-underline-style="none" fo:font-weight="normal" officeooo:rsid="004cc3e2" fo:background-color="transparent" loext:char-shading-value="0" style:font-name-asian="Times New Roman" style:font-weight-asian="normal" style:font-name-complex="Times New Roman1" style:font-weight-complex="normal"/>
    </style:style>
    <style:style style:name="T49" style:family="text">
      <style:text-properties style:text-underline-style="none" fo:font-weight="normal" officeooo:rsid="004f5a1b" fo:background-color="transparent" loext:char-shading-value="0" style:font-name-asian="Times New Roman" style:font-weight-asian="normal" style:font-name-complex="Times New Roman1" style:font-weight-complex="normal"/>
    </style:style>
    <style:style style:name="T50" style:family="text">
      <style:text-properties style:text-underline-style="none" fo:font-weight="normal" officeooo:rsid="004ea564" fo:background-color="transparent" loext:char-shading-value="0" style:font-name-asian="Times New Roman" style:font-weight-asian="normal" style:font-name-complex="Times New Roman1" style:font-weight-complex="normal"/>
    </style:style>
    <style:style style:name="T51" style:family="text">
      <style:text-properties style:text-underline-style="none" fo:font-weight="normal" officeooo:rsid="004fb26a" fo:background-color="transparent" loext:char-shading-value="0" style:font-name-asian="Times New Roman" style:font-weight-asian="normal" style:font-name-complex="Times New Roman1" style:font-weight-complex="normal"/>
    </style:style>
    <style:style style:name="T52" style:family="text">
      <style:text-properties style:text-underline-style="none" fo:font-weight="normal" officeooo:rsid="00507d7b" fo:background-color="transparent" loext:char-shading-value="0" style:font-name-asian="Times New Roman" style:font-weight-asian="normal" style:font-name-complex="Times New Roman1" style:font-weight-complex="normal"/>
    </style:style>
    <style:style style:name="T53" style:family="text">
      <style:text-properties style:text-underline-style="none" fo:font-weight="normal" officeooo:rsid="005684fa" fo:background-color="transparent" loext:char-shading-value="0" style:font-name-asian="Times New Roman" style:font-weight-asian="normal" style:font-name-complex="Times New Roman1" style:font-weight-complex="normal"/>
    </style:style>
    <style:style style:name="T54" style:family="text">
      <style:text-properties style:text-underline-style="none" fo:font-weight="bold" style:font-name-asian="Times New Roman" style:font-weight-asian="bold" style:font-name-complex="Times New Roman" style:font-weight-complex="normal"/>
    </style:style>
    <style:style style:name="T55" style:family="text">
      <style:text-properties style:text-underline-style="none" fo:font-weight="bold" style:font-weight-asian="bold" style:font-weight-complex="normal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5684fa" style:font-weight-asian="bold" style:font-weight-complex="bold"/>
    </style:style>
    <style:style style:name="T60" style:family="text">
      <style:text-properties officeooo:rsid="002c9c6a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4cc3e2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1a54d2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267ace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1a54d2" fo:background-color="transparent" loext:char-shading-value="0" style:font-name-asian="Times New Roman" style:font-weight-asian="normal" style:font-name-complex="Times New Roman1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officeooo:rsid="002f4936" style:font-name-complex="Times New Roman"/>
    </style:style>
    <style:style style:name="T68" style:family="text">
      <style:text-properties officeooo:rsid="00214dcf" style:font-name-complex="Times New Roman"/>
    </style:style>
    <style:style style:name="T69" style:family="text">
      <style:text-properties officeooo:rsid="000fbb06" style:font-name-complex="Times New Roman"/>
    </style:style>
    <style:style style:name="T70" style:family="text">
      <style:text-properties officeooo:rsid="003977e8" style:font-name-complex="Times New Roman"/>
    </style:style>
    <style:style style:name="T71" style:family="text">
      <style:text-properties officeooo:rsid="000e1a42" style:font-name-complex="Times New Roman"/>
    </style:style>
    <style:style style:name="T72" style:family="text">
      <style:text-properties officeooo:rsid="00490cec" style:font-name-complex="Times New Roman"/>
    </style:style>
    <style:style style:name="T73" style:family="text">
      <style:text-properties officeooo:rsid="004a0114" style:font-name-complex="Times New Roman"/>
    </style:style>
    <style:style style:name="T74" style:family="text">
      <style:text-properties style:font-name="Times New Roman1" officeooo:rsid="004f5a1b" fo:background-color="transparent" loext:char-shading-value="0" style:font-name-asian="Times New Roman" style:font-name-complex="Times New Roman1"/>
    </style:style>
    <style:style style:name="T75" style:family="text">
      <style:text-properties officeooo:rsid="004f998e"/>
    </style:style>
    <style:style style:name="T76" style:family="text">
      <style:text-properties officeooo:rsid="00584c3c"/>
    </style:style>
    <style:style style:name="T77" style:family="text">
      <style:text-properties officeooo:rsid="0059e53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T1">WMG.6845.2.</text:span><text:span text:style-name="T18">48</text:span><text:span text:style-name="T1">.20</text:span><text:span text:style-name="T11">2</text:span><text:span text:style-name="T1">1 <text:s text:c="3"/></text:span><text:s text:c="91"/>Wieliczka, <text:span text:style-name="T77">20</text:span>.0<text:span text:style-name="T76">9</text:span>.20<text:span text:style-name="T20">21</text:span> r.</text:h>
      <text:p text:style-name="P2"/>
      <text:p text:style-name="P24">W Y K A Z</text:p>
      <text:p text:style-name="P2"/>
      <text:p text:style-name="P4">nieruchomości stanowiąc<text:span text:style-name="T19">ej</text:span> własność Gminy Wieliczka,</text:p>
      <text:p text:style-name="P4">przeznaczon<text:span text:style-name="T19">ej</text:span> do dzierżawy</text:p>
      <text:p text:style-name="P6"/>
      <text:p text:style-name="P6">Burmistrz Miasta i Gminy Wieliczka, działając zgodnie z art.35, ust.1 i 2 ustawy z dnia 21 sierpnia 1997 r. o gospodarce nieruchomościami (tj.: Dz. U. z 20<text:span text:style-name="T20">20</text:span> r. poz. <text:span text:style-name="T19">1990</text:span> z późn. zm.)</text:p>
      <text:p text:style-name="P4"/>
      <text:p text:style-name="P10">p o d a j e <text:s text:c="2"/>d o <text:s text:c="2"/>p u b l i c z n e j <text:s text:c="2"/>w i a d o m o ś c i</text:p>
      <text:p text:style-name="P14"/>
      <text:p text:style-name="P5">wykaz nieruchomości stanowiąc<text:span text:style-name="T19">ej</text:span> własność Gminy Wieliczka,</text:p>
      <text:p text:style-name="P5">przeznaczon<text:span text:style-name="T60">ej</text:span> do dzierżawy na okres do <text:span text:style-name="T59">7</text:span><text:span text:style-name="T58"> lat</text:span></text:p>
      <text:p text:style-name="P3"/>
      <text:p text:style-name="P3"/>
      <text:p text:style-name="P11">O z n a c z e n i e <text:s text:c="2"/>n i e r u c h o m o ś c i :</text:p>
      <text:p text:style-name="P20"/>
      <text:p text:style-name="P7"><text:span text:style-name="T35">D</text:span><text:span text:style-name="T28">ziałk</text:span><text:span text:style-name="T35">a</text:span><text:span text:style-name="T28"> </text:span><text:span text:style-name="T29">ewid. </text:span><text:span text:style-name="T28">nr </text:span><text:span text:style-name="T36">225/</text:span><text:span text:style-name="T38">9</text:span><text:span text:style-name="T28"> o powierzchni </text:span><text:span text:style-name="T35">0</text:span><text:span text:style-name="T30">,</text:span><text:span text:style-name="T37">0</text:span><text:span text:style-name="T38">794</text:span><text:span text:style-name="T35"> ha</text:span><text:span text:style-name="T54">,</text:span><text:span text:style-name="T55"> </text:span><text:span text:style-name="T28">położona w </text:span><text:span text:style-name="T37">Wieliczka obręb 1</text:span><text:span text:style-name="T31">, dla której prowadzona jest </text:span><text:span text:style-name="T39">księg</text:span><text:span text:style-name="T43">a</text:span><text:span text:style-name="T39"> wieczyst</text:span><text:span text:style-name="T43">a</text:span><text:span text:style-name="T39"> nr </text:span><text:span text:style-name="T42">KR1I/00022997/3</text:span><text:span text:style-name="T40"> </text:span><text:span text:style-name="T41">przez Sąd Rejonowy w Wieliczce – III Wydział Ksiąg Wieczystych</text:span><text:span text:style-name="T39">.</text:span></text:p>
      <text:p text:style-name="P15"/>
      <text:p text:style-name="P6"><text:span text:style-name="T57">O</text:span><text:span text:style-name="T56"> p i s <text:s text:c="2"/>n i e r u c h o m o ś c i :</text:span></text:p>
      <text:p text:style-name="P21"/>
      <text:list xml:id="list2323256128" text:style-name="L1">
        <text:list-header>
          <text:p text:style-name="P28"><text:span text:style-name="T32">Przedmiotem dzierżawy będzie część działki ewid. nr </text:span><text:span text:style-name="T37">225/</text:span><text:span text:style-name="T38">9</text:span><text:span text:style-name="T32"> o powierzchni </text:span><text:span text:style-name="T37">0</text:span><text:span text:style-name="T33">,</text:span><text:span text:style-name="T35">0</text:span><text:span text:style-name="T38">614</text:span><text:span text:style-name="T37"> ha</text:span><text:span text:style-name="T34">.</text:span></text:p>
        </text:list-header>
      </text:list>
      <text:list xml:id="list1868176491" text:style-name="L2">
        <text:list-header>
          <text:p text:style-name="P29"><text:span text:style-name="T67">Obszar na którym zlokalizowana jest przedmiotowa nieruchomość podlega ustaleniom</text:span><text:span text:style-name="T4"> Miejscow</text:span><text:span text:style-name="T5">ego</text:span><text:span text:style-name="T4"> Plan</text:span><text:span text:style-name="T5">u</text:span><text:span text:style-name="T4"> Zagospodarowania Przestrzennego </text:span><text:span text:style-name="T6">obszar "</text:span><text:span text:style-name="T7">A</text:span><text:span text:style-name="T6">", </text:span><text:span text:style-name="T5">zgodnie z którym </text:span><text:span text:style-name="T4">p</text:span><text:span text:style-name="T69">ołożona </text:span><text:span text:style-name="T68">jest</text:span><text:span text:style-name="T69"> w </text:span><text:span text:style-name="T70">terenie</text:span><text:span text:style-name="T69"> oznaczonym symbolem </text:span><text:span text:style-name="T72">26U</text:span><text:span text:style-name="T66"> </text:span><text:span text:style-name="T71">-</text:span><text:span text:style-name="T66"> tereny </text:span><text:span text:style-name="T72">zabudowy usługowej, na którym jest stanowisko archeologiczne </text:span><text:span text:style-name="T73">wpisana do ewidencji. </text:span><text:span text:style-name="T4">Nieruchomość </text:span><text:span text:style-name="T10">nie </text:span><text:span text:style-name="T4">posiada dostęp do </text:span><text:span text:style-name="T10">drogi </text:span><text:span text:style-name="T4">publicznej.</text:span></text:p>
        </text:list-header>
      </text:list>
      <text:p text:style-name="P19"/>
      <text:p text:style-name="P11">C zy n s z <text:s/>d z i e r ż a w n y :</text:p>
      <text:p text:style-name="P21"/>
      <text:list xml:id="list3432244820" text:style-name="L3">
        <text:list-header>
          <text:p text:style-name="P30">Kwota czynszu dzierżawnego ustalona jest zgodnie z Zarządzeniem Burmistrza Miasta i Gminy Wieliczka nr 3<text:span text:style-name="T21">10</text:span>/201<text:span text:style-name="T21">9</text:span> z dnia 1<text:span text:style-name="T21">8 grudnia </text:span>201<text:span text:style-name="T21">9</text:span> roku i <text:span text:style-name="T75">wynosi w zależności od celu: </text:span><text:span text:style-name="T62">ogrodowy</text:span><text:span text:style-name="T61"> </text:span><text:span text:style-name="T62">0</text:span><text:span text:style-name="T63">,</text:span><text:span text:style-name="T62">5</text:span><text:span text:style-name="T64">0</text:span><text:span text:style-name="T63"> zł netto </text:span><text:span text:style-name="T62">rocznie</text:span><text:span text:style-name="T63"> za 1 m</text:span><text:span text:style-name="T12">², </text:span><text:span text:style-name="T13">garażowy 11,00 zł netto rocznie z</text:span><text:span text:style-name="T14">a</text:span><text:span text:style-name="T13"> </text:span><text:span text:style-name="T65">1 m</text:span><text:span text:style-name="T15">², </text:span><text:span text:style-name="T16">składowy </text:span><text:span text:style-name="T13">10,40 zł netto rocznie z</text:span><text:span text:style-name="T14">a</text:span><text:span text:style-name="T13"> </text:span><text:span text:style-name="T65">1 m</text:span><text:span text:style-name="T15">² </text:span><text:span text:style-name="T17">i </text:span><text:span text:style-name="T14">wjazd 10,40 zł netto rocznie za 1 m</text:span><text:span text:style-name="T74">²</text:span><text:span text:style-name="T14">. </text:span><text:span text:style-name="T1">Do kwot czynszu dolicza się obowiązujący podatek VAT </text:span><text:span text:style-name="T2">23%</text:span><text:span text:style-name="T1">. </text:span><text:span text:style-name="T3">Czynsz płatny jest do </text:span><text:span text:style-name="T9">3</text:span><text:span text:style-name="T8">1 </text:span><text:span text:style-name="T9">marca</text:span><text:span text:style-name="T8"> </text:span><text:span text:style-name="T3">każdego </text:span><text:span text:style-name="T9">roku</text:span><text:span text:style-name="T3">.</text:span></text:p>
        </text:list-header>
      </text:list>
      <text:p text:style-name="P17"/>
      <text:p text:style-name="P25">Z a s a d y <text:s text:c="2"/>a k t u a l i z a c j i <text:s text:c="2"/>o p ł a t</text:p>
      <text:p text:style-name="P23"/>
      <text:p text:style-name="P9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9"/>
      <text:p text:style-name="P12">T e r m i n <text:s text:c="2"/>z a g o s p o d a r o w a n i a <text:s text:c="2"/>n i e r u c h o m o ś c i :</text:p>
      <text:p text:style-name="P23"/>
      <text:p text:style-name="P1">Przedmiot nieruchomości zostanie oddany w dzierżawę z dniem zawarcia umowy dzierżawy.</text:p>
      <text:p text:style-name="P18"/>
      <text:p text:style-name="P13">I n f o r m a c j e <text:s text:c="2"/>d o t. <text:s/>d z i e r ż a w y :</text:p>
      <text:p text:style-name="P22"/>
      <text:p text:style-name="P8"><text:span text:style-name="T22">Oddanie w dzierżawę w/w nieruchomości </text:span><text:span text:style-name="T24">o powierzchni 0,0</text:span><text:span text:style-name="T25">614</text:span><text:span text:style-name="T24"> ha </text:span><text:span text:style-name="T26">może </text:span><text:span text:style-name="T22">nast</text:span><text:span text:style-name="T26">ąpić w czę</text:span><text:span text:style-name="T27">ś</text:span><text:span text:style-name="T26">ci</text:span><text:span text:style-name="T22"> z </text:span><text:span text:style-name="T23">przeznaczeniem na</text:span><text:span text:style-name="T45"> </text:span><text:span text:style-name="T44">cel </text:span><text:span text:style-name="T45">o</text:span><text:span text:style-name="T46">grodowy</text:span><text:span text:style-name="T47">, </text:span><text:span text:style-name="T48">garażowy</text:span><text:span text:style-name="T47">, </text:span><text:span text:style-name="T50">składowy </text:span><text:span text:style-name="T51">i/</text:span><text:span text:style-name="T53">bądź</text:span><text:span text:style-name="T47"> </text:span><text:span text:style-name="T49">wjazd </text:span><text:span text:style-name="T53">w zależności od potrzeb zainteresowanych</text:span><text:span text:style-name="T52">.</text:span></text:p>
      <text:p text:style-name="P9"/>
      <text:p text:style-name="P16">Niniejszy wykaz zostaje wywieszony na okres 21 dni na tablicach ogłoszeń Urzędu Miasta i Gminy Wieliczka, na stronie Biuletynu Informacji Publicznej i na stronie internetowej <text:a xlink:type="simple" xlink:href="http://www.wieliczka.eu/" text:style-name="Internet_20_link" text:visited-style-name="Visited_20_Internet_20_Link">www.wieliczka.eu</text:a> . Ponadto informacja o wywieszonym wykazie zostaje podana do publicznej wiadomości w prasie o zasięgu lokalnym.</text:p>
      <text:p text:style-name="P16"/>
      <text:p text:style-name="P26">Szczegółowych informacji udziela Wydział Mienia Gminnego Urzędu Miasta i Gminy w Wieliczce <text:s text:c="12"/>ul. Pocztowa 1, pokój nr 3, tel. 12 263-43-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1-09-16T13:26:19.878000000</dc:date>
    <meta:print-date>2021-08-18T15:34:31.952000000</meta:print-date>
    <meta:editing-cycles>71</meta:editing-cycles>
    <meta:editing-duration>P24DT3H58M39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23" meta:word-count="553" meta:character-count="2979" meta:non-whitespace-character-count="2330"/>
  </office:meta>
</office:document-meta>
</file>