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0.5pt" officeooo:paragraph-rsid="00174e06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655048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3978f7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65a4f2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officeooo:paragraph-rsid="002e0acc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0.5pt" style:text-underline-style="none" fo:font-weight="bold" style:font-size-asian="10.5pt" style:font-weight-asian="bold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bold" style:font-size-asian="10.5pt" style:font-weight-asian="bold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style:font-size-asian="10.5pt" style:font-weight-asian="normal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officeooo:rsid="000f87ca" officeooo:paragraph-rsid="000f87ca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officeooo:paragraph-rsid="0020e205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0.5pt" fo:background-color="transparent" style:font-size-asian="10.5pt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2dc418" fo:background-color="transparent" style:font-size-asian="10.5pt" style:font-name-complex="Times New Roman" style:font-size-complex="10.5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1ee6cd" style:font-size-asian="5.25pt" style:font-weight-asian="bold" style:font-name-complex="Times New Roman" style:font-size-complex="6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2e0acc" style:font-size-asian="5.25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normal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6pt" fo:background-color="transparent" style:font-size-asian="5.25pt" style:font-size-complex="6pt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.5pt" style:text-underline-style="none" fo:font-weight="normal" officeooo:paragraph-rsid="002e0acc" fo:background-color="transparent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6fc3bb" style:font-size-asian="10.5pt" style:font-size-complex="10.5pt"/>
    </style:style>
    <style:style style:name="P29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Calibri" fo:font-size="10.5pt" style:font-size-asian="10.5pt" style:font-size-complex="10.5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6bcad9"/>
    </style:style>
    <style:style style:name="T5" style:family="text">
      <style:text-properties officeooo:rsid="000f87ca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none" fo:font-weight="normal" officeooo:rsid="000d7a63" style:font-weight-asian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6bcad9" style:font-weight-asian="normal" style:font-weight-complex="normal"/>
    </style:style>
    <style:style style:name="T10" style:family="text">
      <style:text-properties style:text-underline-style="none" fo:font-weight="normal" officeooo:rsid="000f87ca" style:font-weight-asian="normal" style:font-weight-complex="bold"/>
    </style:style>
    <style:style style:name="T11" style:family="text">
      <style:text-properties style:text-underline-style="none" fo:font-weight="normal" officeooo:rsid="001bc8c5" style:font-weight-asian="normal" style:font-weight-complex="bold"/>
    </style:style>
    <style:style style:name="T12" style:family="text">
      <style:text-properties style:text-underline-style="none" fo:font-weight="normal" officeooo:rsid="00231812" style:font-weight-asian="normal"/>
    </style:style>
    <style:style style:name="T13" style:family="text">
      <style:text-properties style:text-underline-style="none" fo:font-weight="normal" style:font-weight-asian="normal" style:font-name-complex="Calibri" style:font-weight-complex="normal"/>
    </style:style>
    <style:style style:name="T14" style:family="text">
      <style:text-properties style:text-underline-style="none" fo:font-weight="normal" officeooo:rsid="006bcad9" style:font-weight-asian="normal" style:font-name-complex="Calibri" style:font-weight-complex="normal"/>
    </style:style>
    <style:style style:name="T15" style:family="text">
      <style:text-properties style:text-underline-style="none" fo:font-weight="normal" fo:background-color="transparent" loext:char-shading-value="0" style:font-weight-asian="normal"/>
    </style:style>
    <style:style style:name="T1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440ec1" fo:background-color="transparent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376c9b" fo:background-color="transparent" loext:char-shading-value="0" style:font-weight-asian="normal" style:font-weight-complex="normal"/>
    </style:style>
    <style:style style:name="T19" style:family="text">
      <style:text-properties style:text-underline-style="none" fo:font-weight="normal" officeooo:rsid="00156ce5" fo:background-color="transparent" loext:char-shading-value="0" style:font-weight-asian="normal" style:font-weight-complex="normal"/>
    </style:style>
    <style:style style:name="T20" style:family="text">
      <style:text-properties style:text-underline-style="none" fo:font-weight="normal" officeooo:rsid="0051c669" fo:background-color="transparent" loext:char-shading-value="0" style:font-weight-asian="normal" style:font-weight-complex="normal"/>
    </style:style>
    <style:style style:name="T21" style:family="text">
      <style:text-properties style:text-underline-style="none" fo:font-weight="normal" officeooo:rsid="000d7a63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6bcad9" fo:background-color="transparent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2819be" fo:background-color="transparent" loext:char-shading-value="0" style:font-weight-asian="normal"/>
    </style:style>
    <style:style style:name="T24" style:family="text">
      <style:text-properties style:text-underline-style="none" fo:font-weight="normal" officeooo:rsid="0051c669" fo:background-color="transparent" loext:char-shading-value="0" style:font-weight-asian="normal"/>
    </style:style>
    <style:style style:name="T25" style:family="text">
      <style:text-properties style:text-underline-style="none" fo:font-weight="normal" officeooo:rsid="000f87ca" fo:background-color="transparent" loext:char-shading-value="0" style:font-weight-asian="normal" style:font-weight-complex="bold"/>
    </style:style>
    <style:style style:name="T26" style:family="text">
      <style:text-properties style:text-underline-style="none" fo:font-weight="normal" officeooo:rsid="002819be" fo:background-color="transparent" loext:char-shading-value="0" style:font-weight-asian="normal" style:font-weight-complex="bold"/>
    </style:style>
    <style:style style:name="T27" style:family="text">
      <style:text-properties style:text-underline-style="none" fo:font-weight="normal" officeooo:rsid="0054f097" fo:background-color="transparent" loext:char-shading-value="0" style:font-weight-asian="normal" style:font-weight-complex="bold"/>
    </style:style>
    <style:style style:name="T28" style:family="text">
      <style:text-properties style:text-underline-style="none" fo:font-weight="normal" officeooo:rsid="005f2a6f" fo:background-color="transparent" loext:char-shading-value="0" style:font-weight-asian="normal" style:font-weight-complex="bold"/>
    </style:style>
    <style:style style:name="T29" style:family="text">
      <style:text-properties style:text-underline-style="none" fo:font-weight="normal" officeooo:rsid="006bcad9" fo:background-color="transparent" loext:char-shading-value="0" style:font-weight-asian="normal"/>
    </style:style>
    <style:style style:name="T30" style:family="text">
      <style:text-properties style:text-underline-style="none" fo:font-weight="bold" style:font-weight-asian="bold" style:font-name-complex="Calibri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fo:background-color="#ffffff" loext:char-shading-value="0" style:font-weight-asian="normal" style:font-weight-complex="normal"/>
    </style:style>
    <style:style style:name="T33" style:family="text">
      <style:text-properties fo:font-weight="normal" officeooo:rsid="001965f1" fo:background-color="#ffffff" loext:char-shading-value="0" style:font-weight-asian="normal" style:font-weight-complex="normal"/>
    </style:style>
    <style:style style:name="T34" style:family="text">
      <style:text-properties fo:font-weight="normal" officeooo:rsid="0024ee4c" fo:background-color="#ffffff" loext:char-shading-value="0" style:font-weight-asian="normal" style:font-weight-complex="normal"/>
    </style:style>
    <style:style style:name="T35" style:family="text">
      <style:text-properties fo:font-weight="normal" officeooo:rsid="006bcad9" fo:background-color="#ffffff" loext:char-shading-value="0" style:font-weight-asian="normal" style:font-weight-complex="normal"/>
    </style:style>
    <style:style style:name="T36" style:family="text">
      <style:text-properties fo:font-weight="bold" officeooo:rsid="000f87ca" style:font-weight-asian="bold" style:font-weight-complex="bold"/>
    </style:style>
    <style:style style:name="T37" style:family="text">
      <style:text-properties fo:font-weight="bold" officeooo:rsid="005ca01e" style:font-weight-asian="bold" style:font-weight-complex="bold"/>
    </style:style>
    <style:style style:name="T38" style:family="text">
      <style:text-properties fo:font-weight="bold" fo:background-color="#ffffff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41" style:family="text">
      <style:text-properties style:use-window-font-color="true" loext:opacity="0%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2" style:family="text">
      <style:text-properties style:use-window-font-color="true" loext:opacity="0%" fo:language="pl" fo:country="PL" fo:font-style="normal" officeooo:rsid="0031c69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3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4" style:family="text">
      <style:text-properties style:use-window-font-color="true" loext:opacity="0%" fo:language="pl" fo:country="PL" style:text-underline-style="none" fo:font-weight="normal" officeooo:rsid="006bcad9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5" style:family="text">
      <style:text-properties officeooo:rsid="002a47bc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1965f1" fo:background-color="#ffffff" loext:char-shading-value="0" style:font-name-asian="Times New Roman" style:font-name-complex="Times New Roman"/>
    </style:style>
    <style:style style:name="T48" style:family="text">
      <style:text-properties officeooo:rsid="006fc3bb" fo:background-color="#ffffff" loext:char-shading-value="0" style:font-name-asian="Times New Roman" style:font-name-complex="Times New Roman"/>
    </style:style>
    <style:style style:name="T49" style:family="text">
      <style:text-properties officeooo:rsid="000d7a63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3978f7" fo:background-color="transparent" loext:char-shading-value="0"/>
    </style:style>
    <style:style style:name="T52" style:family="text">
      <style:text-properties officeooo:rsid="006bcad9" fo:background-color="transparent" loext:char-shading-value="0"/>
    </style:style>
    <style:style style:name="T53" style:family="text">
      <style:text-properties officeooo:rsid="002a47bc" fo:background-color="transparent" loext:char-shading-value="0"/>
    </style:style>
    <style:style style:name="T54" style:family="text">
      <style:text-properties officeooo:rsid="0066a838" fo:background-color="transparent" loext:char-shading-value="0"/>
    </style:style>
    <style:style style:name="T55" style:family="text">
      <style:text-properties fo:background-color="transparent" loext:char-shading-value="0" style:font-name-complex="Calibri"/>
    </style:style>
    <style:style style:name="T56" style:family="text">
      <style:text-properties officeooo:rsid="005df453"/>
    </style:style>
    <style:style style:name="T57" style:family="text">
      <style:text-properties officeooo:rsid="0066a838"/>
    </style:style>
    <style:style style:name="T58" style:family="text">
      <style:text-properties officeooo:rsid="006bcad9"/>
    </style:style>
    <style:style style:name="T59" style:family="text">
      <style:text-properties style:text-position="super 58%" style:text-underline-style="none" fo:font-weight="normal" officeooo:rsid="006bcad9" style:font-weight-asian="normal" style:font-name-complex="Calibri" style:font-weight-complex="normal"/>
    </style:style>
    <style:style style:name="T60" style:family="text">
      <style:text-properties officeooo:rsid="006fc3bb"/>
    </style:style>
    <style:style style:name="T61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WMG.6845.<text:span text:style-name="T58">64.2023<text:tab/></text:span> <text:s text:c="100"/>Wieliczka, <text:span text:style-name="T58">2</text:span><text:span text:style-name="T60">9</text:span><text:span text:style-name="T58">.06</text:span>.20<text:span text:style-name="T45">23</text:span> r.</text:h>
      <text:p text:style-name="P7"/>
      <text:p text:style-name="P7"/>
      <text:p text:style-name="P8">W Y K A Z</text:p>
      <text:p text:style-name="P1"/>
      <text:p text:style-name="P1">Burmistrz Miasta i Gminy Wieliczka, działając zgodnie z art.35, ust.1 i 2 ustawy z dnia 21 sierpnia 1997 r. <text:s text:c="3"/>o gospodarce nieruchomościami (tj.: Dz. U. z 20<text:span text:style-name="T45">23</text:span> r. poz. <text:span text:style-name="T56">344</text:span>)</text:p>
      <text:p text:style-name="P1"/>
      <text:p text:style-name="P10">p o d a j e <text:s text:c="2"/>d o <text:s text:c="2"/>p u b l i c z n e j <text:s text:c="2"/>w i a d o m o ś c i</text:p>
      <text:p text:style-name="P13"/>
      <text:p text:style-name="P2">wykaz nieruchomości stanowiąc<text:span text:style-name="T5">ej</text:span> własność Gminy Wieliczka</text:p>
      <text:p text:style-name="P2">przeznaczon<text:span text:style-name="T5">ej</text:span> do dzierżawy <text:span text:style-name="T31">na okres do </text:span><text:span text:style-name="T37">3</text:span><text:span text:style-name="T36"> lat.</text:span></text:p>
      <text:p text:style-name="P9"/>
      <text:p text:style-name="P9"/>
      <text:p text:style-name="P11">O z n a c z e n i e <text:s text:c="2"/>n i e r u c h o m o ś c i :</text:p>
      <text:p text:style-name="P21"/>
      <text:p text:style-name="P3"><text:span text:style-name="T12">Działka</text:span><text:span text:style-name="T7"> </text:span><text:span text:style-name="T12">ewid.</text:span><text:span text:style-name="T6"> nr </text:span><text:span text:style-name="T9">1752/33</text:span><text:span text:style-name="T6"> </text:span><text:span text:style-name="T8">o powierzchni</text:span><text:span text:style-name="T16"> </text:span><text:span text:style-name="T17">0</text:span><text:span text:style-name="T18">,</text:span><text:span text:style-name="T22">1019</text:span><text:span text:style-name="T19"> </text:span><text:span text:style-name="T18">ha</text:span><text:span text:style-name="T15"> położon</text:span><text:span text:style-name="T23">a</text:span><text:span text:style-name="T15"> w </text:span><text:span text:style-name="T29">Wieliczce obręb 1</text:span><text:span text:style-name="T24">, gm. </text:span><text:span text:style-name="T16">Wielicz</text:span><text:span text:style-name="T20">ka</text:span><text:span text:style-name="T21">, </text:span><text:span text:style-name="T25">objęt</text:span><text:span text:style-name="T26">a</text:span><text:span text:style-name="T25"> księgą wieczystą nr KR1I/000</text:span><text:span text:style-name="T27">19</text:span><text:span text:style-name="T28">787</text:span><text:span text:style-name="T25">/</text:span><text:span text:style-name="T28">4</text:span><text:span text:style-name="T25"> </text:span><text:span text:style-name="T11">prowadzoną przez Sąd Rejonowy w Wieliczce – III Wydział Ksiąg Wieczystych</text:span><text:span text:style-name="T10">.</text:span></text:p>
      <text:p text:style-name="P15"/>
      <text:p text:style-name="P3"><text:span text:style-name="T40">O</text:span><text:span text:style-name="T39"> p i s <text:s text:c="2"/>n i e r u c h o m o ś c i :</text:span></text:p>
      <text:p text:style-name="P22"/>
      <text:p text:style-name="P6"><text:span text:style-name="T13">Przedmiotem dzierżawy będzie część działki ewid. nr</text:span><text:span text:style-name="T43"> </text:span><text:span text:style-name="T44">1752/33</text:span><text:span text:style-name="T30"> </text:span><text:span text:style-name="T13">o powierzchni </text:span><text:span text:style-name="T14">570 m</text:span><text:span text:style-name="T59">2</text:span><text:span text:style-name="T13">.</text:span></text:p>
      <text:p text:style-name="P4"><text:span text:style-name="T49">Działka ewid. nr </text:span><text:span text:style-name="T58">1752/33</text:span><text:span text:style-name="T49"> </text:span>podlega ustaleniom Miejscowego Planu Zagospodarowania Przestrzennego obszar<text:span text:style-name="T50"> "</text:span><text:span text:style-name="T52">A</text:span><text:span text:style-name="T50">", zgodnie z którym </text:span><text:span text:style-name="T51">oznaczona jest symbolem </text:span><text:span text:style-name="T52">KK</text:span><text:span text:style-name="T51"> - </text:span><text:span text:style-name="T50">teren</text:span><text:span text:style-name="T51">y</text:span><text:span text:style-name="T50"> </text:span><text:span text:style-name="T52">kolejowe. </text:span></text:p>
      <text:p text:style-name="P5"/>
      <text:p text:style-name="P11">C z y n s z <text:s/>d z i e r ż a w n y :</text:p>
      <text:p text:style-name="P26"/>
      <text:p text:style-name="P28"><text:span text:style-name="T50">Kwota czynszu dzierżawnego ustalona jest zgodnie z Zarządzeniem </text:span><text:span text:style-name="T53">nr 301/2021 </text:span><text:span text:style-name="T50">Burmistrza Miasta <text:s text:c="14"/></text:span><text:span text:style-name="T54">i </text:span><text:span text:style-name="T50">Gminy Wieliczka z dnia </text:span><text:span text:style-name="T53">6 grudnia </text:span><text:span text:style-name="T50">20</text:span><text:span text:style-name="T53">21</text:span><text:span text:style-name="T50"> roku i wynos</text:span><text:span text:style-name="T46">i</text:span><text:span text:style-name="T32"> </text:span><text:span text:style-name="T35">1800</text:span><text:span text:style-name="T33">,</text:span><text:span text:style-name="T34">00</text:span><text:span text:style-name="T38"> </text:span><text:span text:style-name="T46">zł netto</text:span><text:span text:style-name="T47"> </text:span><text:span text:style-name="T48">miesięcznie</text:span><text:span text:style-name="T46">.</text:span><text:span text:style-name="T50"> Do kwoty czynszu dolicza się obowiązujący podatek VAT 23%. </text:span><text:span text:style-name="T55">Czynsz płatny jest do 15. dnia każdego miesiąca.</text:span></text:p>
      <text:p text:style-name="P20"/>
      <text:p text:style-name="P12">T e r m i n <text:s text:c="2"/>z a g o s p o d a r o w a n i a <text:s text:c="2"/>n i e r u c h o m o ś c i :</text:p>
      <text:p text:style-name="P24"/>
      <text:p text:style-name="P27">Przedmiotowa nieruchomość zostanie oddana w dzierżawę z dniem zawarcia umowy dzierżawy.</text:p>
      <text:p text:style-name="P19"/>
      <text:p text:style-name="P11">I n f o r m a c j e <text:s text:c="2"/>d o t. <text:s/>d z i e r ż a w y :</text:p>
      <text:p text:style-name="P14"/>
      <text:p text:style-name="P16"><text:span text:style-name="T2">O</text:span><text:span text:style-name="T1">ddanie w dzierżawę nieruchomości następuje </text:span><text:span text:style-name="T3">na cel - </text:span><text:span text:style-name="T4">parking</text:span><text:span text:style-name="T1">.</text:span></text:p>
      <text:p text:style-name="P25"/>
      <text:p text:style-name="P18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o zasięgu lokalnym.</text:p>
      <text:p text:style-name="P18"/>
      <text:p text:style-name="P17"><text:span text:style-name="T41">Szczegółowych informacji udziela Wydział Mienia Gminnego Urzędu Miasta i Gminy w Wieliczce <text:s text:c="18"/>ul. Pocztowa 1, pokój nr </text:span><text:span text:style-name="T42">3</text:span><text:span text:style-name="T41">, tel. 12 263-43-</text:span><text:span text:style-name="T42">14</text:span><text:span text:style-name="T4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creation-date>2006-10-06T14:44:00</meta:creation-date>
    <dc:date>2023-06-29T15:05:31.689000000</dc:date>
    <meta:editing-cycles>87</meta:editing-cycles>
    <meta:editing-duration>P24DT9H21M19S</meta:editing-duration>
    <meta:generator>LibreOffice/7.5.3.2$Windows_X86_64 LibreOffice_project/9f56dff12ba03b9acd7730a5a481eea045e468f3</meta:generator>
    <meta:print-date>2023-06-29T15:05:39.511000000</meta:print-date>
    <meta:document-statistic meta:table-count="0" meta:image-count="0" meta:object-count="0" meta:page-count="1" meta:paragraph-count="19" meta:word-count="390" meta:character-count="2096" meta:non-whitespace-character-count="1569"/>
  </office:meta>
</office:document-meta>
</file>