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rsid="0009b03c" officeooo:paragraph-rsid="0070c05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rsid="0009b03c" officeooo:paragraph-rsid="008119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officeooo:paragraph-rsid="005260e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officeooo:paragraph-rsid="0056d14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officeooo:paragraph-rsid="003cb04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officeooo:paragraph-rsid="008119f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5e6369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paragraph-rsid="005e6369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309ad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8119fe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6309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7ce8c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8119f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73b59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7b5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78fb5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8119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73b59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518e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8119f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language="pl" fo:country="PL" officeooo:rsid="008119fe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officeooo:rsid="00237fdc"/>
    </style:style>
    <style:style style:name="T40" style:family="text">
      <style:text-properties officeooo:rsid="003cb04d"/>
    </style:style>
    <style:style style:name="T41" style:family="text">
      <style:text-properties officeooo:rsid="003f0a4d"/>
    </style:style>
    <style:style style:name="T42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anguage="pl" fo:country="PL" fo:font-weight="bold" officeooo:rsid="0067b5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48" style:family="text">
      <style:text-properties officeooo:rsid="0050dd09"/>
    </style:style>
    <style:style style:name="T49" style:family="text">
      <style:text-properties officeooo:rsid="005260e6"/>
    </style:style>
    <style:style style:name="T50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officeooo:rsid="005e6369" style:language-asian="zxx" style:country-asian="none"/>
    </style:style>
    <style:style style:name="T52" style:family="text">
      <style:text-properties officeooo:rsid="007ce8ca" style:language-asian="zxx" style:country-asian="none"/>
    </style:style>
    <style:style style:name="T53" style:family="text">
      <style:text-properties officeooo:rsid="008119fe" style:language-asian="zxx" style:country-asian="none"/>
    </style:style>
    <style:style style:name="T54" style:family="text">
      <style:text-properties fo:font-weight="normal" style:font-weight-asian="normal"/>
    </style:style>
    <style:style style:name="T55" style:family="text">
      <style:text-properties style:font-name="Calibri"/>
    </style:style>
    <style:style style:name="T56" style:family="text">
      <style:text-properties style:font-name="Calibri" style:font-name-asian="Times New Roman" style:font-name-complex="Times New Roman"/>
    </style:style>
    <style:style style:name="T57" style:family="text">
      <style:text-properties style:font-name="Calibri" officeooo:rsid="008119fe" style:font-name-asian="Times New Roman" style:language-asian="zxx" style:country-asian="none" style:font-name-complex="Times New Roman"/>
    </style:style>
    <style:style style:name="T58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  <style:style style:name="T59" style:family="text">
      <style:text-properties officeooo:rsid="007ce8ca"/>
    </style:style>
    <style:style style:name="T60" style:family="text">
      <style:text-properties officeooo:rsid="008119fe"/>
    </style:style>
    <style:style style:name="T61" style:family="text">
      <style:text-properties fo:color="#060505" loext:opacity="100%" fo:font-size="12pt" fo:language="pl" fo:country="PL" fo:font-weight="bold" officeooo:rsid="008119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80808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3" style:family="text">
      <style:text-properties fo:color="#080808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80808" loext:opacity="100%" fo:font-size="12pt" fo:language="pl" fo:country="PL" fo:font-weight="bold" officeooo:rsid="0073d8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WMG. 6840.<text:span text:style-name="T49">1</text:span><text:span text:style-name="T41">.20</text:span><text:span text:style-name="T48">2</text:span><text:span text:style-name="T49">1 <text:s text:c="4"/></text:span><text:span text:style-name="T41"><text:s text:c="9"/></text:span><text:s text:c="63"/>Wieliczka <text:span text:style-name="T60">20</text:span><text:span text:style-name="T51">.</text:span><text:span text:style-name="T52">0</text:span><text:span text:style-name="T53">3</text:span>.20<text:span text:style-name="T40">2</text:span><text:span text:style-name="T59">4</text:span> rok</text:p>
      <text:p text:style-name="P1"/>
      <text:p text:style-name="P1"/>
      <text:p text:style-name="P4"><text:span text:style-name="T39">INFORMACJA</text:span> <text:span text:style-name="T39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4">(tj.: Dz. U. z 2021 r. poz. 2213)</text:span></text:p>
      <text:p text:style-name="P3"/>
      <text:p text:style-name="P7"><text:span text:style-name="T13">Burmistrz Miasta i Gminy Wieliczka</text:span><text:span text:style-name="T1"> </text:span></text:p>
      <text:p text:style-name="P3"/>
      <text:p text:style-name="P8"><text:span text:style-name="T4">informuje</text:span><text:span text:style-name="T1">, że w dniu </text:span><text:span text:style-name="T19">12</text:span><text:span text:style-name="T13">.</text:span><text:span text:style-name="T19">03</text:span><text:span text:style-name="T13">.20</text:span><text:span text:style-name="T16">2</text:span><text:span text:style-name="T19">4</text:span><text:span text:style-name="T13"> roku</text:span><text:span text:style-name="T1"> </text:span><text:span text:style-name="T17">o godzinie 1</text:span><text:span text:style-name="T18">0</text:span><text:span text:style-name="T17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2">V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50">w rozumieniu załącznika nr 1 do Rozporządzenia Komisji (UE) Nr 651/2014 z dnia 17 czerwca 2014 roku uznającego niektóre rodzaje pomocy za zgodne z rynkiem wewnętrznym w zastosowaniu art. 107 i 108 Traktatu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1">210</text:span><text:span text:style-name="T22">5</text:span><text:span text:style-name="T1"> o powierzchni</text:span><text:span text:style-name="T43"> </text:span><text:span text:style-name="T44">0,</text:span><text:span text:style-name="T45">5126</text:span><text:span text:style-name="T46"> </text:span><text:span text:style-name="T42">ha</text:span><text:span text:style-name="T13"> </text:span><text:span text:style-name="T29">objętej księgą wieczystą</text:span><text:span text:style-name="T13"> KR1I/</text:span><text:span text:style-name="T14">000</text:span><text:span text:style-name="T23">19495/0</text:span><text:span text:style-name="T30"> </text:span><text:span text:style-name="T1">położone</text:span><text:span text:style-name="T6">j </text:span><text:span text:style-name="T1">w </text:span><text:span text:style-name="T23">Węgrzcach Wielkich</text:span><text:span text:style-name="T35">.</text:span></text:p>
      <text:p text:style-name="P12"><text:span text:style-name="T57">Jedna osoba została </text:span><text:span text:style-name="T56">dopuszczon</text:span><text:span text:style-name="T38">a</text:span><text:span text:style-name="T56"> do udziału w przetargu.</text:span></text:p>
      <text:p text:style-name="P13">Osób niedopuszczonych do udziału w przetargu nie było.</text:p>
      <text:p text:style-name="P9"><text:span text:style-name="T1">Cena wywoławcza netto nieruchomości wynosiła</text:span><text:span text:style-name="T13"> </text:span><text:span text:style-name="T27">1 000</text:span><text:span text:style-name="T21"> 000,00</text:span><text:span text:style-name="T15"> </text:span><text:span text:style-name="T13">złotych.</text:span><text:span text:style-name="T1"> </text:span></text:p>
      <text:p text:style-name="P10"><text:span text:style-name="T7">Minimalne postąpiło wynosiło</text:span><text:span text:style-name="T24"> </text:span><text:span text:style-name="T27">10 0</text:span><text:span text:style-name="T25">0</text:span><text:span text:style-name="T26">0</text:span><text:span text:style-name="T16">,00 złotych.</text:span></text:p>
      <text:p text:style-name="P11"><text:span text:style-name="T31">Nabywcą </text:span><text:span text:style-name="T36">przedmiotowej</text:span><text:span text:style-name="T31"> nieruchomości zosta</text:span><text:span text:style-name="T32">ł</text:span><text:span text:style-name="T33">a spółka </text:span><text:span text:style-name="Domyślna_20_czcionka_20_akapitu"><text:span text:style-name="T28">MTM Budownictwo</text:span></text:span><text:span text:style-name="Domyślna_20_czcionka_20_akapitu"><text:span text:style-name="T20"> sp. z o.o. </text:span></text:span><text:span text:style-name="T1">za cenę </text:span><text:span text:style-name="Domyślna_20_czcionka_20_akapitu"><text:span text:style-name="T61">1 010</text:span></text:span><text:span text:style-name="Domyślna_20_czcionka_20_akapitu"><text:span text:style-name="T64"> 000</text:span></text:span><text:span text:style-name="Domyślna_20_czcionka_20_akapitu"><text:span text:style-name="T63">,</text:span></text:span><text:span text:style-name="Domyślna_20_czcionka_20_akapitu"><text:span text:style-name="T62">00</text:span></text:span><text:span text:style-name="T13"> złotych netto.</text:span><text:span text:style-name="T29"> </text:span></text:p>
      <text:p text:style-name="P6">Do powyższej kwoty doliczony zostanie podatek VAT w wysokości <text:s/>23% ceny sprzedaży.</text:p>
      <text:p text:style-name="P5"><text:span text:style-name="T55"><text:tab/>Powyższą informację wywiesza się na okres 7 dni </text:span><text:span text:style-name="T47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8">www.wieliczka.eu</text:span></text:a><text:span text:style-name="T47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100</meta:editing-cycles>
    <meta:editing-duration>PT10H47M4S</meta:editing-duration>
    <meta:generator>LibreOffice/7.1.0.3$Windows_X86_64 LibreOffice_project/f6099ecf3d29644b5008cc8f48f42f4a40986e4c</meta:generator>
    <dc:date>2024-03-13T14:56:23.157000000</dc:date>
    <meta:document-statistic meta:table-count="0" meta:image-count="0" meta:object-count="0" meta:page-count="1" meta:paragraph-count="12" meta:word-count="233" meta:character-count="1651" meta:non-whitespace-character-count="1348"/>
  </office:meta>
</office:document-meta>
</file>