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759b9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1" officeooo:paragraph-rsid="00237fd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officeooo:paragraph-rsid="005260e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officeooo:paragraph-rsid="0068117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officeooo:paragraph-rsid="0056d14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officeooo:paragraph-rsid="003cb04d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1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759b9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6ca05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6e7f9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76ca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78de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6e7f9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37fdc"/>
    </style:style>
    <style:style style:name="T36" style:family="text">
      <style:text-properties officeooo:rsid="003cb04d"/>
    </style:style>
    <style:style style:name="T37" style:family="text">
      <style:text-properties officeooo:rsid="003f0a4d"/>
    </style:style>
    <style:style style:name="T38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Calibri1" fo:font-style="normal" style:language-asian="ar" style:country-asian="SA" style:font-style-asian="normal" style:font-style-complex="normal"/>
    </style:style>
    <style:style style:name="T44" style:family="text">
      <style:text-properties officeooo:rsid="0050dd09"/>
    </style:style>
    <style:style style:name="T45" style:family="text">
      <style:text-properties officeooo:rsid="005260e6"/>
    </style:style>
    <style:style style:name="T46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officeooo:rsid="005e6369" style:language-asian="zxx" style:country-asian="none"/>
    </style:style>
    <style:style style:name="T48" style:family="text">
      <style:text-properties officeooo:rsid="00759b91" style:language-asian="zxx" style:country-asian="none"/>
    </style:style>
    <style:style style:name="T49" style:family="text">
      <style:text-properties officeooo:rsid="0076ca05" style:language-asian="zxx" style:country-asian="none"/>
    </style:style>
    <style:style style:name="T50" style:family="text">
      <style:text-properties officeooo:rsid="0078de29" style:language-asian="zxx" style:country-asian="none"/>
    </style:style>
    <style:style style:name="T51" style:family="text">
      <style:text-properties officeooo:rsid="007abdee" style:language-asian="zxx" style:country-asian="none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officeooo:rsid="006247ea" style:font-weight-asian="normal"/>
    </style:style>
    <style:style style:name="T54" style:family="text">
      <style:text-properties fo:color="#000080" loext:opacity="100%" style:font-name="Calibri1" fo:language="zxx" fo:country="none" style:text-underline-style="solid" style:text-underline-width="auto" style:text-underline-color="font-color"/>
    </style:style>
    <style:style style:name="T55" style:family="text">
      <style:text-properties style:font-name="Calibri1"/>
    </style:style>
    <style:style style:name="T56" style:family="text">
      <style:text-properties officeooo:rsid="00759b91"/>
    </style:style>
    <style:style style:name="T57" style:family="text">
      <style:text-properties officeooo:rsid="0076ca05"/>
    </style:style>
    <style:style style:name="T58" style:family="text">
      <style:text-properties officeooo:rsid="0078de29"/>
    </style:style>
    <style:style style:name="T59" style:family="text">
      <style:text-properties fo:color="#060505" loext:opacity="100%" fo:font-weight="bold" style:font-weight-asian="bold" style:font-weight-complex="bold"/>
    </style:style>
    <style:style style:name="T60" style:family="text">
      <style:text-properties fo:color="#060505" loext:opacity="100%" fo:font-weight="bold" officeooo:rsid="007abdee" style:font-weight-asian="bold" style:font-weight-complex="bold"/>
    </style:style>
    <style:style style:name="T61" style:family="text">
      <style:text-properties fo:color="#060505" loext:opacity="100%" fo:font-weight="bold" officeooo:rsid="007abdee" style:language-asian="zxx" style:country-asian="none" style:font-weight-asian="bold" style:font-weight-complex="bold"/>
    </style:style>
    <style:style style:name="T62" style:family="text">
      <style:text-properties fo:color="#080808" loext:opacity="100%" fo:font-weight="bold" style:font-weight-asian="bold" style:font-weight-complex="bold"/>
    </style:style>
    <style:style style:name="T63" style:family="text">
      <style:text-properties fo:color="#080808" loext:opacity="100%" fo:font-weight="bold" style:font-weight-asian="bold"/>
    </style:style>
    <style:style style:name="T6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WMG. 6840.<text:span text:style-name="T45">1</text:span><text:span text:style-name="T37">.20</text:span><text:span text:style-name="T44">2</text:span><text:span text:style-name="T45">1 <text:s text:c="4"/></text:span><text:span text:style-name="T37"><text:s text:c="9"/></text:span><text:s text:c="63"/>Wieliczka <text:span text:style-name="T58">30</text:span><text:span text:style-name="T47">.</text:span><text:span text:style-name="T48">0</text:span><text:span text:style-name="T50">8</text:span>.20<text:span text:style-name="T36">2</text:span><text:span text:style-name="T56">4</text:span> rok</text:p>
      <text:p text:style-name="P2"/>
      <text:p text:style-name="P2"/>
      <text:p text:style-name="P6"><text:span text:style-name="T35">INFORMACJA</text:span> <text:span text:style-name="T35">O WYNIKU PRZETARGU</text:span></text:p>
      <text:p text:style-name="P3"/>
      <text:p text:style-name="P4"><text:tab/>Działając zgodnie z § 12 rozporządzenia Rady Ministrów z dnia 14 września 2004 r. w sprawie sposobu i trybu przeprowadzania przetargów oraz rokowań na zbycie nieruchomości <text:span text:style-name="T52">(tj.: Dz. U. </text:span><text:span text:style-name="T53">z</text:span><text:span text:style-name="T52"> 2021 r. poz. 2213)</text:span></text:p>
      <text:p text:style-name="P4"/>
      <text:p text:style-name="P8"><text:span text:style-name="T14">Burmistrz Miasta i Gminy Wieliczka</text:span><text:span text:style-name="T1"> </text:span></text:p>
      <text:p text:style-name="P4"/>
      <text:p text:style-name="P9"><text:span text:style-name="T4">informuje</text:span><text:span text:style-name="T1">, że w dniu </text:span><text:span text:style-name="T21">22</text:span><text:span text:style-name="T14">.</text:span><text:span text:style-name="T20">0</text:span><text:span text:style-name="T21">8</text:span><text:span text:style-name="T14">.20</text:span><text:span text:style-name="T17">2</text:span><text:span text:style-name="T20">4</text:span><text:span text:style-name="T14"> roku </text:span><text:span text:style-name="T18">o godzinie </text:span><text:span text:style-name="T19">11</text:span><text:span text:style-name="T18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12">V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46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2">21</text:span><text:span text:style-name="T23">1</text:span><text:span text:style-name="T22">2</text:span><text:span text:style-name="T1"> o powierzchni</text:span><text:span text:style-name="T39"> </text:span><text:span text:style-name="T40">0,</text:span><text:span text:style-name="T41">4739</text:span><text:span text:style-name="T42"> </text:span><text:span text:style-name="T38">ha</text:span><text:span text:style-name="T14"> </text:span><text:span text:style-name="T29">objętej księgą wieczystą</text:span><text:span text:style-name="T14"> KR1I/</text:span><text:span text:style-name="T15">000</text:span><text:span text:style-name="T24">19495/0</text:span><text:span text:style-name="T30"> </text:span><text:span text:style-name="T1">położone</text:span><text:span text:style-name="T6">j </text:span><text:span text:style-name="T1">w </text:span><text:span text:style-name="T24">Węgrzcach Wielkich</text:span><text:span text:style-name="T31">.</text:span></text:p>
      <text:p text:style-name="P5"><text:span text:style-name="T51">Jedna osoba została </text:span><text:span text:style-name="T13">dopuszczon</text:span><text:span text:style-name="T51">a</text:span><text:span text:style-name="T13"> do </text:span><text:span text:style-name="T47">udziału w </text:span><text:span text:style-name="T13">przetargu.</text:span></text:p>
      <text:p text:style-name="P10"><text:span text:style-name="T32">O</text:span><text:span text:style-name="T33">s</text:span><text:span text:style-name="T32">ób niedopuszczonych</text:span><text:span text:style-name="T33"> do </text:span><text:span text:style-name="T34">udziału w</text:span><text:span text:style-name="T33"> przetargu </text:span><text:span text:style-name="T32">nie było.</text:span></text:p>
      <text:p text:style-name="P11"><text:span text:style-name="T1">Cena wywoławcza netto nieruchomości wynosiła</text:span><text:span text:style-name="T14"> </text:span><text:span text:style-name="T28">930</text:span><text:span text:style-name="T22"> 000,00</text:span><text:span text:style-name="T16"> </text:span><text:span text:style-name="T14">złotych.</text:span><text:span text:style-name="T1"> </text:span></text:p>
      <text:p text:style-name="P12"><text:span text:style-name="T7">Minimalne postąpiło wynosiło</text:span><text:span text:style-name="T25"> </text:span><text:span text:style-name="T28">9 3</text:span><text:span text:style-name="T26">0</text:span><text:span text:style-name="T27">0</text:span><text:span text:style-name="T17">,00 złotych.</text:span></text:p>
      <text:p text:style-name="P7">Nabywcą przedmiotowej nieruchomości została spółka <text:span text:style-name="Domyślna_20_czcionka_20_akapitu"><text:span text:style-name="T64">FLORA sp. z o.o., sp. k.</text:span></text:span><text:span text:style-name="Domyślna_20_czcionka_20_akapitu"> z siedzibą w Krakowie </text:span>za cenę <text:span text:style-name="Domyślna_20_czcionka_20_akapitu"><text:span text:style-name="T61">939 300</text:span></text:span><text:span text:style-name="Domyślna_20_czcionka_20_akapitu"><text:span text:style-name="T62">,</text:span></text:span><text:span text:style-name="Domyślna_20_czcionka_20_akapitu"><text:span text:style-name="T63">00</text:span></text:span><text:span text:style-name="T64"> złotych netto.</text:span> </text:p>
      <text:p text:style-name="P7">Do powyższej kwoty doliczony zostanie podatek VAT w wysokości <text:s/>23% ceny sprzedaży.</text:p>
      <text:p text:style-name="P1"><text:span text:style-name="T55"><text:tab/>Powyższą informację wywiesza się na okres 7 dni </text:span><text:span text:style-name="T43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4">www.wieliczka.eu</text:span></text:a><text:span text:style-name="T43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94</meta:editing-cycles>
    <meta:editing-duration>PT10H53M35S</meta:editing-duration>
    <meta:generator>LibreOffice/7.1.0.3$Windows_X86_64 LibreOffice_project/f6099ecf3d29644b5008cc8f48f42f4a40986e4c</meta:generator>
    <dc:date>2024-08-22T13:29:58.961000000</dc:date>
    <meta:document-statistic meta:table-count="0" meta:image-count="0" meta:object-count="0" meta:page-count="1" meta:paragraph-count="12" meta:word-count="236" meta:character-count="1666" meta:non-whitespace-character-count="1360"/>
  </office:meta>
</office:document-meta>
</file>