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rsid="00403ca4" officeooo:paragraph-rsid="00403c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8eaf3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paragraph-rsid="00237fd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2915e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12" style:family="paragraph" style:parent-style-name="Standard" style:master-page-name="Standard">
      <style:paragraph-properties fo:line-height="150%" style:page-number="auto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d01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572f30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8eaf3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d011b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58eaf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403c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4292a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officeooo:rsid="005d011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9f1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5580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572f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58eaf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5d011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58eaf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55804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5d01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58eaf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pl" fo:country="PL" fo:font-weight="normal" officeooo:rsid="006247ea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pl" fo:country="PL" fo:font-weight="normal" officeooo:rsid="00518e2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fo:font-size="12pt" fo:language="pl" fo:country="PL" fo:font-weight="normal" officeooo:rsid="0058eaf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fo:font-size="12pt" fo:language="pl" fo:country="PL" fo:font-weight="normal" officeooo:rsid="0050dd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237fdc"/>
    </style:style>
    <style:style style:name="T44" style:family="text">
      <style:text-properties officeooo:rsid="003cb04d"/>
    </style:style>
    <style:style style:name="T45" style:family="text">
      <style:text-properties officeooo:rsid="003f0a4d"/>
    </style:style>
    <style:style style:name="T46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fo:font-size="12pt" fo:language="pl" fo:country="PL" fo:font-weight="bold" officeooo:rsid="0058eaf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loext:opacity="100%" fo:font-size="12pt" fo:language="pl" fo:country="PL" fo:font-weight="bold" officeooo:rsid="005d01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officeooo:rsid="0055804b"/>
    </style:style>
    <style:style style:name="T52" style:family="text">
      <style:text-properties officeooo:rsid="00572f30"/>
    </style:style>
    <style:style style:name="T53" style:family="text">
      <style:text-properties officeooo:rsid="0058eaf3"/>
    </style:style>
    <style:style style:name="T54" style:family="text">
      <style:text-properties officeooo:rsid="005d011b"/>
    </style:style>
    <style:style style:name="T55" style:family="text">
      <style:text-properties officeooo:rsid="000b31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>WMG. 6840.<text:span text:style-name="T54">10</text:span><text:span text:style-name="T45">.20</text:span><text:span text:style-name="T54">17</text:span><text:span text:style-name="T51"> <text:s text:c="2"/></text:span><text:span text:style-name="T45"><text:s text:c="9"/></text:span><text:s text:c="63"/>Wieliczka <text:span text:style-name="T52">0</text:span><text:span text:style-name="T54">9</text:span>.<text:span text:style-name="T53">12</text:span>.20<text:span text:style-name="T44">2</text:span><text:span text:style-name="T51">2</text:span> rok</text:p>
      <text:p text:style-name="P1"/>
      <text:p text:style-name="P1"/>
      <text:p text:style-name="P4"><text:span text:style-name="T43">INFORMACJA</text:span> <text:span text:style-name="T43">O WYNIKU PRZETARGU</text:span></text:p>
      <text:p text:style-name="P2"/>
      <text:p text:style-name="P8"><text:span text:style-name="T1"><text:tab/>Działając zgodnie z § 12 rozporządzenia Rady Ministrów z dnia 14 września 2004 r. w sprawie sposobu i trybu przeprowadzania przetargów oraz rokowań na zbycie nieruchomości </text:span><text:span text:style-name="T31">(tj.: Dz. U. </text:span><text:span text:style-name="T38">z</text:span><text:span text:style-name="T31"> 2021 r. poz. 2213)</text:span></text:p>
      <text:p text:style-name="P6"/>
      <text:p text:style-name="P11"><text:span text:style-name="T16">Burmistrz Miasta i Gminy Wieliczka</text:span><text:span text:style-name="T1"> </text:span></text:p>
      <text:p text:style-name="P3"/>
      <text:p text:style-name="P9"><text:span text:style-name="T3">informuje</text:span><text:span text:style-name="T1">, że w dniu </text:span><text:span text:style-name="T24">01</text:span><text:span text:style-name="T16">.</text:span><text:span text:style-name="T23">1</text:span><text:span text:style-name="T24">2</text:span><text:span text:style-name="T16">.20</text:span><text:span text:style-name="T20">2</text:span><text:span text:style-name="T21">2</text:span><text:span text:style-name="T16"> roku</text:span><text:span text:style-name="T1"> </text:span><text:span text:style-name="T23">o godzinie </text:span><text:span text:style-name="T24">9</text:span><text:span text:style-name="T23">.00</text:span><text:span text:style-name="T9"> </text:span><text:span text:style-name="T1">w siedzibie Urzędu Miasta i Gminy w Wieliczce przy ul. Po</text:span><text:span text:style-name="T4">wstania Warszawskiego 1 </text:span><text:span text:style-name="T1">odbył się </text:span><text:span text:style-name="T7">I</text:span><text:span text:style-name="T1"> przetarg ustny nieograniczony na sprzedaż nieruchomości </text:span><text:span text:style-name="T2">składającej się z dział</text:span><text:span text:style-name="T9">ki</text:span><text:span text:style-name="T2"> ewidencyjn</text:span><text:span text:style-name="T11">ej</text:span><text:span text:style-name="T2"> </text:span><text:span text:style-name="T1">numer </text:span><text:span text:style-name="T30">166/18</text:span><text:span text:style-name="T1"> o</text:span><text:span text:style-name="T8"> </text:span><text:span text:style-name="T1">powierzchni</text:span><text:span text:style-name="T47"> </text:span><text:span text:style-name="T48">0,</text:span><text:span text:style-name="T50">0814</text:span><text:span text:style-name="T49"> </text:span><text:span text:style-name="T46">ha</text:span><text:span text:style-name="T16"> </text:span><text:span text:style-name="T32">objętej księgą wieczystą</text:span><text:span text:style-name="T16"> KR1I/</text:span><text:span text:style-name="T17">000</text:span><text:span text:style-name="T30">19984/5</text:span><text:span text:style-name="T33"> </text:span><text:span text:style-name="T1">położone</text:span><text:span text:style-name="T5">j </text:span><text:span text:style-name="T1">w </text:span><text:span text:style-name="T30">Czarnochowicach</text:span><text:span text:style-name="T39">.</text:span></text:p>
      <text:p text:style-name="P7"><text:span text:style-name="T10">Osób d</text:span><text:span text:style-name="T1">o</text:span><text:span text:style-name="T10">puszczonych do </text:span><text:span text:style-name="T1">przetargu </text:span><text:span text:style-name="T15">nie było</text:span><text:span text:style-name="T12">.</text:span></text:p>
      <text:p text:style-name="P5"><text:span text:style-name="T44">O</text:span>sób niedopuszczonych do przetargu nie było.</text:p>
      <text:p text:style-name="P7"><text:span text:style-name="T1">Cena wywoławcza netto nieruchomości wynosiła</text:span><text:span text:style-name="T16"> </text:span><text:span text:style-name="T30">210</text:span><text:span text:style-name="T26"> 000</text:span><text:span text:style-name="T19">,00</text:span><text:span text:style-name="T18"> </text:span><text:span text:style-name="T16">złotych </text:span><text:span text:style-name="T24">netto.</text:span><text:span text:style-name="T1"> </text:span></text:p>
      <text:p text:style-name="P10"><text:span text:style-name="T6">Minimalne postąpiło wynosiło </text:span><text:span text:style-name="T30">2 1</text:span><text:span text:style-name="T27">0</text:span><text:span text:style-name="T28">0</text:span><text:span text:style-name="T20">,00 złotych.</text:span></text:p>
      <text:p text:style-name="P13"><text:span text:style-name="T55">Wobec powy</text:span><text:span text:style-name="T37">ższego przetarg na sprzedaż przedmiotowej nieruchomości zakończył się wynikiem negatywnym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4-11-29T11:46:00</meta:creation-date>
    <dc:date>2022-12-05T11:10:43.950000000</dc:date>
    <meta:editing-cycles>76</meta:editing-cycles>
    <meta:editing-duration>PT10H27M45S</meta:editing-duration>
    <meta:generator>LibreOffice/7.1.0.3$Windows_X86_64 LibreOffice_project/f6099ecf3d29644b5008cc8f48f42f4a40986e4c</meta:generator>
    <meta:print-date>2022-12-05T11:04:15.145000000</meta:print-date>
    <meta:document-statistic meta:table-count="0" meta:image-count="0" meta:object-count="0" meta:page-count="1" meta:paragraph-count="10" meta:word-count="135" meta:character-count="1036" meta:non-whitespace-character-count="833"/>
  </office:meta>
</office:document-meta>
</file>