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5260e6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3cb04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56d14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68117f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237fdc"/>
    </style:style>
    <style:style style:name="P6" style:family="paragraph" style:parent-style-name="Standard">
      <style:paragraph-properties fo:line-height="150%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" style:family="paragraph" style:parent-style-name="Standard" style:master-page-name="Standard">
      <style:paragraph-properties fo:line-height="150%" style:page-number="auto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fo:font-weight="normal" officeooo:rsid="0009b03c" officeooo:paragraph-rsid="006b47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b47ef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68117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6b47e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fo:font-size="12pt" fo:language="pl" fo:country="PL" fo:font-weight="normal" officeooo:rsid="006483a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font-size="12pt" fo:language="pl" fo:country="PL" fo:font-weight="normal" officeooo:rsid="006b47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font-size="12pt" fo:language="pl" fo:country="PL" fo:font-weight="normal" officeooo:rsid="006cc1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pl" fo:country="PL" fo:font-weight="bold" officeooo:rsid="006b47e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pl" fo:country="PL" fo:font-weight="bold" officeooo:rsid="006483a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pl" fo:country="PL" fo:font-weight="bold" officeooo:rsid="006cc18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fo:font-weight="normal" officeooo:rsid="006b47e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2" style:family="text">
      <style:text-properties officeooo:rsid="00237fdc"/>
    </style:style>
    <style:style style:name="T43" style:family="text">
      <style:text-properties officeooo:rsid="003cb04d"/>
    </style:style>
    <style:style style:name="T44" style:family="text">
      <style:text-properties officeooo:rsid="003f0a4d"/>
    </style:style>
    <style:style style:name="T45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language="pl" fo:country="PL" fo:font-weight="bold" officeooo:rsid="006b47e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officeooo:rsid="0050dd09"/>
    </style:style>
    <style:style style:name="T52" style:family="text">
      <style:text-properties officeooo:rsid="005260e6"/>
    </style:style>
    <style:style style:name="T53" style:family="text">
      <style:text-properties fo:color="#0a0a0a" loext:opacity="100%" style:font-name="Times New Roman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officeooo:rsid="005ba046"/>
    </style:style>
    <style:style style:name="T55" style:family="text">
      <style:text-properties style:font-name="Times New Roman" officeooo:rsid="005e6369" style:language-asian="zxx" style:country-asian="none"/>
    </style:style>
    <style:style style:name="T56" style:family="text">
      <style:text-properties style:font-name="Times New Roman" officeooo:rsid="0068117f" style:language-asian="zxx" style:country-asian="none"/>
    </style:style>
    <style:style style:name="T57" style:family="text">
      <style:text-properties style:font-name="Times New Roman" officeooo:rsid="006b47ef" style:language-asian="zxx" style:country-asian="none"/>
    </style:style>
    <style:style style:name="T58" style:family="text">
      <style:text-properties style:font-name="Times New Roman" fo:font-weight="normal" style:font-weight-asian="normal"/>
    </style:style>
    <style:style style:name="T59" style:family="text">
      <style:text-properties style:font-name="Times New Roman" fo:font-weight="normal" officeooo:rsid="006247ea" style:font-weight-asian="normal"/>
    </style:style>
    <style:style style:name="T60" style:family="text">
      <style:text-properties officeooo:rsid="000b316a"/>
    </style:style>
    <style:style style:name="T61" style:family="text">
      <style:text-properties officeooo:rsid="006811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ext:p text:style-name="P6">WMG. 6840.<text:span text:style-name="T52">1</text:span><text:span text:style-name="T44">.20</text:span><text:span text:style-name="T51">2</text:span><text:span text:style-name="T52">1 <text:s text:c="4"/></text:span><text:span text:style-name="T44"><text:s text:c="9"/></text:span><text:s text:c="63"/>Wieliczka <text:span text:style-name="T61">14</text:span><text:span text:style-name="T55">.</text:span><text:span text:style-name="T56">09</text:span>.20<text:span text:style-name="T43">2</text:span><text:span text:style-name="T54">2</text:span> rok</text:p>
      <text:p text:style-name="P6"/>
      <text:p text:style-name="P6"/>
      <text:p text:style-name="P10"><text:span text:style-name="T42">INFORMACJA</text:span> <text:span text:style-name="T42">O WYNIKU PRZETARGU</text:span></text:p>
      <text:p text:style-name="P8"/>
      <text:p text:style-name="P7"><text:tab/>Działając zgodnie z § 12 rozporządzenia Rady Ministrów z dnia 14 września 2004 r. w sprawie sposobu i trybu przeprowadzania przetargów oraz rokowań na zbycie nieruchomości </text:p>
      <text:p text:style-name="P7"><text:s/><text:span text:style-name="T58">(tj.: Dz. U. </text:span><text:span text:style-name="T59">z</text:span><text:span text:style-name="T58"> 2021 r. poz. 2213)</text:span></text:p>
      <text:p text:style-name="P7"/>
      <text:p text:style-name="P5"><text:span text:style-name="T12">Burmistrz Miasta i Gminy Wieliczka</text:span><text:span text:style-name="T1"> </text:span></text:p>
      <text:p text:style-name="P7"/>
      <text:p text:style-name="P1"><text:span text:style-name="T4">informuje</text:span><text:span text:style-name="T1">, że w dniu </text:span><text:span text:style-name="T18">06</text:span><text:span text:style-name="T12">.</text:span><text:span text:style-name="T16">0</text:span><text:span text:style-name="T18">9</text:span><text:span text:style-name="T12">.20</text:span><text:span text:style-name="T15">2</text:span><text:span text:style-name="T16">2</text:span><text:span text:style-name="T12"> roku </text:span><text:span text:style-name="T17">o godzinie </text:span><text:span text:style-name="T19">11</text:span><text:span text:style-name="T17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53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31">21</text:span><text:span text:style-name="T32">1</text:span><text:span text:style-name="T33">4</text:span><text:span text:style-name="T1"> o powierzchni</text:span><text:span text:style-name="T47"> </text:span><text:span text:style-name="T50">0,6842</text:span><text:span text:style-name="T46"> </text:span><text:span text:style-name="T45">ha</text:span><text:span text:style-name="T12"> </text:span><text:span text:style-name="T20">objętej księgą wieczystą</text:span><text:span text:style-name="T12"> KR1I/</text:span><text:span text:style-name="T13">000</text:span><text:span text:style-name="T29">19495/0</text:span><text:span text:style-name="T21"> </text:span><text:span text:style-name="T1">położone</text:span><text:span text:style-name="T6">j </text:span><text:span text:style-name="T1">w </text:span><text:span text:style-name="T29">Węgrzcach Wielkich</text:span><text:span text:style-name="T36">.</text:span></text:p>
      <text:p text:style-name="P9"><text:span text:style-name="T57">Jedna osoba została </text:span><text:span text:style-name="T41"><text:s/>dopuszczon</text:span><text:span text:style-name="T57">a</text:span><text:span text:style-name="T41"> do </text:span><text:span text:style-name="T55">udziału w </text:span><text:span text:style-name="T41">przetargu.</text:span></text:p>
      <text:p text:style-name="P4"><text:span text:style-name="T39">O</text:span><text:span text:style-name="T37">s</text:span><text:span text:style-name="T39">ób niedopuszczonych</text:span><text:span text:style-name="T37"> do </text:span><text:span text:style-name="T38">udziału w</text:span><text:span text:style-name="T37"> przetargu </text:span><text:span text:style-name="T39">nie było.</text:span></text:p>
      <text:p text:style-name="P3"><text:span text:style-name="T1">Cena wywoławcza netto nieruchomości wynosiła</text:span><text:span text:style-name="T12"> </text:span><text:span text:style-name="T33">1 150 </text:span><text:span text:style-name="T31">000,00</text:span><text:span text:style-name="T14"> </text:span><text:span text:style-name="T12">złotych.</text:span><text:span text:style-name="T1"> </text:span></text:p>
      <text:p text:style-name="P2"><text:span text:style-name="T7">Minimalne postąpiło wynosiło</text:span><text:span text:style-name="T30"> </text:span><text:span text:style-name="T33">11</text:span><text:span text:style-name="T32"> 5</text:span><text:span text:style-name="T28">0</text:span><text:span text:style-name="T27">0</text:span><text:span text:style-name="T15">,00 złotych.</text:span></text:p>
      <text:p text:style-name="P13"><text:span text:style-name="T22">Nabywcą w/w nieruchomości zosta</text:span><text:span text:style-name="T23">ł: </text:span><text:span text:style-name="T25">Montaż Klimatyzacji i Wentylacji</text:span><text:span text:style-name="T24"> </text:span><text:span text:style-name="T40">Ryszard Drożdż</text:span><text:span text:style-name="T24"> z</text:span><text:span text:style-name="T26">a</text:span><text:span text:style-name="T1"> cenę</text:span><text:span text:style-name="T12"> </text:span><text:span text:style-name="T34">1 </text:span><text:span text:style-name="T35">161 5</text:span><text:span text:style-name="T34">00,00</text:span><text:span text:style-name="T12"> złotych netto.</text:span><text:span text:style-name="T20"> </text:span></text:p>
      <text:p text:style-name="P12">Do powyższej kwoty doliczony zostanie podatek VAT w wysokości <text:s/>23% ceny sprzedaż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85</meta:editing-cycles>
    <meta:editing-duration>PT10H36M54S</meta:editing-duration>
    <meta:generator>LibreOffice/7.1.0.3$Windows_X86_64 LibreOffice_project/f6099ecf3d29644b5008cc8f48f42f4a40986e4c</meta:generator>
    <dc:date>2022-09-07T09:54:51.894000000</dc:date>
    <meta:print-date>2022-09-07T09:54:46.412000000</meta:print-date>
    <meta:document-statistic meta:table-count="0" meta:image-count="0" meta:object-count="0" meta:page-count="1" meta:paragraph-count="12" meta:word-count="197" meta:character-count="1409" meta:non-whitespace-character-count="1140"/>
  </office:meta>
</office:document-meta>
</file>