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68117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2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6ed85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db3a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37fdc"/>
    </style:style>
    <style:style style:name="T36" style:family="text">
      <style:text-properties officeooo:rsid="003cb04d"/>
    </style:style>
    <style:style style:name="T37" style:family="text">
      <style:text-properties officeooo:rsid="003f0a4d"/>
    </style:style>
    <style:style style:name="T38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officeooo:rsid="0050dd09"/>
    </style:style>
    <style:style style:name="T43" style:family="text">
      <style:text-properties officeooo:rsid="005260e6"/>
    </style:style>
    <style:style style:name="T44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officeooo:rsid="005ba046"/>
    </style:style>
    <style:style style:name="T46" style:family="text">
      <style:text-properties officeooo:rsid="000b316a"/>
    </style:style>
    <style:style style:name="T47" style:family="text">
      <style:text-properties officeooo:rsid="006db3a9"/>
    </style:style>
    <style:style style:name="T48" style:family="text">
      <style:text-properties officeooo:rsid="005e6369" style:language-asian="zxx" style:country-asian="none"/>
    </style:style>
    <style:style style:name="T49" style:family="text">
      <style:text-properties officeooo:rsid="006db3a9" style:language-asian="zxx" style:country-asian="none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officeooo:rsid="006247ea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WMG. 6840.<text:span text:style-name="T43">1</text:span><text:span text:style-name="T37">.20</text:span><text:span text:style-name="T42">2</text:span><text:span text:style-name="T43">1 <text:s text:c="4"/></text:span><text:span text:style-name="T37"><text:s text:c="9"/></text:span><text:s text:c="63"/>Wieliczka <text:span text:style-name="T47">02</text:span><text:span text:style-name="T48">.</text:span><text:span text:style-name="T49">12</text:span>.20<text:span text:style-name="T36">2</text:span><text:span text:style-name="T45">2</text:span> rok</text:p>
      <text:p text:style-name="P1"/>
      <text:p text:style-name="P1"/>
      <text:p text:style-name="P5"><text:span text:style-name="T35">INFORMACJA</text:span> <text:span text:style-name="T35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50">(tj.: Dz. U. </text:span><text:span text:style-name="T51">z</text:span><text:span text:style-name="T50"> 2021 r. poz. 2213)</text:span></text:p>
      <text:p text:style-name="P3"/>
      <text:p text:style-name="P7"><text:span text:style-name="T14">Burmistrz Miasta i Gminy Wieliczka</text:span><text:span text:style-name="T1"> </text:span></text:p>
      <text:p text:style-name="P3"/>
      <text:p text:style-name="P8"><text:span text:style-name="T4">informuje</text:span><text:span text:style-name="T1">, że w dniu </text:span><text:span text:style-name="T21">24</text:span><text:span text:style-name="T14">.</text:span><text:span text:style-name="T21">11</text:span><text:span text:style-name="T14">.20</text:span><text:span text:style-name="T17">2</text:span><text:span text:style-name="T18">2</text:span><text:span text:style-name="T14"> roku </text:span><text:span text:style-name="T19">o godzinie </text:span><text:span text:style-name="T20">1</text:span><text:span text:style-name="T21">1</text:span><text:span text:style-name="T19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2">I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44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2">21</text:span><text:span text:style-name="T23">1</text:span><text:span text:style-name="T24">5</text:span><text:span text:style-name="T1"> o powierzchni</text:span><text:span text:style-name="T39"> </text:span><text:span text:style-name="T40">1,5087</text:span><text:span text:style-name="T41"> </text:span><text:span text:style-name="T38">ha</text:span><text:span text:style-name="T14"> </text:span><text:span text:style-name="T29">objętej księgą wieczystą</text:span><text:span text:style-name="T14"> KR1I/</text:span><text:span text:style-name="T15">000</text:span><text:span text:style-name="T25">19495/0</text:span><text:span text:style-name="T30"> </text:span><text:span text:style-name="T1">położone</text:span><text:span text:style-name="T6">j </text:span><text:span text:style-name="T1">w </text:span><text:span text:style-name="T25">Węgrzcach Wielkich</text:span><text:span text:style-name="T31">.</text:span></text:p>
      <text:p text:style-name="P4"><text:span text:style-name="T13">Osób dopuszczonych do </text:span><text:span text:style-name="T48">udziału w </text:span><text:span text:style-name="T13">przetargu nie było.</text:span></text:p>
      <text:p text:style-name="P9"><text:span text:style-name="T32">O</text:span><text:span text:style-name="T33">s</text:span><text:span text:style-name="T32">ób niedopuszczonych</text:span><text:span text:style-name="T33"> do </text:span><text:span text:style-name="T34">udziału w</text:span><text:span text:style-name="T33"> przetargu </text:span><text:span text:style-name="T32">nie było.</text:span></text:p>
      <text:p text:style-name="P10"><text:span text:style-name="T1">Cena wywoławcza netto nieruchomości wynosiła</text:span><text:span text:style-name="T14"> </text:span><text:span text:style-name="T24">2 550</text:span><text:span text:style-name="T22"> 000,00</text:span><text:span text:style-name="T16"> </text:span><text:span text:style-name="T14">złotych.</text:span><text:span text:style-name="T1"> </text:span></text:p>
      <text:p text:style-name="P11"><text:span text:style-name="T7">Minimalne postąpiło wynosiło</text:span><text:span text:style-name="T26"> </text:span><text:span text:style-name="T24">25</text:span><text:span text:style-name="T23"> 5</text:span><text:span text:style-name="T27">0</text:span><text:span text:style-name="T28">0</text:span><text:span text:style-name="T17">,00 złotych.</text:span></text:p>
      <text:p text:style-name="P6"><text:span text:style-name="T46">Wobec powy</text:span>ższego przetarg na sprzedaż przedmiotowej nieruchomości zakończył się wynikiem negatywny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87</meta:editing-cycles>
    <meta:editing-duration>PT11H18M23S</meta:editing-duration>
    <meta:generator>LibreOffice/7.1.0.3$Windows_X86_64 LibreOffice_project/f6099ecf3d29644b5008cc8f48f42f4a40986e4c</meta:generator>
    <dc:date>2022-12-02T08:45:11.970000000</dc:date>
    <meta:print-date>2022-11-28T08:19:37.633000000</meta:print-date>
    <meta:document-statistic meta:table-count="0" meta:image-count="0" meta:object-count="0" meta:page-count="1" meta:paragraph-count="10" meta:word-count="179" meta:character-count="1305" meta:non-whitespace-character-count="1056"/>
  </office:meta>
</office:document-meta>
</file>