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37fd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915e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cb04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518e27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237fdc"/>
    </style:style>
    <style:style style:name="P7" style:family="paragraph" style:parent-style-name="Standard">
      <style:paragraph-properties fo:line-height="150%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fo:font-weight="normal" officeooo:paragraph-rsid="002fb32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normal" officeooo:rsid="00403ca4" officeooo:paragraph-rsid="00403c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37fdc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384fa9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4c2c2f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4f9b6b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50dd09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55804b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39f1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4f9b6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5580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fo:font-size="12pt" fo:language="pl" fo:country="PL" fo:font-weight="normal" officeooo:rsid="002b74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fo:font-size="12pt" fo:language="pl" fo:country="PL" fo:font-weight="normal" officeooo:rsid="003cb0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2pt" fo:language="pl" fo:country="PL" fo:font-weight="bold" officeooo:rsid="003cb04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2pt" fo:language="pl" fo:country="PL" fo:font-weight="bold" officeooo:rsid="0055804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fo:font-weight="normal" officeooo:rsid="0050dd0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fo:font-weight="normal" officeooo:rsid="00518e2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2pt" fo:language="pl" fo:country="PL" officeooo:rsid="00403c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fo:language="pl" fo:country="PL" officeooo:rsid="004292a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pl" fo:country="PL" officeooo:rsid="004f9b6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9" style:family="text">
      <style:text-properties officeooo:rsid="00237fdc"/>
    </style:style>
    <style:style style:name="T40" style:family="text">
      <style:text-properties officeooo:rsid="003cb04d"/>
    </style:style>
    <style:style style:name="T41" style:family="text">
      <style:text-properties officeooo:rsid="003f0a4d"/>
    </style:style>
    <style:style style:name="T42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Times New Roman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Times New Roman" fo:font-size="12pt" fo:language="pl" fo:country="PL" fo:font-weight="bold" officeooo:rsid="0055804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officeooo:rsid="0049791a"/>
    </style:style>
    <style:style style:name="T48" style:family="text">
      <style:text-properties officeooo:rsid="0050dd09"/>
    </style:style>
    <style:style style:name="T49" style:family="text">
      <style:text-properties officeooo:rsid="005580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ext:p text:style-name="P7">WMG. 6840.<text:span text:style-name="T49">31</text:span><text:span text:style-name="T41">.20</text:span><text:span text:style-name="T49">19 <text:s text:c="2"/></text:span><text:span text:style-name="T41"><text:s text:c="9"/></text:span><text:s text:c="63"/>Wieliczka <text:span text:style-name="T49">20</text:span>.<text:span text:style-name="T48">0</text:span><text:span text:style-name="T49">5</text:span>.20<text:span text:style-name="T40">2</text:span><text:span text:style-name="T49">2</text:span> rok</text:p>
      <text:p text:style-name="P7"/>
      <text:p text:style-name="P7"/>
      <text:p text:style-name="P10"><text:span text:style-name="T39">INFORMACJA</text:span> <text:span text:style-name="T39">O WYNIKU PRZETARGU</text:span></text:p>
      <text:p text:style-name="P9"/>
      <text:p text:style-name="P2"><text:span text:style-name="T1"><text:tab/>Działając zgodnie z § 12 rozporządzenia Rady Ministrów z dnia 14 września 2004 r. w sprawie sposobu i trybu przeprowadzania przetargów oraz rokowań na zbycie nieruchomości (</text:span><text:span text:style-name="T8">tj.: </text:span><text:span text:style-name="T1">Dz. U. </text:span><text:span text:style-name="T4">z 20</text:span><text:span text:style-name="T13">14</text:span><text:span text:style-name="T4"> r</text:span><text:span text:style-name="T1">, poz. </text:span><text:span text:style-name="T37">1</text:span><text:span text:style-name="T38">490</text:span><text:span text:style-name="T37"> </text:span><text:span text:style-name="T12">z późn. zm. </text:span><text:span text:style-name="T11">)</text:span></text:p>
      <text:p text:style-name="P8"><text:s/></text:p>
      <text:p text:style-name="P6"><text:span text:style-name="T15">Burmistrz Miasta i Gminy Wieliczka</text:span><text:span text:style-name="T1"> </text:span></text:p>
      <text:p text:style-name="P8"/>
      <text:p text:style-name="P3"><text:span text:style-name="T5">informuje</text:span><text:span text:style-name="T1">, że w dniu </text:span><text:span text:style-name="T22">12</text:span><text:span text:style-name="T15">.</text:span><text:span text:style-name="T21">0</text:span><text:span text:style-name="T22">5</text:span><text:span text:style-name="T15">.20</text:span><text:span text:style-name="T19">2</text:span><text:span text:style-name="T22">2</text:span><text:span text:style-name="T15"> roku</text:span><text:span text:style-name="T1"> w siedzibie Urzędu Miasta i Gminy w Wieliczce przy ul. Po</text:span><text:span text:style-name="T6">wstania Warszawskiego 1 </text:span><text:span text:style-name="T1">odbył się </text:span><text:span text:style-name="T10">I</text:span><text:span text:style-name="T1"> przetarg ustny nieograniczony 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31">4/27</text:span><text:span text:style-name="T1"> o powierzchni</text:span><text:span text:style-name="T44"> </text:span><text:span text:style-name="T46">2,0000</text:span><text:span text:style-name="T43"> </text:span><text:span text:style-name="T42">ha</text:span><text:span text:style-name="T15"> </text:span><text:span text:style-name="T23">objętej księgą wieczystą</text:span><text:span text:style-name="T15"> KR1I/</text:span><text:span text:style-name="T16">000</text:span><text:span text:style-name="T31">20070/5</text:span><text:span text:style-name="T24"> </text:span><text:span text:style-name="T1">położone</text:span><text:span text:style-name="T7">j </text:span><text:span text:style-name="T1">w </text:span><text:span text:style-name="T31">Kokotowie</text:span><text:span text:style-name="T32">.</text:span></text:p>
      <text:p text:style-name="P1"><text:span text:style-name="T1">Do przetargu dopuszczono </text:span><text:span text:style-name="T38">dwie</text:span><text:span text:style-name="T35"> os</text:span><text:span text:style-name="T36">ob</text:span><text:span text:style-name="T38">y.</text:span></text:p>
      <text:p text:style-name="P12"><text:span text:style-name="T40">O</text:span>sób niedopuszczonych do przetargu nie było.</text:p>
      <text:p text:style-name="P1"><text:span text:style-name="T1">Cena wywoławcza netto nieruchomości wynosiła</text:span><text:span text:style-name="T15"> </text:span><text:span text:style-name="T31">3 400</text:span><text:span text:style-name="T28"> 000</text:span><text:span text:style-name="T18">,00</text:span><text:span text:style-name="T17"> </text:span><text:span text:style-name="T15">złotych.</text:span><text:span text:style-name="T1"> </text:span></text:p>
      <text:p text:style-name="P4"><text:span text:style-name="T9">Minimalne postąpiło wynosiło </text:span><text:span text:style-name="T31">34 0</text:span><text:span text:style-name="T30">0</text:span><text:span text:style-name="T29">0</text:span><text:span text:style-name="T19">,00 złotych.</text:span></text:p>
      <text:p text:style-name="P5"><text:span text:style-name="T25">Nabywcą </text:span><text:span text:style-name="T34">przedmiotowej</text:span><text:span text:style-name="T25"> nieruchomości zosta</text:span><text:span text:style-name="T26">ł</text:span><text:span text:style-name="T27">a spółka </text:span><text:span text:style-name="T33">Harmann Polska spółka z o.o.</text:span><text:span text:style-name="T27"> </text:span><text:span text:style-name="T1">za cenę </text:span><text:span text:style-name="T31">3 468 000</text:span><text:span text:style-name="T28">,00</text:span><text:span text:style-name="T15"> złotych netto.</text:span><text:span text:style-name="T23"> </text:span></text:p>
      <text:p text:style-name="P11">Do powyższej kwoty doliczony zostanie podatek VAT w wysokości <text:s/>23% ceny sprzedaż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4-11-29T11:46:00</meta:creation-date>
    <dc:date>2022-05-13T12:22:24.322000000</dc:date>
    <meta:editing-cycles>72</meta:editing-cycles>
    <meta:editing-duration>PT9H54M29S</meta:editing-duration>
    <meta:generator>LibreOffice/7.1.0.3$Windows_X86_64 LibreOffice_project/f6099ecf3d29644b5008cc8f48f42f4a40986e4c</meta:generator>
    <meta:print-date>2021-08-09T12:48:16.080000000</meta:print-date>
    <meta:document-statistic meta:table-count="0" meta:image-count="0" meta:object-count="0" meta:page-count="1" meta:paragraph-count="12" meta:word-count="153" meta:character-count="1115" meta:non-whitespace-character-count="893"/>
  </office:meta>
</office:document-meta>
</file>