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37fd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5260e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cb04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237fdc"/>
    </style:style>
    <style:style style:name="P6" style:family="paragraph" style:parent-style-name="Standard">
      <style:paragraph-properties fo:line-height="150%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paragraph-rsid="00518e2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line-height="150%" style:page-number="auto"/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6d14a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581039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pl" fo:country="PL" fo:font-weight="normal" officeooo:paragraph-rsid="005810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37fdc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384fa9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481a0c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4c2c2f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4f9b6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50dd09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5260e6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39f1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56d1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4bc55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58103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fo:font-size="12pt" fo:language="pl" fo:country="PL" fo:font-weight="normal" officeooo:rsid="0009b0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fo:font-size="12pt" fo:language="pl" fo:country="PL" fo:font-weight="normal" officeooo:rsid="005260e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fo:font-size="12pt" fo:language="pl" fo:country="PL" fo:font-weight="normal" officeooo:rsid="002b74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fo:font-size="12pt" fo:language="pl" fo:country="PL" fo:font-weight="normal" officeooo:rsid="003cb04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fo:font-size="12pt" fo:language="pl" fo:country="PL" fo:font-weight="normal" officeooo:rsid="0058103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pl" fo:country="PL" fo:font-weight="bold" officeooo:rsid="003cb04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pl" fo:country="PL" fo:font-weight="bold" officeooo:rsid="0056d14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pl" fo:country="PL" fo:font-weight="bold" officeooo:rsid="004b599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2pt" fo:language="pl" fo:country="PL" fo:font-weight="bold" officeooo:rsid="0058103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normal" officeooo:rsid="0056d14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font-size="12pt" fo:language="pl" fo:country="PL" fo:font-weight="normal" officeooo:rsid="004bc55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font-size="12pt" fo:language="pl" fo:country="PL" fo:font-weight="normal" officeooo:rsid="0058103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font-size="12pt" fo:language="pl" fo:country="PL" officeooo:rsid="00403ca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pl" fo:country="PL" officeooo:rsid="004292a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pl" fo:country="PL" officeooo:rsid="004f9b6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pl" fo:country="PL" officeooo:rsid="005260e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8" style:family="text">
      <style:text-properties officeooo:rsid="00237fdc"/>
    </style:style>
    <style:style style:name="T49" style:family="text">
      <style:text-properties officeooo:rsid="003cb04d"/>
    </style:style>
    <style:style style:name="T50" style:family="text">
      <style:text-properties officeooo:rsid="003f0a4d"/>
    </style:style>
    <style:style style:name="T51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color="#000000" loext:opacity="100%" style:font-name="Times New Roman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Times New Roman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fo:language="pl" fo:country="PL" fo:font-weight="bold" officeooo:rsid="0056d14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officeooo:rsid="0050dd09"/>
    </style:style>
    <style:style style:name="T57" style:family="text">
      <style:text-properties officeooo:rsid="005260e6"/>
    </style:style>
    <style:style style:name="T58" style:family="text">
      <style:text-properties fo:color="#0a0a0a" loext:opacity="100%" style:font-name="Times New Roman" fo:font-size="12pt" fo:language="pl" fo:country="PL" fo:font-style="normal" fo:font-weight="normal" officeooo:rsid="00651f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officeooo:rsid="00534c25"/>
    </style:style>
    <style:style style:name="T60" style:family="text">
      <style:text-properties officeooo:rsid="00560dbf"/>
    </style:style>
    <style:style style:name="T61" style:family="text">
      <style:text-properties officeooo:rsid="0056d1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/>
      <text:p text:style-name="P6">WMG. 6840.<text:span text:style-name="T57">1</text:span><text:span text:style-name="T50">.20</text:span><text:span text:style-name="T56">2</text:span><text:span text:style-name="T57">1 <text:s text:c="4"/></text:span><text:span text:style-name="T50"><text:s text:c="9"/></text:span><text:s text:c="63"/>Wieliczka <text:span text:style-name="T59">0</text:span><text:span text:style-name="T60">7</text:span>.<text:span text:style-name="T59">10</text:span>.20<text:span text:style-name="T49">2</text:span><text:span text:style-name="T56">1</text:span> rok</text:p>
      <text:p text:style-name="P6"/>
      <text:p text:style-name="P6"/>
      <text:p text:style-name="P9"><text:span text:style-name="T48">INFORMACJA</text:span> <text:span text:style-name="T48">O WYNIKU PRZETARGU</text:span></text:p>
      <text:p text:style-name="P8"/>
      <text:p text:style-name="P2"><text:span text:style-name="T1"><text:tab/>Działając zgodnie z § 12 rozporządzenia Rady Ministrów z dnia 14 września 2004 r. w sprawie sposobu i trybu przeprowadzania przetargów oraz rokowań na zbycie nieruchomości (</text:span><text:span text:style-name="T8">tj.: </text:span><text:span text:style-name="T1">Dz. U. </text:span><text:span text:style-name="T4">z 20</text:span><text:span text:style-name="T13">14</text:span><text:span text:style-name="T4"> r</text:span><text:span text:style-name="T1">, poz. </text:span><text:span text:style-name="T45">1</text:span><text:span text:style-name="T46">490</text:span><text:span text:style-name="T45"> </text:span><text:span text:style-name="T12">z późn. zm. </text:span><text:span text:style-name="T11">)</text:span></text:p>
      <text:p text:style-name="P7"><text:s/></text:p>
      <text:p text:style-name="P5"><text:span text:style-name="T15">Burmistrz Miasta i Gminy Wieliczka</text:span><text:span text:style-name="T1"> </text:span></text:p>
      <text:p text:style-name="P7"/>
      <text:p text:style-name="P3"><text:span text:style-name="T5">informuje</text:span><text:span text:style-name="T1">, że w dniu </text:span><text:span text:style-name="T21">2</text:span><text:span text:style-name="T22">9</text:span><text:span text:style-name="T15">.</text:span><text:span text:style-name="T20">0</text:span><text:span text:style-name="T21">9</text:span><text:span text:style-name="T15">.20</text:span><text:span text:style-name="T19">2</text:span><text:span text:style-name="T20">1</text:span><text:span text:style-name="T15"> roku</text:span><text:span text:style-name="T1"> w siedzibie Urzędu Miasta i Gminy w Wieliczce przy ul. Po</text:span><text:span text:style-name="T6">wstania Warszawskiego 1 </text:span><text:span text:style-name="T1">odbył się </text:span><text:span text:style-name="T10">I</text:span><text:span text:style-name="T1"> przetarg ustny ograniczony </text:span><text:span text:style-name="T14">do małych i średnich przedsiębiorstw </text:span><text:span text:style-name="T58">w rozumieniu załącznika nr 1 do Rozporządzenia Komisji (UE) Nr 651/2014 z dnia 17 czerwca 2014 roku uznającego niektóre rodzaje pomocy za zgodne z rynkiem wewnętrznym w zastosowaniu art. 107 i 108 Traktatu. </text:span><text:span text:style-name="T1">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5">836/</text:span><text:span text:style-name="T36">10</text:span><text:span text:style-name="T1"> o powierzchni</text:span><text:span text:style-name="T53"> </text:span><text:span text:style-name="T54">0,</text:span><text:span text:style-name="T55">4971</text:span><text:span text:style-name="T52"> </text:span><text:span text:style-name="T51">ha</text:span><text:span text:style-name="T15"> </text:span><text:span text:style-name="T25">objętej księgą wieczystą</text:span><text:span text:style-name="T15"> KR1I/</text:span><text:span text:style-name="T16">000</text:span><text:span text:style-name="T35">19495/0</text:span><text:span text:style-name="T26"> </text:span><text:span text:style-name="T1">położone</text:span><text:span text:style-name="T7">j </text:span><text:span text:style-name="T1">w </text:span><text:span text:style-name="T35">Węgrzcach Wielkich</text:span><text:span text:style-name="T39">.</text:span></text:p>
      <text:p text:style-name="P1"><text:span text:style-name="T1">Do przetargu dopuszczono </text:span><text:span text:style-name="T47">jedną</text:span><text:span text:style-name="T43"> os</text:span><text:span text:style-name="T44">ob</text:span><text:span text:style-name="T47">ę</text:span><text:span text:style-name="T46">.</text:span></text:p>
      <text:p text:style-name="P12"><text:span text:style-name="T40">Osób niedopuszczonych do przetargu nie było.</text:span></text:p>
      <text:p text:style-name="P12"><text:span text:style-name="T1">Cena wywoławcza netto nieruchomości wynosiła</text:span><text:span text:style-name="T15"> </text:span><text:span text:style-name="T22">69</text:span><text:span text:style-name="T35">0</text:span><text:span text:style-name="T32"> 000</text:span><text:span text:style-name="T18">,00</text:span><text:span text:style-name="T17"> </text:span><text:span text:style-name="T15">złotych.</text:span><text:span text:style-name="T1"> </text:span></text:p>
      <text:p text:style-name="P4"><text:span text:style-name="T9">Minimalne postąpiło wynosiło </text:span><text:span text:style-name="T36">6 9</text:span><text:span text:style-name="T34">0</text:span><text:span text:style-name="T33">0</text:span><text:span text:style-name="T19">,00 złotych.</text:span></text:p>
      <text:p text:style-name="P13"><text:span text:style-name="T29">Nabywcą w/w nieruchomości zosta</text:span><text:span text:style-name="T30">ł</text:span><text:span text:style-name="T31">a spółka </text:span><text:span text:style-name="T30"><text:s/></text:span><text:span text:style-name="T42">EKROS sp. z o.o.</text:span><text:span text:style-name="T41"> </text:span><text:span text:style-name="T1">za cenę</text:span><text:span text:style-name="T15"> </text:span><text:span text:style-name="T38">696 9</text:span><text:span text:style-name="T37">00</text:span><text:span text:style-name="T32">,00</text:span><text:span text:style-name="T15"> złotych netto.</text:span><text:span text:style-name="T25"> </text:span></text:p>
      <text:p text:style-name="P14"><text:span text:style-name="T27">Do powyższej kwoty doliczony zostanie podatek VAT w wysokości <text:s/>23% ceny sprzedaży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creation-date>2004-11-29T11:46:00</meta:creation-date>
    <dc:date>2021-09-29T15:14:37.805000000</dc:date>
    <meta:editing-cycles>74</meta:editing-cycles>
    <meta:editing-duration>PT10H4M51S</meta:editing-duration>
    <meta:generator>LibreOffice/7.1.0.3$Windows_X86_64 LibreOffice_project/f6099ecf3d29644b5008cc8f48f42f4a40986e4c</meta:generator>
    <meta:print-date>2021-09-29T15:14:35.969000000</meta:print-date>
    <meta:document-statistic meta:table-count="0" meta:image-count="0" meta:object-count="0" meta:page-count="1" meta:paragraph-count="12" meta:word-count="189" meta:character-count="1343" meta:non-whitespace-character-count="1082"/>
  </office:meta>
</office:document-meta>
</file>