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l" fo:country="PL" officeooo:paragraph-rsid="00237fdc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" fo:font-size="12pt" fo:language="pl" fo:country="PL" fo:font-weight="normal" officeooo:paragraph-rsid="0066bf9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libri1" fo:font-size="12pt" fo:language="pl" fo:country="PL" fo:font-weight="normal" officeooo:rsid="0009b03c" officeooo:paragraph-rsid="007c80f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officeooo:paragraph-rsid="00237fdc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officeooo:paragraph-rsid="0056d14a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officeooo:paragraph-rsid="003cb04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officeooo:paragraph-rsid="0072b988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officeooo:paragraph-rsid="005260e6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7dd5af" style:font-size-asian="12pt" style:font-size-complex="12pt"/>
    </style:style>
    <style:style style:name="P13" style:family="paragraph" style:parent-style-name="Standard" style:master-page-name="Standard">
      <style:paragraph-properties fo:line-height="150%" style:page-number="auto"/>
      <style:text-properties style:use-window-font-color="true" loext:opacity="0%" style:font-name="Calibri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loext:opacity="0%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loext:opacity="0%" fo:font-size="12pt" fo:language="pl" fo:country="PL" officeooo:rsid="001a1753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fo:font-size="12pt" fo:language="pl" fo:country="PL" officeooo:rsid="001ccf43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fo:font-size="12pt" fo:language="pl" fo:country="PL" officeooo:rsid="00255a90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l" fo:country="PL" officeooo:rsid="002915ea" style:font-name-asian="Times New Roman" style:font-size-asian="12pt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l" fo:country="PL" officeooo:rsid="002b74c2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l" fo:country="PL" officeooo:rsid="003cb04d" style:font-name-asian="Times New Roman" style:font-size-asian="12pt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l" fo:country="PL" officeooo:rsid="006309ad" style:font-name-asian="Times New Roman" style:font-size-asian="12pt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l" fo:country="PL" officeooo:rsid="00696d95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l" fo:country="PL" officeooo:rsid="007c80f2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pl" fo:country="PL" officeooo:rsid="00800e92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pl" fo:country="PL" officeooo:rsid="007c80f2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3" style:family="text">
      <style:text-properties style:use-window-font-color="true" loext:opacity="0%" fo:font-size="12pt" fo:language="pl" fo:country="PL" officeooo:rsid="007b252a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style:use-window-font-color="true" loext:opacity="0%" fo:font-size="12pt" fo:language="pl" fo:country="PL" officeooo:rsid="0050dd0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fo:font-size="12pt" fo:language="pl" fo:country="PL" officeooo:rsid="005e6369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loext:opacity="0%" fo:font-size="12pt" fo:language="pl" fo:country="PL" fo:font-weight="bold" officeooo:rsid="001ccf4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fo:font-size="12pt" fo:language="pl" fo:country="PL" fo:font-weight="bold" officeooo:rsid="002915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loext:opacity="0%" fo:font-size="12pt" fo:language="pl" fo:country="PL" fo:font-weight="bold" officeooo:rsid="003cb04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fo:font-size="12pt" fo:language="pl" fo:country="PL" fo:font-weight="bold" officeooo:rsid="006309a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fo:font-size="12pt" fo:language="pl" fo:country="PL" fo:font-weight="bold" officeooo:rsid="006e7eb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fo:font-size="12pt" fo:language="pl" fo:country="PL" fo:font-weight="bold" officeooo:rsid="007b252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fo:font-size="12pt" fo:language="pl" fo:country="PL" fo:font-weight="bold" officeooo:rsid="007c80f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fo:font-size="12pt" fo:language="pl" fo:country="PL" fo:font-weight="bold" officeooo:rsid="007ee25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fo:font-size="12pt" fo:language="pl" fo:country="PL" fo:font-weight="bold" officeooo:rsid="00800e9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fo:font-size="12pt" fo:language="pl" fo:country="PL" fo:font-weight="bold" officeooo:rsid="005e636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fo:font-size="12pt" fo:language="pl" fo:country="PL" fo:font-weight="bold" officeooo:rsid="005260e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fo:font-size="12pt" fo:language="pl" fo:country="PL" fo:font-weight="bold" officeooo:rsid="005ba04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fo:font-size="12pt" fo:language="pl" fo:country="PL" fo:font-weight="bold" officeooo:rsid="0050dd0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loext:opacity="0%" fo:font-size="12pt" fo:language="pl" fo:country="PL" fo:font-weight="bold" officeooo:rsid="004c2c2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loext:opacity="0%" fo:font-size="12pt" fo:language="pl" fo:country="PL" fo:font-weight="bold" officeooo:rsid="007c80f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loext:opacity="0%" fo:font-size="12pt" fo:language="pl" fo:country="PL" fo:font-weight="bold" officeooo:rsid="007ee25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loext:opacity="0%" fo:font-size="12pt" fo:language="pl" fo:country="P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fo:font-size="12pt" fo:language="pl" fo:country="PL" fo:font-weight="normal" officeooo:rsid="002915e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fo:font-size="12pt" fo:language="pl" fo:country="PL" fo:font-weight="normal" officeooo:rsid="0049791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loext:opacity="0%" style:font-name="Calibri1" fo:language="pl" fo:country="PL" fo:font-weight="normal" officeooo:rsid="006a5b4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loext:opacity="0%" style:font-name="Calibri1" fo:language="pl" fo:country="PL" fo:font-weight="normal" officeooo:rsid="0049791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loext:opacity="0%" style:font-name="Calibri1" fo:language="pl" fo:country="PL" fo:font-weight="normal" officeooo:rsid="00800e9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9" style:family="text">
      <style:text-properties officeooo:rsid="00237fdc"/>
    </style:style>
    <style:style style:name="T40" style:family="text">
      <style:text-properties officeooo:rsid="003cb04d"/>
    </style:style>
    <style:style style:name="T41" style:family="text">
      <style:text-properties officeooo:rsid="003f0a4d"/>
    </style:style>
    <style:style style:name="T42" style:family="text">
      <style:text-properties fo:color="#000000" loext:opacity="100%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3" style:family="text">
      <style:text-properties fo:color="#000000" loext:opacity="100%" fo:font-size="12pt" fo:language="pl" fo:country="PL" fo:font-weight="bold" officeooo:rsid="0049791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fo:color="#000000" loext:opacity="100%" fo:font-size="12pt" fo:language="pl" fo:country="PL" fo:font-weight="bold" officeooo:rsid="00481a0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fo:color="#000000" loext:opacity="100%" fo:font-size="12pt" fo:language="pl" fo:country="PL" fo:font-weight="bold" officeooo:rsid="007ee25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46" style:family="text">
      <style:text-properties fo:color="#000000" loext:opacity="100%" style:font-name="Calibri1" fo:font-style="normal" style:language-asian="ar" style:country-asian="SA" style:font-style-asian="normal" style:font-style-complex="normal"/>
    </style:style>
    <style:style style:name="T47" style:family="text">
      <style:text-properties officeooo:rsid="0050dd09"/>
    </style:style>
    <style:style style:name="T48" style:family="text">
      <style:text-properties officeooo:rsid="005260e6"/>
    </style:style>
    <style:style style:name="T49" style:family="text">
      <style:text-properties officeooo:rsid="005e6369" style:language-asian="zxx" style:country-asian="none"/>
    </style:style>
    <style:style style:name="T50" style:family="text">
      <style:text-properties officeooo:rsid="006e7eb0" style:language-asian="zxx" style:country-asian="none"/>
    </style:style>
    <style:style style:name="T51" style:family="text">
      <style:text-properties officeooo:rsid="007c28f6" style:language-asian="zxx" style:country-asian="none"/>
    </style:style>
    <style:style style:name="T52" style:family="text">
      <style:text-properties officeooo:rsid="00800e92" style:language-asian="zxx" style:country-asian="none"/>
    </style:style>
    <style:style style:name="T53" style:family="text">
      <style:text-properties fo:font-weight="normal" style:font-weight-asian="normal"/>
    </style:style>
    <style:style style:name="T54" style:family="text">
      <style:text-properties style:font-name="Calibri1"/>
    </style:style>
    <style:style style:name="T55" style:family="text">
      <style:text-properties fo:color="#000080" loext:opacity="100%" style:font-name="Calibri1" fo:language="zxx" fo:country="none" style:text-underline-style="solid" style:text-underline-width="auto" style:text-underline-color="font-color"/>
    </style:style>
    <style:style style:name="T56" style:family="text">
      <style:text-properties officeooo:rsid="007b252a"/>
    </style:style>
    <style:style style:name="T57" style:family="text">
      <style:text-properties officeooo:rsid="007c28f6"/>
    </style:style>
    <style:style style:name="T58" style:family="text">
      <style:text-properties officeooo:rsid="00800e9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WMG. 6840.<text:span text:style-name="T57">20</text:span><text:span text:style-name="T41">.20</text:span><text:span text:style-name="T47">2</text:span><text:span text:style-name="T57">3</text:span><text:span text:style-name="T48"> <text:s text:c="3"/></text:span><text:span text:style-name="T41"><text:s text:c="9"/></text:span><text:s text:c="70"/>Wieliczka <text:span text:style-name="T58">06</text:span><text:span text:style-name="T49">.</text:span><text:span text:style-name="T50">0</text:span><text:span text:style-name="T52">9</text:span>.20<text:span text:style-name="T40">2</text:span><text:span text:style-name="T56">4</text:span> rok</text:p>
      <text:p text:style-name="P1"/>
      <text:p text:style-name="P1"/>
      <text:p text:style-name="P4"><text:span text:style-name="T39">INFORMACJA</text:span> <text:span text:style-name="T39">O WYNIKU PRZETARGU</text:span></text:p>
      <text:p text:style-name="P2"/>
      <text:p text:style-name="P3"><text:tab/>Działając zgodnie z § 12 rozporządzenia Rady Ministrów z dnia 14 września 2004 r. w sprawie sposobu i trybu przeprowadzania przetargów oraz rokowań na zbycie nieruchomości <text:span text:style-name="T53">(tj.: Dz. U. z 2021 r. poz. 2213)</text:span></text:p>
      <text:p text:style-name="P3"/>
      <text:p text:style-name="P7"><text:span text:style-name="T16">Burmistrz Miasta i Gminy Wieliczka</text:span><text:span text:style-name="T1"> </text:span></text:p>
      <text:p text:style-name="P3"/>
      <text:p text:style-name="P11"><text:span text:style-name="T4">informuje</text:span><text:span text:style-name="T1">, że w dniu </text:span><text:span text:style-name="T25">29</text:span><text:span text:style-name="T16">.</text:span><text:span text:style-name="T21">0</text:span><text:span text:style-name="T25">8</text:span><text:span text:style-name="T16">.20</text:span><text:span text:style-name="T19">2</text:span><text:span text:style-name="T22">4</text:span><text:span text:style-name="T16"> roku</text:span><text:span text:style-name="T1"> </text:span><text:span text:style-name="T20">o godzinie </text:span><text:span text:style-name="T24">10</text:span><text:span text:style-name="T20">.00</text:span><text:span text:style-name="T8"> </text:span><text:span text:style-name="T1">w siedzibie Urzędu Miasta i Gminy w Wieliczce przy ul. Po</text:span><text:span text:style-name="T5">wstania Warszawskiego 1 </text:span><text:span text:style-name="T1">odbył się </text:span><text:span text:style-name="T9">I</text:span><text:span text:style-name="T11">I</text:span><text:span text:style-name="T1"> przetarg ustny </text:span><text:span text:style-name="T10">nie</text:span><text:span text:style-name="T1">ograniczony na sprzedaż nieruchomości </text:span><text:span text:style-name="T2">składającej się z dział</text:span><text:span text:style-name="T3">ki</text:span><text:span text:style-name="T2"> ewidencyjn</text:span><text:span text:style-name="T3">ej</text:span><text:span text:style-name="T2"> </text:span><text:span text:style-name="T1">numer </text:span><text:span text:style-name="T31">836/</text:span><text:span text:style-name="T32">3</text:span><text:span text:style-name="T1"> o powierzchni</text:span><text:span text:style-name="T43"> </text:span><text:span text:style-name="T45">0,5114</text:span><text:span text:style-name="T44"> </text:span><text:span text:style-name="T42">ha</text:span><text:span text:style-name="T16"> </text:span><text:span text:style-name="T33">objętej księgą wieczystą</text:span><text:span text:style-name="T16"> KR1I/</text:span><text:span text:style-name="T17">000</text:span><text:span text:style-name="T31">67118/5</text:span><text:span text:style-name="T34"> </text:span><text:span text:style-name="T1">położone</text:span><text:span text:style-name="T6">j </text:span><text:span text:style-name="T1">w </text:span><text:span text:style-name="T27">Węgrzcach Wielkich</text:span><text:span text:style-name="T35">.</text:span></text:p>
      <text:p text:style-name="P12"><text:span text:style-name="T38">Jedna osoba została </text:span><text:span text:style-name="T37">dopuszczon</text:span><text:span text:style-name="T38">a</text:span><text:span text:style-name="T37"> do udziału w przetargu.</text:span></text:p>
      <text:p text:style-name="P10"><text:span text:style-name="T12">O</text:span><text:span text:style-name="T13">s</text:span><text:span text:style-name="T12">ób niedopuszczonych </text:span><text:span text:style-name="T14">do </text:span><text:span text:style-name="T15">udziału w </text:span><text:span text:style-name="T14">przetarg</text:span><text:span text:style-name="T13">u</text:span><text:span text:style-name="T14"> </text:span><text:span text:style-name="T12">nie było.</text:span></text:p>
      <text:p text:style-name="P8"><text:span text:style-name="T1">Cena wywoławcza netto nieruchomości wynosiła </text:span><text:span text:style-name="T24">1 0</text:span><text:span text:style-name="T23">00 </text:span><text:span text:style-name="T26">000,00</text:span><text:span text:style-name="T18"> </text:span><text:span text:style-name="T16">złotych.</text:span><text:span text:style-name="T1"> </text:span></text:p>
      <text:p text:style-name="P9"><text:span text:style-name="T7">Minimalne postąpiło wynosiło</text:span><text:span text:style-name="T28"> </text:span><text:span text:style-name="T32">10</text:span><text:span text:style-name="T31"> 0</text:span><text:span text:style-name="T29">0</text:span><text:span text:style-name="T30">0</text:span><text:span text:style-name="T19">,00 złotych.</text:span></text:p>
      <text:p text:style-name="P6">Przetarg na sprzedaż przedmiotowej nieruchomości zakończył się wynikiem negatywnym ponieważ uczestnik przetargu nie zaoferował ceny wyższej niż cena wywoławcza. </text:p>
      <text:p text:style-name="P5"><text:span text:style-name="T54"><text:tab/>Powyższą informację wywiesza się na okres 7 dni </text:span><text:span text:style-name="T46">na tablicy ogłoszeń Urzędu Miasta i Gminy w Wieliczce przy ul. Powstania Warszawskiego 1 oraz ul. Pocztowej 1, na stronie internetowej urzędu </text:span><text:a xlink:type="simple" xlink:href="http://www.wieliczka.eu/" text:style-name="Standard" text:visited-style-name="Standard"><text:span text:style-name="T55">www.wieliczka.eu</text:span></text:a><text:span text:style-name="T46"> oraz w Biuletynie Informacji Publicznej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9                                         Wieliczka dnia......</dc:title>
    <meta:initial-creator>Wojciech Janicki</meta:initial-creator>
    <meta:editing-cycles>101</meta:editing-cycles>
    <meta:editing-duration>PT10H52M51S</meta:editing-duration>
    <meta:generator>LibreOffice/7.1.0.3$Windows_X86_64 LibreOffice_project/f6099ecf3d29644b5008cc8f48f42f4a40986e4c</meta:generator>
    <dc:date>2024-08-29T12:38:56.555000000</dc:date>
    <meta:document-statistic meta:table-count="0" meta:image-count="0" meta:object-count="0" meta:page-count="1" meta:paragraph-count="11" meta:word-count="184" meta:character-count="1377" meta:non-whitespace-character-count="1117"/>
  </office:meta>
</office:document-meta>
</file>