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fo:font-size="12pt" style:font-size-asian="12pt" style:font-size-complex="12pt"/>
    </style:style>
    <style:style style:name="P2" style:parent-style-name="Standard" style:family="paragraph">
      <style:paragraph-properties fo:line-height="150%"/>
      <style:text-properties style:font-name="Calibri" fo:font-size="12pt" style:font-size-asian="12pt" style:font-size-complex="12pt"/>
    </style:style>
    <style:style style:name="P3" style:parent-style-name="Standard" style:family="paragraph">
      <style:paragraph-properties fo:line-height="150%"/>
      <style:text-properties style:font-name="Calibri" fo:font-size="12pt" style:font-size-asian="12pt" style:font-size-complex="12pt"/>
    </style:style>
    <style:style style:name="P4" style:parent-style-name="Standard" style:family="paragraph">
      <style:paragraph-properties fo:line-height="150%"/>
      <style:text-properties style:font-name="Calibri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  <style:text-properties style:font-name="Calibri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line-height="150%"/>
      <style:text-properties style:font-name="Calibri" fo:font-size="12pt" style:font-size-asian="12pt" style:font-size-complex="12pt"/>
    </style:style>
    <style:style style:name="P7" style:parent-style-name="Standard" style:family="paragraph">
      <style:paragraph-properties fo:line-height="150%"/>
      <style:text-properties style:font-name="Calibri" fo:font-size="12pt" style:font-size-asian="12pt" style:font-size-complex="12pt"/>
    </style:style>
    <style:style style:name="P8" style:parent-style-name="Standard" style:family="paragraph">
      <style:paragraph-properties fo:line-height="150%"/>
      <style:text-properties style:font-name="Calibri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Calibri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line-height="150%"/>
      <style:text-properties style:font-name="Calibri" fo:font-size="12pt" style:font-size-asian="12pt" style:font-size-complex="12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Calibri" fo:font-size="12pt" style:font-size-asian="12pt" style:font-size-complex="12pt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Calibri" fo:font-size="12pt" style:font-size-asian="12pt" style:font-size-complex="12pt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Calibri" fo:font-size="12pt" style:font-size-asian="12pt" style:font-size-complex="12pt"/>
    </style:style>
    <style:style style:name="T22" style:parent-style-name="Domyślnaczcionkaakapitu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Calibri" fo:font-size="12pt" style:font-size-asian="12pt" style:font-size-complex="12pt"/>
    </style:style>
    <style:style style:name="T27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Calibri" fo:font-size="12pt" style:font-size-asian="12pt" style:font-size-complex="12pt"/>
    </style:style>
    <style:style style:name="T29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line-height="150%"/>
      <style:text-properties style:font-name="Calibri" fo:font-size="12pt" style:font-size-asian="12pt" style:font-size-complex="12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Calibri" fo:font-size="12pt" style:font-size-asian="12pt" style:font-size-complex="12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Calibri" fo:font-size="12pt" style:font-size-asian="12pt" style:font-size-complex="12pt"/>
    </style:style>
    <style:style style:name="T35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Calibri" fo:font-size="12pt" style:font-size-asian="12pt" style:font-size-complex="12pt"/>
    </style:style>
    <style:style style:name="T37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39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Calibri" fo:font-size="12pt" style:font-size-asian="12pt" style:font-size-complex="12pt"/>
    </style:style>
    <style:style style:name="T42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="Calibri" fo:font-size="12pt" style:font-size-asian="12pt" style:font-size-complex="12pt"/>
    </style:style>
    <style:style style:name="T47" style:parent-style-name="Domyślnaczcionkaakapitu" style:family="text">
      <style:text-properties style:font-name="Calibri" fo:font-size="12pt" style:font-size-asian="12pt" style:font-size-complex="12pt"/>
    </style:style>
    <style:style style:name="T48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Calibri" fo:font-size="12pt" style:font-size-asian="12pt" style:font-size-complex="12pt"/>
    </style:style>
    <style:style style:name="T50" style:parent-style-name="Domyślnaczcionkaakapitu" style:family="text">
      <style:text-properties style:font-name="Calibri" fo:font-size="12pt" style:font-size-asian="12pt" style:font-size-complex="12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Calibri" fo:font-weight="bold" style:font-weight-asian="bold" style:font-weight-complex="bold" fo:color="#060505" fo:font-size="12pt" style:font-size-asian="12pt" style:font-size-complex="12pt"/>
    </style:style>
    <style:style style:name="T55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Calibri" fo:font-size="12pt" style:font-size-asian="12pt" style:font-size-complex="12pt"/>
    </style:style>
    <style:style style:name="T58" style:parent-style-name="Domyślnaczcionkaakapitu" style:family="text">
      <style:text-properties style:font-name="Calibri" fo:color="#000000" fo:font-size="12pt" style:font-size-asian="12pt" style:font-size-complex="12pt" style:language-asian="ar" style:country-asian="SA"/>
    </style:style>
    <style:style style:name="T59" style:parent-style-name="Domyślnaczcionkaakapitu" style:family="text">
      <style:text-properties style:font-name="Calibri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Calibri" fo:color="#000000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/>
      <text:p text:style-name="P2">WMG. 6840.14.2025 <text:s text:c="78"/>Wieliczka 06.11.2025 rok</text:p>
      <text:p text:style-name="P3"/>
      <text:p text:style-name="P4"/>
      <text:p text:style-name="P5">INFORMACJA O WYNIKU PRZETARGU</text:p>
      <text:p text:style-name="P6"/>
      <text:p text:style-name="P7"><text:tab/>Działając zgodnie z § 12 rozporządzenia Rady Ministrów z dnia 14 września 2004<text:s/>r.</text:p>
      <text:p text:style-name="P8">w sprawie sposobu i trybu przeprowadzania przetargów oraz rokowań na zbycie nieruchomości (tj.: Dz. U. z 2021 r. poz. 2213)</text:p>
      <text:p text:style-name="P9"/>
      <text:p text:style-name="P10"><text:span text:style-name="T11">Burmistrz Miasta i Gminy Wieliczka</text:span></text:p>
      <text:p text:style-name="P12"/>
      <text:p text:style-name="P13"><text:span text:style-name="T14">informuje, że w dniu<text:s/></text:span><text:span text:style-name="T15">29.10.2025 roku o godzinie 1</text:span><text:span text:style-name="T16">2</text:span><text:span text:style-name="T17">.00</text:span><text:span text:style-name="T18"><text:s/>w siedzibie Urzędu Miasta i Gminy w Wieliczce przy ul. Powstania Warszawskiego 1 odbył się I przetarg ustny nieograniczony na sprzedaż nieruchomości oznaczonej jako działka ewidencyjna numer<text:s/></text:span><text:span text:style-name="T19">225/</text:span><text:span text:style-name="T20">12</text:span><text:span text:style-name="T21"><text:s/>o powierzchni<text:s/></text:span><text:span text:style-name="T22">0,0</text:span><text:span text:style-name="T23">515</text:span><text:span text:style-name="T24"><text:s/>ha</text:span><text:span text:style-name="T25"><text:s/></text:span><text:span text:style-name="T26">objętej księgą wieczystą</text:span><text:span text:style-name="T27"><text:s/>KR1I/00022997/3<text:s/></text:span><text:span text:style-name="T28">położonej w<text:s/></text:span><text:span text:style-name="T29">Wieliczce obręb 1.</text:span></text:p>
      <text:p text:style-name="P30">Trzy osoby zostały dopuszczone do udziału w przetargu.</text:p>
      <text:p text:style-name="P31"><text:span text:style-name="T32">Osób niedopuszczonych do udziału w przetargu nie było.</text:span></text:p>
      <text:p text:style-name="P33"><text:span text:style-name="T34">Cena wywoławcza netto nieruchomości wynosiła<text:s/></text:span><text:span text:style-name="T35">370</text:span><text:span text:style-name="T36"><text:s/></text:span><text:span text:style-name="T37">000,00 złotych.</text:span></text:p>
      <text:p text:style-name="P38">Sprzedaż przedmiotowych nieruchomości zwolniona jest z podatku VAT, zgodnie z art. 43<text:s/></text:p>
      <text:p text:style-name="P39">ust. 1 pkt 10 ustawy z dnia 11 marca 2004 r. o podatku od towarów i usług.</text:p>
      <text:p text:style-name="P40"><text:span text:style-name="T41">Minimalne postąpienie wynosiło</text:span><text:span text:style-name="T42"><text:s/></text:span><text:span text:style-name="T43">3 7</text:span><text:span text:style-name="T44">00,00 złotych.</text:span></text:p>
      <text:p text:style-name="P45"><text:span text:style-name="T46">Nabywcą przedmiotowej nieruchomości został</text:span><text:span text:style-name="T47"><text:s/></text:span><text:span text:style-name="T48">Pan Tomasz Chudoment</text:span><text:span text:style-name="T49"><text:s/>za c</text:span><text:span text:style-name="T50">enę<text:s/></text:span></text:p>
      <text:p text:style-name="P51"><text:span text:style-name="T52">381 1</text:span><text:span text:style-name="T53">00</text:span><text:span text:style-name="T54">,00</text:span><text:span text:style-name="T55"><text:s/>złotych.</text:span></text:p>
      <text:p text:style-name="P56"><text:span text:style-name="T57"><text:tab/>Powyższą informację wywiesza się na okres 7 dni<text:s/></text:span><text:span text:style-name="T58">na tablicy ogłoszeń Urzędu Miasta i Gminy w Wieliczce przy ul. Powstania Warszawskiego 1 oraz ul. Pocztowej 1, na stronie internetowej urzędu<text:s/></text:span><text:a xlink:href="http://www.wieliczka.eu/" office:target-frame-name="_top" xlink:show="replace"><text:span text:style-name="T59">www.wieliczka.eu</text:span></text:a><text:span text:style-name="T60"><text:s/>oraz w Biuletynie Informacji Publi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                                         Wieliczka dnia......</dc:title>
    <meta:initial-creator>Wojciech Janicki</meta:initial-creator>
    <dc:creator>Paulina Lisowska</dc:creator>
    <meta:creation-date>2025-10-29T12:57:00Z</meta:creation-date>
    <dc:date>2025-10-29T13:01:00Z</dc:date>
    <meta:print-date>2025-07-04T14:21:00Z</meta:print-date>
    <meta:template xlink:href="Normal.dotm" xlink:type="simple"/>
    <meta:editing-cycles>3</meta:editing-cycles>
    <meta:editing-duration>PT240S</meta:editing-duration>
    <meta:document-statistic meta:page-count="1" meta:paragraph-count="3" meta:word-count="216" meta:character-count="1515" meta:row-count="10" meta:non-whitespace-character-count="1302"/>
  </office:meta>
</office:document-meta>
</file>