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2pt" fo:language="pl" fo:country="PL" officeooo:paragraph-rsid="0080dcd7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officeooo:paragraph-rsid="005260e6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officeooo:paragraph-rsid="0056d14a"/>
    </style:style>
    <style:style style:name="P11" style:family="paragraph" style:parent-style-name="Standard">
      <style:paragraph-properties fo:line-height="150%"/>
      <style:text-properties style:font-name="Calibri" officeooo:paragraph-rsid="00851117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officeooo:paragraph-rsid="003cb04d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officeooo:paragraph-rsid="0080f4b6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8066f3"/>
    </style:style>
    <style:style style:name="T2" style:family="text">
      <style:text-properties officeooo:rsid="003f0a4d"/>
    </style:style>
    <style:style style:name="T3" style:family="text">
      <style:text-properties officeooo:rsid="0050dd09"/>
    </style:style>
    <style:style style:name="T4" style:family="text">
      <style:text-properties officeooo:rsid="00871aa7"/>
    </style:style>
    <style:style style:name="T5" style:family="text">
      <style:text-properties officeooo:rsid="007eba0f"/>
    </style:style>
    <style:style style:name="T6" style:family="text">
      <style:text-properties officeooo:rsid="005260e6"/>
    </style:style>
    <style:style style:name="T7" style:family="text">
      <style:text-properties officeooo:rsid="00871aa7" style:language-asian="zxx" style:country-asian="none"/>
    </style:style>
    <style:style style:name="T8" style:family="text">
      <style:text-properties officeooo:rsid="005e6369" style:language-asian="zxx" style:country-asian="none"/>
    </style:style>
    <style:style style:name="T9" style:family="text">
      <style:text-properties officeooo:rsid="0076910b" style:language-asian="zxx" style:country-asian="none"/>
    </style:style>
    <style:style style:name="T10" style:family="text">
      <style:text-properties officeooo:rsid="003cb04d"/>
    </style:style>
    <style:style style:name="T11" style:family="text">
      <style:text-properties officeooo:rsid="00237fdc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6247ea" style:font-weight-asian="normal"/>
    </style:style>
    <style:style style:name="T14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l" fo:country="PL" fo:font-weight="bold" officeooo:rsid="00871aa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7913f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83f23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7eba0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fo:font-size="12pt" fo:language="pl" fo:country="PL" officeooo:rsid="007eba0f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pl" fo:country="PL" officeooo:rsid="008066f3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pl" fo:country="PL" fo:font-style="normal" fo:font-weight="normal" officeooo:rsid="008066f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font-size="12pt" fo:language="pl" fo:country="PL" officeooo:rsid="008066f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pl" fo:country="PL" fo:font-weight="bold" officeooo:rsid="00871aa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loext:opacity="100%" fo:font-size="12pt" fo:language="pl" fo:country="PL" fo:font-weight="bold" officeooo:rsid="008066f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loext:opacity="100%" fo:font-size="12pt" fo:language="pl" fo:country="PL" fo:font-weight="bold" officeooo:rsid="00871aa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pl" fo:country="PL" fo:font-weight="bold" officeooo:rsid="008066f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officeooo:rsid="0083f232" style:language-asian="zxx" style:country-asian="none"/>
    </style:style>
    <style:style style:name="T41" style:family="text">
      <style:text-properties officeooo:rsid="007b0957" style:language-asian="zxx" style:country-asian="none"/>
    </style:style>
    <style:style style:name="T42" style:family="text">
      <style:text-properties officeooo:rsid="0050dd09" style:language-asian="zxx" style:country-asian="none"/>
    </style:style>
    <style:style style:name="T43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fo:font-size="12pt" fo:language="pl" fo:country="PL" officeooo:rsid="0083f232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fo:font-size="12pt" fo:language="pl" fo:country="PL" fo:font-weight="bold" officeooo:rsid="0083f23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fo:font-size="12pt" fo:language="pl" fo:country="PL" fo:font-weight="normal" officeooo:rsid="0087aca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fo:font-size="12pt" fo:language="pl" fo:country="PL" fo:font-weight="normal" officeooo:rsid="0083f2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fo:font-size="12pt" fo:language="pl" fo:country="PL" fo:font-weight="normal" officeooo:rsid="0085111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fo:font-size="12pt" fo:language="pl" fo:country="PL" officeooo:rsid="00851375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style:font-name="Calibri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loext:opacity="0%" style:font-name="Calibri" fo:font-size="12pt" fo:language="pl" fo:country="PL" fo:font-weight="normal" officeooo:rsid="00518e2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Calibri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Calibri" fo:font-size="12pt" fo:language="pl" fo:country="PL" fo:font-weight="normal" officeooo:rsid="0083f23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Calibri" fo:font-size="12pt" fo:language="pl" fo:country="PL" fo:font-weight="normal" officeooo:rsid="00871aa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Calibri" fo:font-size="12pt" fo:language="pl" fo:country="PL" fo:font-weight="normal" officeooo:rsid="008066f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63" style:family="text">
      <style:text-properties style:use-window-font-color="true" loext:opacity="0%" style:font-name="Calibri" fo:font-size="12pt" fo:language="pl" fo:country="PL" fo:font-weight="bold" officeooo:rsid="00871aa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60505" loext:opacity="100%" style:font-name="Calibri" fo:font-size="12pt" fo:language="pl" fo:country="PL" fo:font-weight="bold" officeooo:rsid="0083f23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Calibri" fo:font-size="12pt" fo:language="pl" fo:country="PL" fo:font-weight="bold" officeooo:rsid="007eba0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font-name="Calibri"/>
    </style:style>
    <style:style style:name="T68" style:family="text">
      <style:text-properties fo:color="#000000" loext:opacity="100%" style:font-name="Calibri" fo:font-style="normal" style:language-asian="ar" style:country-asian="SA" style:font-style-asian="normal" style:font-style-complex="normal"/>
    </style:style>
    <style:style style:name="T69" style:family="text">
      <style:text-properties fo:color="#000080" loext:opacity="100%" style:font-name="Calibri" fo:language="zxx" fo:country="none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MG. 6840.<text:span text:style-name="T1">9</text:span><text:span text:style-name="T2">.20</text:span><text:span text:style-name="T3">2</text:span><text:span text:style-name="T4">5</text:span><text:span text:style-name="T5"> <text:s/></text:span><text:span text:style-name="T6"><text:s text:c="5"/></text:span><text:span text:style-name="T2"><text:s text:c="9"/></text:span><text:s text:c="63"/>Wieliczka <text:span text:style-name="T7">08</text:span><text:span text:style-name="T8">.</text:span><text:span text:style-name="T9">0</text:span><text:span text:style-name="T7">7</text:span>.20<text:span text:style-name="T10">2</text:span><text:span text:style-name="T5">5</text:span> rok</text:p>
      <text:p text:style-name="P2"/>
      <text:p text:style-name="P2"/>
      <text:p text:style-name="P3"><text:span text:style-name="T11">INFORMACJA</text:span> <text:span text:style-name="T11">O WYNIKU PRZETARGU</text:span></text:p>
      <text:p text:style-name="P4"/>
      <text:p text:style-name="P5"><text:tab/>Działając zgodnie z § 12 rozporządzenia Rady Ministrów z dnia 14 września 2004 r. </text:p>
      <text:p text:style-name="P5">w sprawie sposobu i trybu przeprowadzania przetargów oraz rokowań na zbycie nieruchomości <text:s/><text:span text:style-name="T12">(tj.: Dz. U. </text:span><text:span text:style-name="T13">z</text:span><text:span text:style-name="T12"> 2021 r. poz. 2213)</text:span></text:p>
      <text:p text:style-name="P6"/>
      <text:p text:style-name="P7"><text:span text:style-name="T14">Burmistrz Miasta i Gminy Wieliczka</text:span><text:span text:style-name="T15"> </text:span></text:p>
      <text:p text:style-name="P6"/>
      <text:p text:style-name="P8"><text:span text:style-name="T16">informuje</text:span><text:span text:style-name="T15">, że w dniu </text:span><text:span text:style-name="T17">30</text:span><text:span text:style-name="T14">.</text:span><text:span text:style-name="T18">0</text:span><text:span text:style-name="T19">6</text:span><text:span text:style-name="T14">.20</text:span><text:span text:style-name="T20">2</text:span><text:span text:style-name="T21">5</text:span><text:span text:style-name="T14"> roku </text:span><text:span text:style-name="T22">o godzinie </text:span><text:span text:style-name="T19">9</text:span><text:span text:style-name="T22">.00</text:span><text:span text:style-name="T23"> </text:span><text:span text:style-name="T15">w siedzibie Urzędu Miasta i Gminy w Wieliczce przy ul. Po</text:span><text:span text:style-name="T24">wstania Warszawskiego 1 </text:span><text:span text:style-name="T15">odbył się </text:span><text:span text:style-name="T25">I</text:span><text:span text:style-name="T15"> przetarg ustny </text:span><text:span text:style-name="T26">nie</text:span><text:span text:style-name="T15">ograniczony</text:span><text:span text:style-name="T27"> </text:span><text:span text:style-name="T15">na sprzedaż nieruchomości </text:span><text:span text:style-name="T28">oznaczonej jako</text:span><text:span text:style-name="T25"> </text:span><text:span text:style-name="T29">dział</text:span><text:span text:style-name="T26">ka</text:span><text:span text:style-name="T29"> ewidencyjn</text:span><text:span text:style-name="T26">a</text:span><text:span text:style-name="T29"> </text:span><text:span text:style-name="T15">numer </text:span><text:span text:style-name="T30">870</text:span><text:span text:style-name="T15"> o</text:span><text:span text:style-name="T25"> </text:span><text:span text:style-name="T15">powierzchni </text:span><text:span text:style-name="T31">0,</text:span><text:span text:style-name="T32">6100</text:span><text:span text:style-name="T33"> </text:span><text:span text:style-name="T34">ha</text:span><text:span text:style-name="T14"> </text:span><text:span text:style-name="T35">objętej księgą wieczystą</text:span><text:span text:style-name="T14"> KR1I/</text:span><text:span text:style-name="T36">000</text:span><text:span text:style-name="T30">27921/5</text:span><text:span text:style-name="T37"> </text:span><text:span text:style-name="T15">położone</text:span><text:span text:style-name="T38">j </text:span><text:span text:style-name="T15">w </text:span><text:span text:style-name="T17">Węgrzcach Wielkich</text:span><text:span text:style-name="T39">.</text:span></text:p>
      <text:p text:style-name="P9"><text:span text:style-name="T40">Jedna</text:span><text:span text:style-name="T41"> osob</text:span><text:span text:style-name="T40">a</text:span><text:span text:style-name="T41"> został</text:span><text:span text:style-name="T40">a</text:span><text:span text:style-name="T41"> </text:span><text:span text:style-name="T42">dopuszczon</text:span><text:span text:style-name="T40">a</text:span><text:span text:style-name="T42"> do </text:span><text:span text:style-name="T8">udziału w </text:span><text:span text:style-name="T42">przetargu.</text:span></text:p>
      <text:p text:style-name="P10"><text:span text:style-name="T43">O</text:span><text:span text:style-name="T44">s</text:span><text:span text:style-name="T43">ób niedopuszczonych</text:span><text:span text:style-name="T44"> do </text:span><text:span text:style-name="T45">udziału w</text:span><text:span text:style-name="T44"> przetargu </text:span><text:span text:style-name="T43">nie było.</text:span></text:p>
      <text:p text:style-name="P11"><text:span text:style-name="T15">Cena wywoławcza </text:span><text:span text:style-name="T46">netto </text:span><text:span text:style-name="T15">nieruchomości wynosiła </text:span><text:span text:style-name="T17">708</text:span><text:span text:style-name="T46"> </text:span><text:span text:style-name="T47">000</text:span><text:span text:style-name="T48">,00</text:span><text:span text:style-name="T49"> </text:span><text:span text:style-name="T14">złotych </text:span><text:span text:style-name="T50">oraz </text:span><text:span text:style-name="T51">należn</text:span><text:span text:style-name="T50">y</text:span><text:span text:style-name="T51"> podat</text:span><text:span text:style-name="T50">ek</text:span><text:span text:style-name="T51"> VAT w wysokości 23%.</text:span><text:span text:style-name="T14"> </text:span><text:span text:style-name="T52">C</text:span><text:span text:style-name="T51">ena wywoławcza brutto wynosiła</text:span><text:span text:style-name="T19"> </text:span><text:span text:style-name="T17">870 840</text:span><text:span text:style-name="T19">,00 złotych.</text:span></text:p>
      <text:p text:style-name="P12"><text:span text:style-name="T53">Minimalne postąpi</text:span><text:span text:style-name="T54">enie</text:span><text:span text:style-name="T53"> wynosiło</text:span><text:span text:style-name="T55"> </text:span><text:span text:style-name="T30">8 710</text:span><text:span text:style-name="T20">,00 złotych.</text:span></text:p>
      <text:p text:style-name="P13"><text:span text:style-name="T56">Nabywcą </text:span><text:span text:style-name="T57">przedmiotowej</text:span><text:span text:style-name="T56"> nieruchomości zosta</text:span><text:span text:style-name="T58">ł</text:span><text:span text:style-name="T59">a spółka </text:span><text:span text:style-name="T60">Latwo.pl </text:span><text:span text:style-name="T59">Sp. z o.o. z siedzibą w </text:span><text:span text:style-name="T60">Modlnicy</text:span><text:span text:style-name="T61"> </text:span><text:span text:style-name="T62">za cenę </text:span><text:span text:style-name="T63">880 680</text:span><text:span text:style-name="Domyślna_20_czcionka_20_akapitu"><text:span text:style-name="T64">,00</text:span></text:span><text:span text:style-name="T65"> złotych </text:span><text:span text:style-name="T66">brutto.</text:span></text:p>
      <text:p text:style-name="P14"><text:span text:style-name="T67"><text:tab/>Powyższą informację wywiesza się na okres 7 dni </text:span><text:span text:style-name="T68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69">www.wieliczka.eu</text:span></text:a><text:span text:style-name="T68"> oraz w Biuletynie Informacji Publiczn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9                                         Wieliczka dnia......</dc:title>
    <meta:initial-creator>Wojciech Janicki</meta:initial-creator>
    <meta:editing-cycles>104</meta:editing-cycles>
    <meta:editing-duration>PT11H16M3S</meta:editing-duration>
    <meta:generator>LibreOffice/25.2.4.3$Windows_X86_64 LibreOffice_project/33e196637044ead23f5c3226cde09b47731f7e27</meta:generator>
    <dc:date>2025-07-04T14:24:39.643440200</dc:date>
    <meta:print-date>2025-07-04T14:21:38.028661900</meta:print-date>
    <meta:document-statistic meta:table-count="0" meta:image-count="0" meta:object-count="0" meta:page-count="1" meta:paragraph-count="12" meta:word-count="196" meta:character-count="1423" meta:non-whitespace-character-count="1156"/>
  </office:meta>
</office:document-meta>
</file>