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0752" officeooo:paragraph-rsid="001e075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normal" officeooo:rsid="001e0752" officeooo:paragraph-rsid="001e0752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fo:font-weight="normal" officeooo:rsid="001e0752" officeooo:paragraph-rsid="001e0752" style:font-size-asian="8.75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fo:font-weight="normal" officeooo:rsid="0021af61" officeooo:paragraph-rsid="001e0752" style:font-size-asian="8.75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e0752" officeooo:paragraph-rsid="001e0752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8021" style:font-weight-asian="bold" style:font-weight-complex="bold"/>
    </style:style>
    <style:style style:name="T3" style:family="text">
      <style:text-properties fo:font-size="10pt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ZGŁOSZENIE DO KONKURSU</text:p>
      <text:p text:style-name="P1"/>
      <text:p text:style-name="P1"/>
      <text:p text:style-name="P2">Zgłaszam <text:span text:style-name="T1">pracę </text:span><text:span text:style-name="T2">licencjacką</text:span> o tematyce wielickiej na konkurs organizowany przez Gminę Wieliczka na mocy uchwały Nr VII/47/2007 Rady Miejskiej w Wieliczce z dnia 29 marca 2007 roku.</text:p>
      <text:p text:style-name="P2"/>
      <text:p text:style-name="P2"/>
      <text:p text:style-name="P2"><text:span text:style-name="T1">Imię i nazwisko autora</text:span>: ………………………………………………………………………….</text:p>
      <text:p text:style-name="P2"/>
      <text:p text:style-name="P2"><text:span text:style-name="T1">Adres zamieszkania</text:span>: ……………………………………………………………………………..</text:p>
      <text:p text:style-name="P2"/>
      <text:p text:style-name="P2"><text:span text:style-name="T1">Telefon kontaktowy</text:span>: …………………………………………………………………………….</text:p>
      <text:p text:style-name="P2"/>
      <text:p text:style-name="P2"><text:span text:style-name="T1">TYTUŁ PRACY </text:span><text:span text:style-name="T2">LICENCJACKIEJ</text:span>: <text:s text:c="2"/>………………………………………………………</text:p>
      <text:p text:style-name="P2"/>
      <text:p text:style-name="P2">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</text:p>
      <text:p text:style-name="P2"/>
      <text:p text:style-name="P2">Nazwa uczelni, wydział: …………………………………………………………………………</text:p>
      <text:p text:style-name="P2"/>
      <text:p text:style-name="P2">Data obrony pracy: ………………………………………………………………………………</text:p>
      <text:p text:style-name="P2"/>
      <text:p text:style-name="P2"/>
      <text:p text:style-name="P2">…………………………………. <text:s text:c="57"/>……………………………….</text:p>
      <text:p text:style-name="P2"><text:s text:c="10"/><text:span text:style-name="T3">Miejscowość, data <text:s text:c="114"/>Podpis</text:span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3:29:22.016000000</meta:creation-date>
    <dc:date>2019-10-07T09:35:31.776000000</dc:date>
    <meta:editing-duration>PT18M5S</meta:editing-duration>
    <meta:editing-cycles>7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12" meta:word-count="60" meta:character-count="815" meta:non-whitespace-character-count="584"/>
  </office:meta>
</office:document-meta>
</file>