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0752" officeooo:paragraph-rsid="001e075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officeooo:rsid="001e0752" officeooo:paragraph-rsid="001e0752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fo:font-weight="normal" officeooo:rsid="001e0752" officeooo:paragraph-rsid="001e0752" style:font-size-asian="8.75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fo:font-weight="normal" officeooo:rsid="0021af61" officeooo:paragraph-rsid="001e0752" style:font-size-asian="8.75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ZGŁOSZENIE DO KONKURSU</text:p>
      <text:p text:style-name="P1"/>
      <text:p text:style-name="P1"/>
      <text:p text:style-name="P2">Zgłaszam <text:span text:style-name="T1">pracę magisterską</text:span> o tematyce wielickiej na konkurs organizowany przez Gminę Wieliczka na mocy uchwały Nr VII/47/2007 Rady Miejskiej w Wieliczce z dnia 29 marca 2007 roku.</text:p>
      <text:p text:style-name="P2"/>
      <text:p text:style-name="P2"/>
      <text:p text:style-name="P2"><text:span text:style-name="T1">Imię i nazwisko autora</text:span>: ………………………………………………………………………….</text:p>
      <text:p text:style-name="P2"/>
      <text:p text:style-name="P2"><text:span text:style-name="T1">Adres zamieszkania</text:span>: ……………………………………………………………………………..</text:p>
      <text:p text:style-name="P2"/>
      <text:p text:style-name="P2"><text:span text:style-name="T1">Telefon kontaktowy</text:span>: …………………………………………………………………………….</text:p>
      <text:p text:style-name="P2"/>
      <text:p text:style-name="P2"><text:span text:style-name="T1">TYTUŁ PRACY MAGISTERSKIEJ</text:span>: <text:s text:c="2"/>………………………………………………………</text:p>
      <text:p text:style-name="P2"/>
      <text:p text:style-name="P2">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</text:p>
      <text:p text:style-name="P2"/>
      <text:p text:style-name="P2">Nazwa uczelni, wydział: …………………………………………………………………………</text:p>
      <text:p text:style-name="P2"/>
      <text:p text:style-name="P2">Data obrony pracy: ………………………………………………………………………………</text:p>
      <text:p text:style-name="P2"/>
      <text:p text:style-name="P2"/>
      <text:p text:style-name="P2">…………………………………. <text:s text:c="57"/>……………………………….</text:p>
      <text:p text:style-name="P2"><text:s text:c="10"/><text:span text:style-name="T2">Miejscowość, data <text:s text:c="114"/>Podpis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3:29:22.016000000</meta:creation-date>
    <dc:date>2019-10-07T09:33:59.095000000</dc:date>
    <meta:editing-duration>PT14M55S</meta:editing-duration>
    <meta:editing-cycles>7</meta:editing-cycles>
    <meta:generator>LibreOffice/6.2.0.3$Windows_x86 LibreOffice_project/98c6a8a1c6c7b144ce3cc729e34964b47ce25d62</meta:generator>
    <meta:print-date>2019-10-01T13:46:41.291000000</meta:print-date>
    <meta:document-statistic meta:table-count="0" meta:image-count="0" meta:object-count="0" meta:page-count="1" meta:paragraph-count="12" meta:word-count="60" meta:character-count="815" meta:non-whitespace-character-count="584"/>
  </office:meta>
</office:document-meta>
</file>