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Liberation Serif" fo:font-size="10pt" officeooo:paragraph-rsid="00050fb2" style:font-size-asian="10pt" style:font-size-complex="10pt"/>
    </style:style>
    <style:style style:name="P2" style:family="paragraph" style:parent-style-name="Preformatted_20_Text">
      <style:paragraph-properties fo:text-align="justify" style:justify-single-word="false"/>
      <style:text-properties style:font-name="Liberation Serif" fo:font-size="8pt" officeooo:rsid="00050fb2" officeooo:paragraph-rsid="00050fb2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officeooo:rsid="00050fb2" officeooo:paragraph-rsid="00050fb2"/>
    </style:style>
    <style:style style:name="P4" style:family="paragraph" style:parent-style-name="Standard">
      <style:paragraph-properties fo:text-align="start" style:justify-single-word="false"/>
      <style:text-properties officeooo:rsid="00050fb2" officeooo:paragraph-rsid="00050fb2"/>
    </style:style>
    <style:style style:name="P5" style:family="paragraph" style:parent-style-name="Standard">
      <style:paragraph-properties fo:text-align="center" style:justify-single-word="false"/>
      <style:text-properties officeooo:rsid="00050fb2" officeooo:paragraph-rsid="00050fb2"/>
    </style:style>
    <style:style style:name="P6" style:family="paragraph" style:parent-style-name="Standard">
      <style:paragraph-properties fo:text-align="justify" style:justify-single-word="false"/>
      <style:text-properties officeooo:rsid="00050fb2" officeooo:paragraph-rsid="00050fb2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rsid="00050fb2" officeooo:paragraph-rsid="00050fb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8pt" officeooo:rsid="00050fb2" officeooo:paragraph-rsid="00050fb2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officeooo:rsid="00050fb2" officeooo:paragraph-rsid="00050fb2" style:font-size-asian="8pt" style:font-size-complex="8pt"/>
    </style:style>
    <style:style style:name="P10" style:family="paragraph" style:parent-style-name="Standard">
      <style:paragraph-properties fo:text-align="end" style:justify-single-word="false"/>
      <style:text-properties fo:font-size="8pt" officeooo:rsid="00050fb2" officeooo:paragraph-rsid="00050fb2" style:font-size-asian="8pt" style:font-size-complex="8pt"/>
    </style:style>
    <style:style style:name="P1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8pt" officeooo:rsid="00050fb2" officeooo:paragraph-rsid="00050fb2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ieliczka, dnia …………………………..</text:p>
      <text:p text:style-name="P4">………………………………………………..</text:p>
      <text:p text:style-name="P11">Imię i nazwisko</text:p>
      <text:p text:style-name="P11"/>
      <text:p text:style-name="P4">………………………………………………..</text:p>
      <text:p text:style-name="P11">Adres</text:p>
      <text:p text:style-name="P11"/>
      <text:p text:style-name="P4">………………………………………………..</text:p>
      <text:p text:style-name="P4"/>
      <text:p text:style-name="P4"/>
      <text:p text:style-name="P4"/>
      <text:p text:style-name="P4"/>
      <text:p text:style-name="P4"/>
      <text:p text:style-name="P4"/>
      <text:p text:style-name="P5">OŚWIADCZENIE</text:p>
      <text:p text:style-name="P5"/>
      <text:p text:style-name="P7">Ja, <text:span text:style-name="T2">niżej</text:span> podpisany oświadczam, iż jestem autorem przedstawianej na konkurs pracy magisterskiej. Znam i akceptuję warunki konkursu określone w „Regulaminie konkursu na najlepszą pracę magisterską o tematyce wielickiej”.</text:p>
      <text:p text:style-name="P4"/>
      <text:p text:style-name="P4"/>
      <text:p text:style-name="P6">Oświadczam, iż przedstawiona praca została obroniona przeze mnie w dniu ………………………, </text:p>
      <text:p text:style-name="P6"/>
      <text:p text:style-name="P6">na …………………………………………………………………………………………………… </text:p>
      <text:p text:style-name="P6"><text:tab/><text:tab/><text:tab/><text:tab/><text:tab/><text:span text:style-name="T1">nazwa uczelni</text:span></text:p>
      <text:p text:style-name="P8"/>
      <text:p text:style-name="P6">w …………………………………………… .</text:p>
      <text:p text:style-name="P6"><text:tab/><text:tab/><text:span text:style-name="T1">miejscowość</text:span></text:p>
      <text:p text:style-name="P9"/>
      <text:p text:style-name="P9"/>
      <text:p text:style-name="P9"/>
      <text:p text:style-name="P9"/>
      <text:p text:style-name="P9"/>
      <text:p text:style-name="P10">…………………………………………………………</text:p>
      <text:p text:style-name="P9"><text:tab/><text:tab/><text:tab/><text:tab/><text:tab/><text:tab/><text:tab/><text:tab/><text:tab/><text:tab/><text:tab/>Podpis</text:p>
      <text:p text:style-name="P9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3:33:40.324000000</meta:creation-date>
    <dc:date>2019-10-01T14:17:24.158000000</dc:date>
    <meta:editing-duration>PT1M43S</meta:editing-duration>
    <meta:editing-cycles>2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15" meta:word-count="60" meta:character-count="555" meta:non-whitespace-character-count="490"/>
  </office:meta>
</office:document-meta>
</file>