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1febc"/>
    </style:style>
    <style:style style:name="P2" style:family="paragraph" style:parent-style-name="Heading_20_1">
      <loext:graphic-properties draw:fill="none" draw:fill-color="#ffffff"/>
      <style:paragraph-properties fo:margin-left="0cm" fo:margin-right="0.101cm" fo:line-height="100%" fo:text-align="start" style:justify-single-word="false" fo:orphans="2" fo:widows="2" fo:hyphenation-ladder-count="no-limit" fo:text-indent="0cm" style:auto-text-indent="false" fo:background-color="transparent" fo:keep-with-next="always" style:text-autospace="none" style:punctuation-wrap="simple" style:line-break="strict" style:vertical-align="baseline" style:writing-mode="lr-tb">
        <style:tab-stops>
          <style:tab-stop style:position="0.053cm"/>
        </style:tab-stops>
      </style:paragraph-properties>
      <style:text-properties style:font-name="Calibri" fo:font-size="11pt" officeooo:paragraph-rsid="0001febc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01febc" style:font-size-asian="11pt" style:font-weight-asian="bold" style:font-name-complex="Calibri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paragraph-rsid="0001febc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01febc" style:font-size-asian="11pt" style:font-name-complex="Calibri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05e9f3" style:font-size-asian="11pt" style:font-name-complex="Calibri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01febc" style:font-size-asian="11pt" style:font-name-complex="Calibri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01febc" style:font-size-asian="11pt" style:font-size-complex="11pt"/>
    </style:style>
    <style:style style:name="P9" style:family="paragraph" style:parent-style-name="Standard" style:list-style-name="WW8Num2">
      <style:paragraph-properties fo:line-height="100%" fo:text-align="start" style:justify-single-word="false"/>
      <style:text-properties style:font-name="Calibri" fo:font-size="11pt" officeooo:paragraph-rsid="0004ac89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01febc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01febc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01febc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fo:font-size="11pt" style:text-underline-style="none" fo:font-weight="normal" officeooo:paragraph-rsid="0001febc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officeooo:paragraph-rsid="0001febc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Calibri" fo:font-size="11pt" fo:language="pl" fo:country="PL" fo:font-weight="normal" officeooo:paragraph-rsid="0001febc" style:letter-kerning="true" style:font-name-asian="Times New Roman" style:font-size-asian="11pt" style:language-asian="pl" style:country-asian="PL" style:font-weight-asian="normal" style:font-name-complex="Calibri" style:font-size-complex="11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Calibri" fo:font-size="11pt" fo:language="pl" fo:country="PL" fo:font-weight="normal" officeooo:rsid="0001febc" officeooo:paragraph-rsid="0001febc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Calibri" fo:font-size="11pt" fo:language="pl" fo:country="PL" fo:font-weight="normal" officeooo:rsid="0001febc" officeooo:paragraph-rsid="0006b795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officeooo:paragraph-rsid="0001febc" style:font-size-asian="11pt" style:font-name-complex="Calibri" style:font-size-complex="11pt"/>
    </style:style>
    <style:style style:name="P19" style:family="paragraph" style:parent-style-name="Standard" style:list-style-name="WW8Num2" style:master-page-name="">
      <loext:graphic-properties draw:fill="none"/>
      <style:paragraph-properties fo:margin-left="0.101cm" fo:margin-right="0cm" fo:line-height="100%" fo:text-align="start" style:justify-single-word="false" fo:text-indent="-0.6cm" style:auto-text-indent="false" style:page-number="auto" fo:background-color="transparent"/>
      <style:text-properties style:font-name="Calibri" fo:font-size="11pt" officeooo:paragraph-rsid="0005fae4" style:font-size-asian="11pt" style:font-size-complex="11pt"/>
    </style:style>
    <style:style style:name="P20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Calibri" fo:font-size="11pt" fo:font-weight="bold" officeooo:paragraph-rsid="0001febc" style:font-size-asian="11pt" style:font-weight-asian="bold" style:font-name-complex="Calibri" style:font-size-complex="11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Calibri" fo:font-size="11pt" fo:language="pl" fo:country="PL" style:text-underline-style="none" fo:font-weight="normal" officeooo:paragraph-rsid="0001febc" style:font-size-asian="11pt" style:language-asian="pl" style:country-asian="PL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Calibri" fo:font-size="11pt" officeooo:paragraph-rsid="00080918" style:font-size-asian="11pt" style:font-size-complex="11pt"/>
    </style:style>
    <style:style style:name="T1" style:family="text">
      <style:text-properties style:use-window-font-color="true" loext:opacity="0%" style:text-position="0% 100%" fo:language="pl" fo:country="PL" style:text-underline-style="none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" style:family="text">
      <style:text-properties style:use-window-font-color="true" loext:opacity="0%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position="0% 100%" fo:language="pl" fo:country="PL" fo:font-style="normal" style:text-underline-style="none" fo:font-weight="normal" officeooo:rsid="0001febc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text-position="0% 100%" fo:language="pl" fo:country="PL" fo:font-style="normal" style:text-underline-style="none" fo:font-weight="normal" officeooo:rsid="0007e4c3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text-position="0% 100%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Calibri" fo:language="pl" fo:country="PL" fo:font-style="normal" style:text-underline-style="none" fo:font-weight="normal" officeooo:rsid="0065a4f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Calibri" fo:language="pl" fo:country="PL" fo:font-style="normal" style:text-underline-style="none" fo:font-weight="normal" officeooo:rsid="009039c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" fo:language="pl" fo:country="PL" fo:font-style="normal" style:text-underline-style="none" fo:font-weight="normal" officeooo:rsid="0066b73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" fo:language="pl" fo:country="PL" fo:font-style="normal" style:text-underline-style="none" fo:font-weight="normal" officeooo:rsid="0005fae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Calibri" style:language-complex="ar" style:country-complex="SA"/>
    </style:style>
    <style:style style:name="T11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Calibri" style:language-complex="ar" style:country-complex="SA" style:font-weight-complex="bold"/>
    </style:style>
    <style:style style:name="T12" style:family="text">
      <style:text-properties style:use-window-font-color="true" loext:opacity="0%" fo:language="pl" fo:country="PL" officeooo:rsid="0001febc" style:letter-kerning="true" style:font-name-asian="Times New Roman" style:language-asian="zxx" style:country-asian="none" style:font-name-complex="Calibri" style:language-complex="ar" style:country-complex="SA" style:font-weight-complex="bold"/>
    </style:style>
    <style:style style:name="T13" style:family="text">
      <style:text-properties style:use-window-font-color="true" loext:opacity="0%" fo:language="pl" fo:country="PL" fo:font-weight="bold" officeooo:rsid="001dd302" style:letter-kerning="true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4" style:family="text">
      <style:text-properties style:use-window-font-color="true" loext:opacity="0%" fo:language="pl" fo:country="PL" fo:font-style="normal" style:text-underline-style="none" fo:font-weight="normal" officeooo:rsid="0002e7ce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15" style:family="text">
      <style:text-properties style:text-position="0% 100%" style:text-underline-style="none" fo:font-weight="normal" style:font-weight-asian="normal" style:font-name-complex="Calibri" style:font-weight-complex="normal"/>
    </style:style>
    <style:style style:name="T16" style:family="text">
      <style:text-properties officeooo:rsid="0002e7ce"/>
    </style:style>
    <style:style style:name="T17" style:family="text">
      <style:text-properties officeooo:rsid="00048e79"/>
    </style:style>
    <style:style style:name="T18" style:family="text">
      <style:text-properties officeooo:rsid="00058263"/>
    </style:style>
    <style:style style:name="T19" style:family="text">
      <style:text-properties style:font-name-complex="Calibri"/>
    </style:style>
    <style:style style:name="T20" style:family="text">
      <style:text-properties officeooo:rsid="0001febc" style:font-name-complex="Calibri"/>
    </style:style>
    <style:style style:name="T21" style:family="text">
      <style:text-properties officeooo:rsid="0019bd95" style:font-name-complex="Calibri"/>
    </style:style>
    <style:style style:name="T22" style:family="text">
      <style:text-properties officeooo:rsid="0002e7ce" style:font-name-complex="Calibri"/>
    </style:style>
    <style:style style:name="T23" style:family="text">
      <style:text-properties officeooo:rsid="00080918" style:font-name-complex="Calibri"/>
    </style:style>
    <style:style style:name="T24" style:family="text">
      <style:text-properties officeooo:rsid="0009795f" style:font-name-complex="Calibri"/>
    </style:style>
    <style:style style:name="T25" style:family="text">
      <style:text-properties fo:font-weight="bold" style:font-weight-asian="bold" style:font-name-complex="Calibri" style:font-weight-complex="bold"/>
    </style:style>
    <style:style style:name="T26" style:family="text">
      <style:text-properties fo:font-weight="normal" style:font-weight-asian="normal" style:font-name-complex="Calibri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Calibri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3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normal"/>
    </style:style>
    <style:style style:name="T32" style:family="text">
      <style:text-properties style:font-name="Calibri" fo:font-size="11pt" style:text-underline-style="none" fo:font-weight="normal" officeooo:rsid="0001febc" style:font-size-asian="11pt" style:font-weight-asian="normal" style:font-name-complex="Calibri" style:font-size-complex="11pt" style:font-weight-complex="normal"/>
    </style:style>
    <style:style style:name="T33" style:family="text">
      <style:text-properties style:font-name="Calibri" fo:font-size="11pt" style:text-underline-style="none" fo:font-weight="normal" officeooo:rsid="00080918" style:font-size-asian="11pt" style:font-weight-asian="normal" style:font-name-complex="Calibri" style:font-size-complex="11pt" style:font-weight-complex="normal"/>
    </style:style>
    <style:style style:name="T34" style:family="text">
      <style:text-properties style:text-underline-style="none" fo:font-weight="normal" officeooo:rsid="0002e7ce" style:font-weight-asian="normal" style:font-name-complex="Calibri" style:font-weight-complex="normal"/>
    </style:style>
    <style:style style:name="T35" style:family="text">
      <style:text-properties style:text-underline-style="none" fo:font-weight="normal" officeooo:rsid="00058263" style:font-weight-asian="normal" style:font-name-complex="Calibri" style:font-weight-complex="normal"/>
    </style:style>
    <style:style style:name="T36" style:family="text">
      <style:text-properties style:text-underline-style="none" fo:font-weight="normal" officeooo:rsid="0005fae4" style:font-weight-asian="normal" style:font-name-complex="Calibri" style:font-weight-complex="normal"/>
    </style:style>
    <style:style style:name="T37" style:family="text">
      <style:text-properties fo:color="#c9211e" loext:opacity="100%" style:text-underline-style="none" fo:font-weight="normal" officeooo:rsid="0005fae4" style:font-weight-asian="normal" style:font-name-complex="Calibri" style:font-weight-complex="normal"/>
    </style:style>
    <style:style style:name="T38" style:family="text">
      <style:text-properties fo:color="#c9211e" loext:opacity="100%" style:text-underline-style="none" fo:font-weight="normal" officeooo:rsid="0002e7ce" style:font-weight-asian="normal" style:font-name-complex="Calibri" style:font-weight-complex="normal"/>
    </style:style>
    <style:style style:name="T39" style:family="text">
      <style:text-properties officeooo:rsid="0001febc"/>
    </style:style>
    <style:style style:name="T40" style:family="text">
      <style:text-properties fo:color="#000000" loext:opacity="100%" style:text-underline-style="none" fo:font-weight="normal" officeooo:rsid="0005fae4" style:font-weight-asian="normal" style:font-name-complex="Calibri" style:font-weight-complex="normal"/>
    </style:style>
    <style:style style:name="T41" style:family="text">
      <style:text-properties fo:color="#000000" loext:opacity="100%" style:text-underline-style="none" fo:font-weight="normal" officeooo:rsid="0002e7ce" style:font-weight-asian="normal" style:font-name-complex="Calibri" style:font-weight-complex="normal"/>
    </style:style>
    <style:style style:name="T42" style:family="text">
      <style:text-properties officeooo:rsid="0006b795"/>
    </style:style>
    <style:style style:name="T43" style:family="text">
      <style:text-properties officeooo:rsid="000809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2">WMG 6845.12.2024</text:span><text:span text:style-name="T11"><text:tab/><text:tab/><text:tab/><text:tab/><text:tab/><text:tab/> <text:s text:c="7"/><text:tab/><text:tab/> <text:s text:c="2"/></text:span><text:span text:style-name="T19">Wieliczka, </text:span><text:span text:style-name="T20">2</text:span><text:span text:style-name="T24">8</text:span><text:span text:style-name="T21">.</text:span><text:span text:style-name="T20">02</text:span><text:span text:style-name="T19">.202</text:span><text:span text:style-name="T22">4</text:span><text:span text:style-name="T19">r.</text:span></text:h>
      <text:p text:style-name="P3"/>
      <text:p text:style-name="P3"/>
      <text:p text:style-name="P20">W Y K A Z</text:p>
      <text:p text:style-name="P3"/>
      <text:p text:style-name="P5">nieruchomości stanowiącej własność Gminy Wieliczka,</text:p>
      <text:p text:style-name="P8"><text:span text:style-name="T19">przeznaczonej do </text:span><text:span text:style-name="T10">dzierżawy</text:span></text:p>
      <text:p text:style-name="P7"/>
      <text:p text:style-name="P6">Burmistrz Miasta i Gminy Wieliczka, działając zgodnie z art. 35, ust.1 i 2 ustawy z dnia 21 sierpnia 1997 r. <text:s text:c="2"/></text:p>
      <text:p text:style-name="P6">o gospodarce nieruchomościami (tj.: Dz. U. z 2023 r. poz. 344 z późn. zm.)</text:p>
      <text:p text:style-name="P5"/>
      <text:p text:style-name="P11">p o d a j e <text:s text:c="2"/>d o <text:s text:c="2"/>p u b l i c z n e j <text:s text:c="2"/>w i a d o m o ś c i</text:p>
      <text:p text:style-name="P11"/>
      <text:p text:style-name="P5">wykaz nieruchomości stanowiących własność Gminy Wieliczka,</text:p>
      <text:p text:style-name="P8"><text:span text:style-name="T19">przeznaczon</text:span><text:span text:style-name="T23">ych</text:span><text:span text:style-name="T19"> do </text:span><text:span text:style-name="T10">dzierżawy</text:span><text:span text:style-name="T19"> na okres</text:span><text:span text:style-name="T25"> </text:span><text:span text:style-name="T26">do</text:span><text:span text:style-name="T25"> </text:span><text:span text:style-name="T13">10 </text:span><text:span text:style-name="T25">lat.</text:span></text:p>
      <text:p text:style-name="P4"/>
      <text:p text:style-name="P12">O z n a c z e n i e <text:s text:c="2"/>n i e r u c h o m o ś c i :</text:p>
      <text:list xml:id="list206678284" text:style-name="WW8Num2">
        <text:list-header>
          <text:p text:style-name="P9"><text:span text:style-name="T34"/></text:p>
          <text:p text:style-name="P19"><text:span text:style-name="T34">Dział</text:span><text:span text:style-name="T35">ki</text:span><text:span text:style-name="T34"> nr 270/1, 269 </text:span><text:span text:style-name="T36">oraz część działki nr </text:span><text:span text:style-name="T34">271/4 o łącznej </text:span><text:span text:style-name="T36">powierzchni</text:span><text:span text:style-name="T40"> </text:span><text:span text:style-name="T41">1,</text:span><text:span text:style-name="T40">0200</text:span><text:span text:style-name="T41"> </text:span><text:span text:style-name="T34">ha, położon</text:span><text:span text:style-name="T36">e</text:span><text:span text:style-name="T34"> w Wieliczce obr</text:span><text:span text:style-name="T36">ęb</text:span><text:span text:style-name="T34"> 1 </text:span><text:span text:style-name="T36">o</text:span><text:span text:style-name="T6">bjęt</text:span><text:span text:style-name="T7">e </text:span><text:span text:style-name="T9">odpowiednio </text:span><text:span text:style-name="T6">księg</text:span><text:span text:style-name="T9">ami</text:span><text:span text:style-name="T6"> wieczyst</text:span><text:span text:style-name="T9">ymi</text:span><text:span text:style-name="T6"> numer </text:span><text:span text:style-name="T14">KRI/00024546/1, KRI/00024052/1, KRI/00024547/8 </text:span><text:span text:style-name="T6"><text:s/></text:span><text:span text:style-name="T8">prowadzon</text:span><text:span text:style-name="T9">ymi</text:span><text:span text:style-name="T8"> przez Sąd Rejonowy w Wieliczce – III Wydział Ksiąg Wieczystych, </text:span><text:span text:style-name="T34">które s</text:span><text:span text:style-name="T36">tanowią</text:span><text:span text:style-name="T34"> własnoś</text:span><text:span text:style-name="T36">ć </text:span><text:span text:style-name="T34">Gminy Wieliczka.</text:span></text:p>
        </text:list-header>
      </text:list>
      <text:p text:style-name="P13"/>
      <text:p text:style-name="P10"><text:span text:style-name="T28">O</text:span><text:span text:style-name="T27"> p i s <text:s text:c="2"/>n i e r u c h o m o ś c i :</text:span></text:p>
      <text:p text:style-name="P10"><text:span text:style-name="T16">D</text:span><text:span text:style-name="T39">ział</text:span><text:span text:style-name="T18">ki</text:span><text:span text:style-name="T39"> nr 271/4, 270/1, 269 w Miejscowym Planie Zagospodarowania Przestrzennego położone są w obszarze oznaczonym symbolem 9 US – tereny sportu i rekreacji oraz w obszarze oznaczonym symbolem 37 ZP - tereny zieleni urządzonej. Nieruchomości zabudowana jest budynkiem <text:s/>hali sportowej oraz obiektem dydaktycznym. Nieruchomość posiada dostęp do drogi publicznej. </text:span></text:p>
      <text:p text:style-name="P15"/>
      <text:p text:style-name="P1"><text:span text:style-name="Strong_20_Emphasis"><text:span text:style-name="T31">C zy n s z <text:s/>d z i e r ż a w n y:</text:span></text:span></text:p>
      <text:p text:style-name="P17"><text:span text:style-name="T43">C</text:span>zynsz dzierżawn<text:span text:style-name="T43">y</text:span> wynosi <text:span text:style-name="T17">7500,</text:span><text:span text:style-name="T43">00 </text:span>zł <text:span text:style-name="T43">netto za </text:span><text:span text:style-name="T42">kwart</text:span><text:span text:style-name="T43">ał</text:span><text:span text:style-name="T42"> płatny do dnia 20 każdego pierwszego miesiąca kwartału za kwartał poprzedni.</text:span></text:p>
      <text:p text:style-name="P16">Do kwoty czynszu dolicza się podatek VAT.</text:p>
      <text:p text:style-name="P16"/>
      <text:p text:style-name="P7"><text:span text:style-name="T29">Z a s a d y <text:s text:c="2"/>a k t u a l i z a c j i <text:s text:c="2"/>o p ł a t:</text:span></text:p>
      <text:p text:style-name="P18">Aktualizacja czynszu dzierżawnego może nastąpić w przypadku, gdy stawka ta w okresie dzierżawy gruntu w kolejnych latach, będzie mniejsza od stawki ustalonej w nowym Zarządzeniu Burmistrza, na co dzierżawca wyraża zgodę.</text:p>
      <text:p text:style-name="P7"/>
      <text:p text:style-name="P7"><text:span text:style-name="T29">T e r m i n <text:s text:c="2"/>z a g o s p o d a r o w a n i a <text:s text:c="2"/>n i e r u c h o m o ś c i :</text:span></text:p>
      <text:p text:style-name="P10"><text:span text:style-name="T15">Przedmiot nieruchomości zostanie oddany w </text:span><text:span text:style-name="T1">dzierżawę</text:span><text:span text:style-name="T15"> z dniem zawarcia umowy </text:span><text:span text:style-name="T1">dzierżawy</text:span><text:span text:style-name="T15">.</text:span></text:p>
      <text:p text:style-name="P7"/>
      <text:p text:style-name="P1"><text:span text:style-name="T30">I n f o r m a c j e <text:s text:c="2"/>d o t y c z ą c e <text:s text:c="2"/></text:span><text:span text:style-name="Strong_20_Emphasis"><text:span text:style-name="T31">d z i e r ż a w n y</text:span></text:span></text:p>
      <text:p text:style-name="P1"><text:span text:style-name="Strong_20_Emphasis"><text:span text:style-name="T32">Oddanie w dzierżawę części nieruchomości o pow. 1,02</text:span></text:span><text:span text:style-name="Strong_20_Emphasis"><text:span text:style-name="T33">00</text:span></text:span><text:span text:style-name="Strong_20_Emphasis"><text:span text:style-name="T32"> ha następuje na rzecz firmy Solne Miasto Sp z.o.o w Wieliczce w celu realizacji zadań z zakresu użyteczności publicznej tj.: </text:span></text:span><text:span text:style-name="Strong_20_Emphasis"><text:span text:style-name="T33">k</text:span></text:span><text:span text:style-name="Strong_20_Emphasis"><text:span text:style-name="T32">ultury fizycznej, turystyki i edukacj</text:span></text:span><text:span text:style-name="Strong_20_Emphasis"><text:span text:style-name="T33">i</text:span></text:span><text:span text:style-name="Strong_20_Emphasis"><text:span text:style-name="T32">, prowadzonych przez wyżej wymienioną spółkę. </text:span></text:span></text:p>
      <text:p text:style-name="P21"/>
      <text:p text:style-name="P14">Niniejszy wykaz zostaje wywieszony na okres 21 dni na tablicach ogłoszeń Urzędu Miasta i Gminy Wieliczka, na stronie Biuletynu Informacji Publicznej i na stronie internetowej www.wieliczka.eu. Ponadto informacja o wywieszonym wykazie zostaje podana do publicznej wiadomości w prasie o zasięgu lokalnym.</text:p>
      <text:p text:style-name="P22"><text:span text:style-name="T2"><text:tab/><text:tab/>Szczegółowych informacji udziela Wydział Mienia Gminnego Urzędu Miasta i Gminy Wieliczc</text:span><text:span text:style-name="T4">e </text:span></text:p>
      <text:p text:style-name="P22"><text:span text:style-name="T2">ul. Pocztowa 1, pokój </text:span><text:span text:style-name="T3">E 103</text:span><text:span text:style-name="T2"> tel. 12 26-34-3</text:span><text:span text:style-name="T5">14</text:span><text:span text:style-name="T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12:04:45.920000000</meta:creation-date>
    <dc:date>2024-02-28T14:29:45.004000000</dc:date>
    <meta:editing-duration>PT3H53M33S</meta:editing-duration>
    <meta:editing-cycles>10</meta:editing-cycles>
    <meta:generator>LibreOffice/7.1.0.3$Windows_X86_64 LibreOffice_project/f6099ecf3d29644b5008cc8f48f42f4a40986e4c</meta:generator>
    <meta:print-date>2024-02-28T14:15:32.182000000</meta:print-date>
    <meta:document-statistic meta:table-count="0" meta:image-count="0" meta:object-count="0" meta:page-count="1" meta:paragraph-count="26" meta:word-count="497" meta:character-count="2664" meta:non-whitespace-character-count="2141"/>
  </office:meta>
</office:document-meta>
</file>