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74e0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d7a63" officeooo:paragraph-rsid="00270a5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1ee6c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22eadf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ee6cd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22ead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Heading_20_1" style:master-page-name="Standard">
      <style:paragraph-properties fo:margin-left="0.053cm" fo:margin-right="0cm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55f09"/>
    </style:style>
    <style:style style:name="T5" style:family="text">
      <style:text-properties style:text-position="0% 100%" officeooo:rsid="002e0736"/>
    </style:style>
    <style:style style:name="T6" style:family="text">
      <style:text-properties style:text-position="0% 100%" officeooo:rsid="002ea23a"/>
    </style:style>
    <style:style style:name="T7" style:family="text">
      <style:text-properties officeooo:rsid="000f87ca"/>
    </style:style>
    <style:style style:name="T8" style:family="text">
      <style:text-properties style:text-position="super 58%" style:text-underline-style="none" fo:font-weight="bold" officeooo:rsid="00156ce5" style:font-weight-asian="bold" style:font-weight-complex="bold"/>
    </style:style>
    <style:style style:name="T9" style:family="text">
      <style:text-properties officeooo:rsid="00174e06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0f87ca" style:font-weight-asian="bold" style:font-weight-complex="bold"/>
    </style:style>
    <style:style style:name="T12" style:family="text">
      <style:text-properties style:text-underline-style="none" fo:font-weight="bold" officeooo:rsid="00156ce5" style:font-weight-asian="bold" style:font-weight-complex="bold"/>
    </style:style>
    <style:style style:name="T13" style:family="text">
      <style:text-properties style:text-underline-style="none" fo:font-weight="bold" officeooo:rsid="000d7a63" style:font-weight-asian="bold" style:font-weight-complex="bold"/>
    </style:style>
    <style:style style:name="T14" style:family="text">
      <style:text-properties style:text-underline-style="none" fo:font-weight="bold" officeooo:rsid="00255f09" style:font-weight-asian="bold" style:font-weight-complex="bold"/>
    </style:style>
    <style:style style:name="T15" style:family="text">
      <style:text-properties style:text-underline-style="none" fo:font-weight="normal" style:font-weight-asian="normal"/>
    </style:style>
    <style:style style:name="T16" style:family="text">
      <style:text-properties style:text-underline-style="none" fo:font-weight="normal" officeooo:rsid="000d7a63" style:font-weight-asian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10f164" style:font-weight-asian="normal"/>
    </style:style>
    <style:style style:name="T19" style:family="text">
      <style:text-properties style:text-underline-style="none" fo:font-weight="normal" officeooo:rsid="000d7a63" style:font-weight-asian="normal" style:font-weight-complex="bold"/>
    </style:style>
    <style:style style:name="T20" style:family="text">
      <style:text-properties style:text-underline-style="none" fo:font-weight="normal" officeooo:rsid="000f87ca" style:font-weight-asian="normal" style:font-weight-complex="bold"/>
    </style:style>
    <style:style style:name="T21" style:family="text">
      <style:text-properties style:text-underline-style="none" fo:font-weight="normal" officeooo:rsid="0010f164" style:font-weight-asian="normal" style:font-weight-complex="bold"/>
    </style:style>
    <style:style style:name="T22" style:family="text">
      <style:text-properties style:text-underline-style="none" fo:font-weight="normal" officeooo:rsid="001bc8c5" style:font-weight-asian="normal" style:font-weight-complex="bold"/>
    </style:style>
    <style:style style:name="T23" style:family="text">
      <style:text-properties style:text-underline-style="none" fo:font-weight="normal" officeooo:rsid="0022eadf" style:font-weight-asian="normal" style:font-weight-complex="bold"/>
    </style:style>
    <style:style style:name="T24" style:family="text">
      <style:text-properties style:text-underline-style="none" fo:font-weight="normal" officeooo:rsid="002a081e" style:font-weight-asian="normal"/>
    </style:style>
    <style:style style:name="T25" style:family="text">
      <style:text-properties style:text-underline-style="none" fo:font-weight="normal" officeooo:rsid="000f87ca" fo:background-color="transparent" loext:char-shading-value="0" style:font-weight-asian="normal" style:font-weight-complex="bold"/>
    </style:style>
    <style:style style:name="T26" style:family="text">
      <style:text-properties style:text-underline-style="none" fo:font-weight="normal" officeooo:rsid="002846fa" fo:background-color="transparent" loext:char-shading-value="0" style:font-weight-asian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55f09" style:font-weight-asian="normal" style:font-weight-complex="normal"/>
    </style:style>
    <style:style style:name="T29" style:family="text">
      <style:text-properties fo:font-weight="normal" officeooo:rsid="002e0736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87ca" style:font-weight-asian="bold" style:font-weight-complex="bold"/>
    </style:style>
    <style:style style:name="T32" style:family="text">
      <style:text-properties fo:font-weight="bold" officeooo:rsid="002e0736" style:font-weight-asian="bold" style:font-weight-complex="bold"/>
    </style:style>
    <style:style style:name="T33" style:family="text">
      <style:text-properties fo:font-weight="bold" officeooo:rsid="00255f09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6" style:family="text">
      <style:text-properties officeooo:rsid="0020e205"/>
    </style:style>
    <style:style style:name="T37" style:family="text">
      <style:text-properties officeooo:rsid="0022eadf"/>
    </style:style>
    <style:style style:name="T38" style:family="text">
      <style:text-properties officeooo:rsid="00255f09"/>
    </style:style>
    <style:style style:name="T39" style:family="text">
      <style:text-properties officeooo:rsid="002e0736"/>
    </style:style>
    <style:style style:name="T40" style:family="text">
      <style:text-properties officeooo:rsid="002ea2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WMG.6845.2.<text:span text:style-name="T38">22</text:span>.20<text:span text:style-name="T38">20</text:span>.AN <text:s text:c="88"/>Wieliczka, <text:span text:style-name="T38">0</text:span><text:span text:style-name="T39">6</text:span><text:span text:style-name="T38">.07</text:span>.20<text:span text:style-name="T37">2</text:span><text:span text:style-name="T39">3</text:span> r.</text:h>
      <text:p text:style-name="P1"/>
      <text:p text:style-name="P1"/>
      <text:p text:style-name="P2">W Y K A Z</text:p>
      <text:p text:style-name="P1"/>
      <text:p text:style-name="P4">nieruchomości stanowiąc<text:span text:style-name="T9">ej</text:span> własność Gminy Wieliczka,</text:p>
      <text:p text:style-name="P4">przeznaczon<text:span text:style-name="T9">ej</text:span> do dzierżawy</text:p>
      <text:p text:style-name="P6"/>
      <text:p text:style-name="P23">Burmistrz Miasta i Gminy Wieliczka, działając zgodnie z art. 35, ust.1 i 2 ustawy z dnia 21 sierpnia 1997 r. o gospodarce nieruchomościami (tj.: Dz. U. z 202<text:span text:style-name="T39">3</text:span> r. poz. <text:span text:style-name="T39">344</text:span> z późn. zm.)</text:p>
      <text:p text:style-name="P6"/>
      <text:p text:style-name="P8">p o d a j e <text:s text:c="2"/>d o <text:s text:c="2"/>p u b l i c z n e j <text:s text:c="2"/>w i a d o m o ś c i</text:p>
      <text:p text:style-name="P8"/>
      <text:p text:style-name="P5">wykaz nieruchomości stanowiąc<text:span text:style-name="T7">ej</text:span> własność Gminy Wieliczka</text:p>
      <text:p text:style-name="P5">przeznaczon<text:span text:style-name="T7">ej</text:span> do dzierżawy <text:span text:style-name="T27">na okres do </text:span><text:span text:style-name="T32">10</text:span><text:span text:style-name="T31"> lat.</text:span></text:p>
      <text:p text:style-name="P3"/>
      <text:p text:style-name="P3"/>
      <text:p text:style-name="P9">O z n a c z e n i e <text:s text:c="2"/>n i e r u c h o m o ś c i :</text:p>
      <text:p text:style-name="P11"/>
      <text:p text:style-name="P6"><text:span text:style-name="T16">Część działki</text:span><text:span text:style-name="T15"> </text:span><text:span text:style-name="T24">ewid. </text:span><text:span text:style-name="T15">nr </text:span><text:span text:style-name="T11">1</text:span><text:span text:style-name="T14">311</text:span><text:span text:style-name="T11">/</text:span><text:span text:style-name="T14">3</text:span><text:span text:style-name="T15"> </text:span><text:span text:style-name="T17">o powierzchni </text:span><text:span text:style-name="T14">20</text:span><text:span text:style-name="T12">0 m</text:span><text:span text:style-name="T8">2</text:span><text:span text:style-name="T15">, położon</text:span><text:span text:style-name="T18">ej</text:span><text:span text:style-name="T15"> w </text:span><text:span text:style-name="T10">Wieliczce obr. </text:span><text:span text:style-name="T13">1,</text:span><text:span text:style-name="T19"> </text:span><text:span text:style-name="T20">stanowiąc</text:span><text:span text:style-name="T21">ej</text:span><text:span text:style-name="T20"> własność Gminy Wieliczka, </text:span><text:span text:style-name="T23">dla której prowadzona jest </text:span><text:span text:style-name="T20">księg</text:span><text:span text:style-name="T23">a</text:span><text:span text:style-name="T20"> wieczyst</text:span><text:span text:style-name="T23">a</text:span><text:span text:style-name="T20"> </text:span><text:span text:style-name="T25">K</text:span><text:span text:style-name="T26">W </text:span><text:span text:style-name="T25">1</text:span><text:span text:style-name="T26">6806N</text:span><text:span text:style-name="T25"> </text:span><text:span text:style-name="T22">przez Sąd Rejonowy <text:s text:c="14"/>w Wieliczce – III Wydział Ksiąg Wieczystych</text:span><text:span text:style-name="T20">.</text:span></text:p>
      <text:p text:style-name="P14"/>
      <text:p text:style-name="P6"><text:span text:style-name="T35">O</text:span><text:span text:style-name="T34"> p i s <text:s text:c="2"/>n i e r u c h o m o ś c i :</text:span></text:p>
      <text:p text:style-name="P12"/>
      <text:p text:style-name="P7">Działka <text:span text:style-name="T7">numer 1311/3 w Miejscowym Planie Zagospodarowania Przestrzennego położona jest w obszarze oznaczonym symbolem 55Z – tereny zieleni urządzonej. Ponadto działka znajduje się w strefie PP – ochrony przestrzeni publicznej historycznego zespołu starego miasta Wieliczki oraz strefie gdzie spadek terenu wynosi więcej niż 15%. Nieruchomość posiada dostęp do drogi publicznej.</text:span></text:p>
      <text:p text:style-name="P6"/>
      <text:p text:style-name="P9">C zy n s z <text:s/>d z i e r ż a w n y :</text:p>
      <text:p text:style-name="P19"/>
      <text:p text:style-name="P20">Kwota czynszu dzierżawnego ustalona jest zgodnie z Zarządzeniem <text:s/><text:span text:style-name="T39">nr 301/2021 </text:span>Burmistrza Miasta i Gminy Wieliczka z dnia <text:span text:style-name="T39">6</text:span><text:span text:style-name="T36"> grudnia </text:span>20<text:span text:style-name="T39">2</text:span><text:span text:style-name="T36">1</text:span> roku <text:span text:style-name="T39">w </text:span>wy<text:span text:style-name="T39">sokości</text:span><text:span text:style-name="T30"> </text:span><text:span text:style-name="T29">112</text:span><text:span text:style-name="T33">,</text:span><text:span text:style-name="T28">00 zł</text:span> netto <text:span text:style-name="T38">rocznie</text:span>. Do kwoty czynszu dolicza się obowiązujący podatek VAT 23%. Czynsz płatny jest do <text:span text:style-name="T38">31.</text:span> <text:span text:style-name="T38">marca </text:span>każdego <text:span text:style-name="T38">roku</text:span>. </text:p>
      <text:p text:style-name="P19"/>
      <text:p text:style-name="P10">Z a s a d y <text:s text:c="2"/>a k t u a l i z a c j i <text:s text:c="2"/>o p ł a t</text:p>
      <text:p text:style-name="P13"/>
      <text:p text:style-name="P21">Aktualizacja czynszu dzierżawnego może nastąpić w przypadku gdy stawka ta w okresie dzierżawy gruntu w kolejnych latach będzie mniejsza od stawki ustalonej w nowym Zarządzeniu Burmistrza na co dzierżawca wyraża zgodę.</text:p>
      <text:p text:style-name="P19"/>
      <text:p text:style-name="P9">I n f o r m a c j e <text:s text:c="2"/>d o t. <text:s/>d z i e r ż a w y :</text:p>
      <text:p text:style-name="P12"/>
      <text:p text:style-name="P15"><text:span text:style-name="T2">O</text:span><text:span text:style-name="T1">ddanie w dzierżawę nieruchomości następuje </text:span><text:span text:style-name="T3">na </text:span><text:span text:style-name="T5">rzecz dotychczasowego dzierżawcy, na </text:span><text:span text:style-name="T3">cel </text:span><text:span text:style-name="T6">ogródek </text:span><text:span text:style-name="T4">warzywnicz</text:span><text:span text:style-name="T6">y</text:span><text:span text:style-name="T1">.</text:span></text:p>
      <text:p text:style-name="P16"/>
      <text:p text:style-name="P18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17"/>
      <text:p text:style-name="P22"><text:tab/>Szczegółowych informacji udziela Wydział Mienia Gminnego Urzędu Miasta i Gminy <text:s text:c="24"/>w Wieliczce ul. Pocztowa 1, pokój nr <text:span text:style-name="T38">3</text:span>, tel. 12 263-43-<text:span text:style-name="T38">1</text:span><text:span text:style-name="T40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6-10-06T14:44:00</meta:creation-date>
    <dc:date>2023-07-06T09:56:42.927000000</dc:date>
    <meta:editing-cycles>42</meta:editing-cycles>
    <meta:editing-duration>P24DT6H32M17S</meta:editing-duration>
    <meta:generator>LibreOffice/7.5.1.2$Windows_X86_64 LibreOffice_project/fcbaee479e84c6cd81291587d2ee68cba099e129</meta:generator>
    <meta:print-date>2020-02-12T12:43:32.761000000</meta:print-date>
    <meta:document-statistic meta:table-count="0" meta:image-count="0" meta:object-count="0" meta:page-count="1" meta:paragraph-count="20" meta:word-count="431" meta:character-count="2483" meta:non-whitespace-character-count="1922"/>
  </office:meta>
</office:document-meta>
</file>