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margin-left="0.026cm" fo:margin-right="0cm" fo:text-align="center" style:justify-single-word="false" fo:text-indent="0cm" style:auto-text-indent="false">
        <style:tab-stops>
          <style:tab-stop style:position="1.058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officeooo:paragraph-rsid="00174e06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officeooo:paragraph-rsid="0022eadf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rsid="000d7a63" officeooo:paragraph-rsid="00270a5b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1ee6cd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bold" officeooo:paragraph-rsid="001ee6cd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0f87ca" officeooo:paragraph-rsid="000f87ca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paragraph-rsid="0020e205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paragraph-rsid="0020e205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officeooo:paragraph-rsid="0022eadf" fo:background-color="transparen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officeooo:paragraph-rsid="001ee6cd" fo:background-color="transparent" style:font-size-asian="11pt" style:font-name-complex="Times New Roman" style:font-size-complex="11pt"/>
    </style:style>
    <style:style style:name="P22" style:family="paragraph" style:parent-style-name="Standard">
      <style:paragraph-properties style:line-height-at-least="0.176cm" fo:text-align="justify" style:justify-single-word="false"/>
      <style:text-properties style:use-window-font-color="true" loext:opacity="0%" style:font-name="Times New Roman" fo:font-size="11pt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3" style:family="paragraph" style:parent-style-name="Heading_20_1" style:master-page-name="Standard">
      <style:paragraph-properties fo:margin-left="0.053cm" fo:margin-right="0cm" fo:text-indent="0cm" style:auto-text-indent="false" style:page-number="auto">
        <style:tab-stops>
          <style:tab-stop style:position="0.053cm"/>
        </style:tab-stops>
      </style:paragraph-properties>
      <style:text-properties style:font-name="Times New Roman"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fo:background-color="#ffff00" style:font-size-asian="11pt" style:font-size-complex="11pt"/>
    </style:style>
    <style:style style:name="P26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officeooo:paragraph-rsid="003900c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L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officeooo:paragraph-rsid="003900c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text-position="0% 100%"/>
    </style:style>
    <style:style style:name="T2" style:family="text">
      <style:text-properties style:text-position="0% 100%" officeooo:rsid="000d7a63"/>
    </style:style>
    <style:style style:name="T3" style:family="text">
      <style:text-properties style:text-position="0% 100%" officeooo:rsid="001317e5"/>
    </style:style>
    <style:style style:name="T4" style:family="text">
      <style:text-properties style:text-position="0% 100%" officeooo:rsid="002e0736"/>
    </style:style>
    <style:style style:name="T5" style:family="text">
      <style:text-properties style:text-position="0% 100%" officeooo:rsid="002ea23a" fo:background-color="#ffff00" loext:char-shading-value="0"/>
    </style:style>
    <style:style style:name="T6" style:family="text">
      <style:text-properties style:text-position="0% 100%" officeooo:rsid="00255f09" fo:background-color="#ffff00" loext:char-shading-value="0"/>
    </style:style>
    <style:style style:name="T7" style:family="text">
      <style:text-properties style:text-position="0% 100%" fo:background-color="#ffff00" loext:char-shading-value="0"/>
    </style:style>
    <style:style style:name="T8" style:family="text">
      <style:text-properties style:text-position="0% 100%" officeooo:rsid="0036516a"/>
    </style:style>
    <style:style style:name="T9" style:family="text">
      <style:text-properties style:text-position="0% 100%" officeooo:rsid="0036516a" fo:background-color="transparent" loext:char-shading-value="0"/>
    </style:style>
    <style:style style:name="T10" style:family="text">
      <style:text-properties style:text-position="0% 100%" officeooo:rsid="0036516a" fo:background-color="transparent" loext:char-shading-value="0"/>
    </style:style>
    <style:style style:name="T11" style:family="text">
      <style:text-properties style:text-position="0% 100%" fo:background-color="transparent" loext:char-shading-value="0"/>
    </style:style>
    <style:style style:name="T12" style:family="text">
      <style:text-properties style:text-position="0% 100%" officeooo:rsid="003a4039"/>
    </style:style>
    <style:style style:name="T13" style:family="text">
      <style:text-properties officeooo:rsid="000f87ca"/>
    </style:style>
    <style:style style:name="T14" style:family="text">
      <style:text-properties style:text-position="super 58%" style:font-name="Times New Roman" fo:font-size="11pt" style:text-underline-style="none" fo:font-weight="bold" officeooo:rsid="00156ce5" style:font-size-asian="11pt" style:font-weight-asian="bold" style:font-size-complex="11pt" style:font-weight-complex="bold"/>
    </style:style>
    <style:style style:name="T15" style:family="text">
      <style:text-properties officeooo:rsid="00174e06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255f09" style:font-weight-asian="normal" style:font-weight-complex="normal"/>
    </style:style>
    <style:style style:name="T18" style:family="text">
      <style:text-properties fo:font-weight="normal" officeooo:rsid="00321707" style:font-weight-asian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f87ca" style:font-weight-asian="bold" style:font-weight-complex="bold"/>
    </style:style>
    <style:style style:name="T21" style:family="text">
      <style:text-properties fo:font-weight="bold" officeooo:rsid="00321707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style:font-weight-asian="bold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normal"/>
    </style:style>
    <style:style style:name="T24" style:family="text">
      <style:text-properties officeooo:rsid="0020e205"/>
    </style:style>
    <style:style style:name="T25" style:family="text">
      <style:text-properties officeooo:rsid="0022eadf"/>
    </style:style>
    <style:style style:name="T26" style:family="text">
      <style:text-properties officeooo:rsid="00255f09"/>
    </style:style>
    <style:style style:name="T27" style:family="text">
      <style:text-properties officeooo:rsid="002e0736"/>
    </style:style>
    <style:style style:name="T28" style:family="text">
      <style:text-properties officeooo:rsid="002ea23a"/>
    </style:style>
    <style:style style:name="T29" style:family="text">
      <style:text-properties officeooo:rsid="00321707"/>
    </style:style>
    <style:style style:name="T30" style:family="text">
      <style:text-properties style:font-name="Times New Roman" fo:font-size="11pt" style:text-underline-style="none" fo:font-weight="normal" style:font-size-asian="11pt" style:font-weight-asian="normal" style:font-size-complex="11pt"/>
    </style:style>
    <style:style style:name="T31" style:family="text">
      <style:text-properties style:font-name="Times New Roman" fo:font-size="11pt" style:text-underline-style="none" fo:font-weight="normal" officeooo:rsid="00321707" style:font-size-asian="11pt" style:font-weight-asian="normal" style:font-size-complex="11pt"/>
    </style:style>
    <style:style style:name="T32" style:family="text">
      <style:text-properties style:font-name="Times New Roman" fo:font-size="11pt" style:text-underline-style="none" fo:font-weight="normal" officeooo:rsid="002a081e" style:font-size-asian="11pt" style:font-weight-asian="normal" style:font-size-complex="11pt"/>
    </style:style>
    <style:style style:name="T33" style:family="text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34" style:family="text">
      <style:text-properties style:font-name="Times New Roman" fo:font-size="11pt" style:text-underline-style="none" fo:font-weight="normal" officeooo:rsid="00321707" style:font-size-asian="11pt" style:font-weight-asian="normal" style:font-size-complex="11pt" style:font-weight-complex="normal"/>
    </style:style>
    <style:style style:name="T35" style:family="text">
      <style:text-properties style:font-name="Times New Roman" fo:font-size="11pt" style:text-underline-style="none" fo:font-weight="normal" officeooo:rsid="0010f164" style:font-size-asian="11pt" style:font-weight-asian="normal" style:font-size-complex="11pt" style:font-weight-complex="normal"/>
    </style:style>
    <style:style style:name="T36" style:family="text">
      <style:text-properties style:font-name="Times New Roman" fo:font-size="11pt" style:text-underline-style="none" fo:font-weight="normal" officeooo:rsid="003900c1" style:font-size-asian="11pt" style:font-weight-asian="normal" style:font-size-complex="11pt" style:font-weight-complex="normal"/>
    </style:style>
    <style:style style:name="T37" style:family="text">
      <style:text-properties style:font-name="Times New Roman" fo:font-size="11pt" style:text-underline-style="none" fo:font-weight="normal" officeooo:rsid="0010f164" style:font-size-asian="11pt" style:font-weight-asian="normal" style:font-size-complex="11pt"/>
    </style:style>
    <style:style style:name="T38" style:family="text">
      <style:text-properties style:font-name="Times New Roman" fo:font-size="11pt" style:text-underline-style="none" fo:font-weight="normal" officeooo:rsid="000d7a63" style:font-size-asian="11pt" style:font-weight-asian="normal" style:font-size-complex="11pt" style:font-weight-complex="bold"/>
    </style:style>
    <style:style style:name="T39" style:family="text">
      <style:text-properties style:font-name="Times New Roman" fo:font-size="11pt" style:text-underline-style="none" fo:font-weight="normal" officeooo:rsid="000f87ca" style:font-size-asian="11pt" style:font-weight-asian="normal" style:font-size-complex="11pt" style:font-weight-complex="bold"/>
    </style:style>
    <style:style style:name="T40" style:family="text">
      <style:text-properties style:font-name="Times New Roman" fo:font-size="11pt" style:text-underline-style="none" fo:font-weight="normal" officeooo:rsid="0010f164" style:font-size-asian="11pt" style:font-weight-asian="normal" style:font-size-complex="11pt" style:font-weight-complex="bold"/>
    </style:style>
    <style:style style:name="T41" style:family="text">
      <style:text-properties style:font-name="Times New Roman" fo:font-size="11pt" style:text-underline-style="none" fo:font-weight="normal" officeooo:rsid="0022eadf" style:font-size-asian="11pt" style:font-weight-asian="normal" style:font-size-complex="11pt" style:font-weight-complex="bold"/>
    </style:style>
    <style:style style:name="T42" style:family="text">
      <style:text-properties style:font-name="Times New Roman" fo:font-size="11pt" style:text-underline-style="none" fo:font-weight="normal" officeooo:rsid="00321707" style:font-size-asian="11pt" style:font-weight-asian="normal" style:font-size-complex="11pt" style:font-weight-complex="bold"/>
    </style:style>
    <style:style style:name="T43" style:family="text">
      <style:text-properties style:font-name="Times New Roman" fo:font-size="11pt" style:text-underline-style="none" fo:font-weight="normal" officeooo:rsid="001bc8c5" style:font-size-asian="11pt" style:font-weight-asian="normal" style:font-size-complex="11pt" style:font-weight-complex="bold"/>
    </style:style>
    <style:style style:name="T44" style:family="text">
      <style:text-properties style:font-name="Times New Roman" fo:font-size="11pt" style:text-underline-style="none" fo:font-weight="normal" officeooo:rsid="003900c1" style:font-size-asian="11pt" style:font-weight-asian="normal" style:font-size-complex="11pt" style:font-weight-complex="bold"/>
    </style:style>
    <style:style style:name="T45" style:family="text">
      <style:text-properties style:font-name="Times New Roman" fo:font-size="11pt" style:text-underline-style="none" fo:font-weight="normal" officeooo:rsid="003900c1" style:font-size-asian="11pt" style:font-weight-asian="normal" style:font-size-complex="11pt"/>
    </style:style>
    <style:style style:name="T46" style:family="text">
      <style:text-properties style:font-name="Times New Roman" fo:font-size="11pt" style:text-underline-style="none" fo:font-weight="normal" officeooo:rsid="000f87ca" fo:background-color="transparent" loext:char-shading-value="0" style:font-size-asian="11pt" style:font-weight-asian="normal" style:font-size-complex="11pt" style:font-weight-complex="bold"/>
    </style:style>
    <style:style style:name="T47" style:family="text">
      <style:text-properties style:font-name="Times New Roman" fo:font-size="11pt" style:text-underline-style="none" fo:font-weight="normal" officeooo:rsid="00321707" fo:background-color="transparent" loext:char-shading-value="0" style:font-size-asian="11pt" style:font-weight-asian="normal" style:font-size-complex="11pt" style:font-weight-complex="bold"/>
    </style:style>
    <style:style style:name="T48" style:family="text">
      <style:text-properties style:font-name="Times New Roman" fo:font-size="11pt" style:text-underline-style="none" fo:font-weight="normal" officeooo:rsid="002846fa" fo:background-color="transparent" loext:char-shading-value="0" style:font-size-asian="11pt" style:font-weight-asian="normal" style:font-size-complex="11pt" style:font-weight-complex="bold"/>
    </style:style>
    <style:style style:name="T49" style:family="text">
      <style:text-properties style:font-name="Times New Roman" fo:font-size="11pt" style:text-underline-style="none" fo:font-weight="normal" officeooo:rsid="003900c1" fo:background-color="transparent" loext:char-shading-value="0" style:font-size-asian="11pt" style:font-weight-asian="normal" style:font-size-complex="11pt" style:font-weight-complex="bold"/>
    </style:style>
    <style:style style:name="T50" style:family="text"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T51" style:family="text">
      <style:text-properties style:font-name="Times New Roman" fo:font-size="11pt" style:text-underline-style="none" fo:font-weight="bold" officeooo:rsid="00321707" style:font-size-asian="11pt" style:font-weight-asian="bold" style:font-size-complex="11pt" style:font-weight-complex="bold"/>
    </style:style>
    <style:style style:name="T52" style:family="text">
      <style:text-properties style:font-name="Times New Roman" fo:font-size="11pt" style:text-underline-style="none" fo:font-weight="bold" officeooo:rsid="000d7a63" style:font-size-asian="11pt" style:font-weight-asian="bold" style:font-size-complex="11pt" style:font-weight-complex="bold"/>
    </style:style>
    <style:style style:name="T53" style:family="text">
      <style:text-properties officeooo:rsid="000f87ca" fo:background-color="#ffff00" loext:char-shading-value="0"/>
    </style:style>
    <style:style style:name="T54" style:family="text">
      <style:text-properties officeooo:rsid="000f87ca" fo:background-color="#ffff00" loext:char-shading-value="0"/>
    </style:style>
    <style:style style:name="T55" style:family="text">
      <style:text-properties officeooo:rsid="003512e2"/>
    </style:style>
    <style:style style:name="T56" style:family="text">
      <style:text-properties officeooo:rsid="000f87ca" fo:background-color="transparent" loext:char-shading-value="0"/>
    </style:style>
    <style:style style:name="T57" style:family="text">
      <style:text-properties officeooo:rsid="0036516a" fo:background-color="transparent" loext:char-shading-value="0"/>
    </style:style>
    <style:style style:name="T58" style:family="text">
      <style:text-properties officeooo:rsid="00391dbf" fo:background-color="transparent" loext:char-shading-value="0"/>
    </style:style>
    <style:style style:name="T59" style:family="text">
      <style:text-properties officeooo:rsid="0036516a"/>
    </style:style>
    <style:style style:name="T60" style:family="text">
      <style:text-properties officeooo:rsid="0037300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>WMG.6845.2.<text:span text:style-name="T29">82</text:span>.20<text:span text:style-name="T29">14</text:span>.<text:span text:style-name="T29">LP</text:span> <text:s text:c="88"/>Wieliczka, <text:span text:style-name="T29">21</text:span><text:span text:style-name="T26">.07</text:span>.20<text:span text:style-name="T25">2</text:span><text:span text:style-name="T27">3</text:span> r.</text:h>
      <text:p text:style-name="P1"/>
      <text:p text:style-name="P1"/>
      <text:p text:style-name="P2">W Y K A Z</text:p>
      <text:p text:style-name="P1"/>
      <text:p text:style-name="P24"/>
      <text:p text:style-name="P5">Burmistrz Miasta i Gminy Wieliczka, działając zgodnie z art. 35, ust.1 i 2 ustawy z dnia 21 sierpnia 1997 r. o gospodarce nieruchomościami (tj.: Dz. U. z 202<text:span text:style-name="T27">3</text:span> r. poz. <text:span text:style-name="T27">344</text:span> z późn. zm.)</text:p>
      <text:p text:style-name="P6"/>
      <text:p text:style-name="P8">p o d a j e <text:s text:c="2"/>d o <text:s text:c="2"/>p u b l i c z n e j <text:s text:c="2"/>w i a d o m o ś c i</text:p>
      <text:p text:style-name="P8"/>
      <text:p text:style-name="P4">wykaz nieruchomości stanowiąc<text:span text:style-name="T60">ych</text:span> własność Gminy Wieliczka</text:p>
      <text:p text:style-name="P4">przeznaczon<text:span text:style-name="T60">ych</text:span> do dzierżawy <text:span text:style-name="T16">na okres </text:span><text:span text:style-name="T21">3</text:span><text:span text:style-name="T20"> lat.</text:span></text:p>
      <text:p text:style-name="P3"/>
      <text:p text:style-name="P3"/>
      <text:p text:style-name="P9">O z n a c z e n i e <text:s text:c="2"/>n i e r u c h o m o ś c i :</text:p>
      <text:p text:style-name="P11"/>
      <text:list xml:id="list1517906173" text:style-name="L1">
        <text:list-item>
          <text:p text:style-name="P26"><text:span text:style-name="T31">Działka</text:span><text:span text:style-name="T30"> </text:span><text:span text:style-name="T32">ewid. </text:span><text:span text:style-name="T30">nr </text:span><text:span text:style-name="T51">907/21</text:span><text:span text:style-name="T30"> </text:span><text:span text:style-name="T33">o powierzchni </text:span><text:span text:style-name="T34">0,0231 ha </text:span><text:span text:style-name="T36">p</text:span><text:span text:style-name="T34">ołożon</text:span><text:span text:style-name="T35">e</text:span><text:span text:style-name="T34"> w </text:span><text:span text:style-name="T51">Wieliczce obr. 2</text:span><text:span text:style-name="T52">,</text:span><text:span text:style-name="T38"> </text:span><text:span text:style-name="T39">stanowiąc</text:span><text:span text:style-name="T44">a</text:span><text:span text:style-name="T39"> własność Gminy Wieliczka, </text:span><text:span text:style-name="T41">dla któr</text:span><text:span text:style-name="T42">ych</text:span><text:span text:style-name="T41"> prowadzona jest </text:span><text:span text:style-name="T39">księg</text:span><text:span text:style-name="T41">a</text:span><text:span text:style-name="T39"> wieczyst</text:span><text:span text:style-name="T41">a</text:span><text:span text:style-name="T39"> </text:span><text:span text:style-name="T46">K</text:span><text:span text:style-name="T49">R</text:span><text:span text:style-name="T47">1I</text:span><text:span text:style-name="T48">/</text:span><text:span text:style-name="T47">00012319/4</text:span><text:span text:style-name="T46"> </text:span><text:span text:style-name="T43">przez Sąd Rejonowy w Wieliczce – III Wydział Ksiąg Wieczystych</text:span><text:span text:style-name="T39">.</text:span></text:p>
        </text:list-item>
        <text:list-item>
          <text:p text:style-name="P27"><text:span text:style-name="T45">D</text:span><text:span text:style-name="T31">ziałka </text:span><text:span text:style-name="T32">ewid. </text:span><text:span text:style-name="T31">nr </text:span><text:span text:style-name="T51">907/30</text:span><text:span text:style-name="T31"> </text:span><text:span text:style-name="T34">o powierzchni 0,2338 ha</text:span><text:span text:style-name="T14"> </text:span><text:span text:style-name="T31"><text:s/></text:span><text:span text:style-name="T30">położon</text:span><text:span text:style-name="T37">e</text:span><text:span text:style-name="T30"> w </text:span><text:span text:style-name="T50">Wieliczce obr. </text:span><text:span text:style-name="T51">2</text:span><text:span text:style-name="T52">,</text:span><text:span text:style-name="T38"> </text:span><text:span text:style-name="T39">stanowiąc</text:span><text:span text:style-name="T44">a</text:span><text:span text:style-name="T39"> własność Gminy Wieliczka, </text:span><text:span text:style-name="T41">dla któr</text:span><text:span text:style-name="T42">ych</text:span><text:span text:style-name="T41"> prowadzona jest </text:span><text:span text:style-name="T39">księg</text:span><text:span text:style-name="T41">a</text:span><text:span text:style-name="T39"> wieczyst</text:span><text:span text:style-name="T41">a</text:span><text:span text:style-name="T39"> </text:span><text:span text:style-name="T46">K</text:span><text:span text:style-name="T49">R</text:span><text:span text:style-name="T47">1I</text:span><text:span text:style-name="T48">/</text:span><text:span text:style-name="T47">00012319/4</text:span><text:span text:style-name="T46"> </text:span><text:span text:style-name="T43">przez Sąd Rejonowy w Wieliczce – III Wydział Ksiąg Wieczystych</text:span><text:span text:style-name="T39">.</text:span></text:p>
        </text:list-item>
      </text:list>
      <text:p text:style-name="P14"/>
      <text:p text:style-name="P6"><text:span text:style-name="T23">O</text:span><text:span text:style-name="T22"> p i s <text:s text:c="2"/>n i e r u c h o m o ś c i :</text:span></text:p>
      <text:p text:style-name="P12"/>
      <text:p text:style-name="P7"><text:span text:style-name="T55">Obszar, na którym zlokalizowana są przedmiotowe działki, podlega ustaleniom </text:span><text:span text:style-name="T13">Miejscow</text:span><text:span text:style-name="T55">ego</text:span><text:span text:style-name="T13"> Plan</text:span><text:span text:style-name="T55">u </text:span><text:span text:style-name="T13">Zagospodarowania Przestrzennego </text:span><text:span text:style-name="T55">obszar „A”, zgodnie z którym </text:span><text:span text:style-name="T13">położon</text:span><text:span text:style-name="T59">y jest</text:span><text:span text:style-name="T13"> w obszarze oznaczonym symbolem </text:span><text:span text:style-name="T55">17KP</text:span><text:span text:style-name="T13"> – t</text:span><text:span text:style-name="T56">ereny </text:span><text:span text:style-name="T57">obiektów i urządzeń obsługi komunikacyjnej. P</text:span><text:span text:style-name="T56">osiada dostęp do drogi.</text:span></text:p>
      <text:p text:style-name="P25"/>
      <text:p text:style-name="P9">C zy n s z <text:s/>d z i e r ż a w n y :</text:p>
      <text:p text:style-name="P19"/>
      <text:p text:style-name="P20">Kwota czynszu dzierżawnego ustalona jest zgodnie z Zarządzeniem <text:span text:style-name="T27">nr 301/2021 </text:span>Burmistrza Miasta <text:s text:c="13"/>i Gminy Wieliczka z dnia <text:span text:style-name="T27">6</text:span><text:span text:style-name="T24"> grudnia </text:span>20<text:span text:style-name="T27">2</text:span><text:span text:style-name="T24">1</text:span> roku <text:span text:style-name="T27">w </text:span>wy<text:span text:style-name="T27">sokości</text:span><text:span text:style-name="T19"> </text:span><text:span text:style-name="T18">4100</text:span><text:span text:style-name="T17">,00 zł</text:span> netto <text:span text:style-name="T29">miesięcznie</text:span>. Do kwoty czynszu dolicza się obowiązujący podatek VAT 23%. Czynsz płatny jest do <text:span text:style-name="T29">dnia</text:span> <text:span text:style-name="T26">1</text:span><text:span text:style-name="T29">5</text:span><text:span text:style-name="T26">.</text:span> każdego <text:span text:style-name="T29">miesiąca</text:span>. </text:p>
      <text:p text:style-name="P19"/>
      <text:p text:style-name="P10">Z a s a d y <text:s text:c="2"/>a k t u a l i z a c j i <text:s text:c="2"/>o p ł a t</text:p>
      <text:p text:style-name="P13"/>
      <text:p text:style-name="P21">Aktualizacja czynszu dzierżawnego może nastąpić w przypadku gdy stawka ta w okresie dzierżawy gruntu w kolejnych latach będzie mniejsza od stawki ustalonej w nowym Zarządzeniu Burmistrza na co dzierżawca wyraża zgodę.</text:p>
      <text:p text:style-name="P19"/>
      <text:p text:style-name="P9">I n f o r m a c j e <text:s text:c="2"/>d o t. <text:s/>d z i e r ż a w y :</text:p>
      <text:p text:style-name="P12"/>
      <text:p text:style-name="P15"><text:span text:style-name="T2">O</text:span><text:span text:style-name="T1">ddanie w dzierżawę </text:span><text:span text:style-name="T12">ww. działek</text:span><text:span text:style-name="T1"> następuje </text:span><text:span text:style-name="T3">na </text:span><text:span text:style-name="T4">rzecz dotychczasowego dzierżawcy, na </text:span><text:span text:style-name="T3">cel </text:span><text:span text:style-name="T8">parkingowo -komunikacyjn</text:span><text:span text:style-name="T10">y</text:span><text:span text:style-name="T11">.</text:span></text:p>
      <text:p text:style-name="P16"/>
      <text:p text:style-name="P18">Niniejszy wykaz zostaje wywieszony na okres 21 dni na tablicach ogłoszeń Urzędu Miasta i Gminy Wieliczka, na stronie Biuletynu Informacji Publicznej i na stronie internetowej www.wieliczka.eu . Ponadto informacja o wywieszonym wykazie zostaje podana do publicznej wiadomości w prasie o zasięgu lokalnym.</text:p>
      <text:p text:style-name="P17"/>
      <text:p text:style-name="P22"><text:tab/>Szczegółowych informacji udziela Wydział Mienia Gminnego Urzędu Miasta i Gminy <text:s text:c="24"/>w Wieliczce ul. Pocztowa 1, pokój nr <text:span text:style-name="T26">3</text:span>, tel. 12 263-43-<text:span text:style-name="T26">1</text:span><text:span text:style-name="T28">4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 style:font-size-complex="14pt" style:font-weight-complex="bold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Tekst_20_dymka" style:display-name="Tekst dymka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Domyślna_20_czcionka_20_akapitu" style:display-name="Domyślna czcionka akapitu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Domyślna_20_czcionka_20_akapitu" style:display-name="WW-Domyślna czcionka akapitu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9                                         Wieliczka dnia......</dc:title>
    <meta:initial-creator>Wojciech Janicki</meta:initial-creator>
    <meta:creation-date>2006-10-06T14:44:00</meta:creation-date>
    <dc:date>2023-07-20T12:40:22.619000000</dc:date>
    <meta:editing-cycles>49</meta:editing-cycles>
    <meta:editing-duration>P24DT7H3M33S</meta:editing-duration>
    <meta:generator>LibreOffice/7.5.1.2$Windows_X86_64 LibreOffice_project/fcbaee479e84c6cd81291587d2ee68cba099e129</meta:generator>
    <meta:print-date>2023-07-20T12:41:25.251000000</meta:print-date>
    <meta:document-statistic meta:table-count="0" meta:image-count="0" meta:object-count="0" meta:page-count="1" meta:paragraph-count="19" meta:word-count="443" meta:character-count="2561" meta:non-whitespace-character-count="1990"/>
  </office:meta>
</office:document-meta>
</file>