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Standard">
      <style:paragraph-properties fo:margin-left="0.053cm" fo:margin-right="0cm" fo:text-align="end" style:justify-single-word="false" fo:text-indent="0cm" style:auto-text-indent="false" style:page-number="auto">
        <style:tab-stops>
          <style:tab-stop style:position="0.053cm"/>
        </style:tab-stops>
      </style:paragraph-properties>
      <style:text-properties style:font-name="Calibri" fo:font-size="12pt" style:font-size-asian="12pt" style:font-size-complex="12pt"/>
    </style:style>
    <style:style style:name="P2" style:family="paragraph" style:parent-style-name="Heading_20_1">
      <style:paragraph-properties fo:margin-left="0.053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style:font-name="Calibri" fo:font-size="12pt" fo:font-weight="normal" officeooo:paragraph-rsid="003800a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paragraph-rsid="0027d724" style:font-size-asian="12pt" style:font-size-complex="12pt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2pt" officeooo:paragraph-rsid="003cf63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21322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paragraph-rsid="00348c8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3cf63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officeooo:paragraph-rsid="00348c86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paragraph-rsid="00348c86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1975d9" officeooo:paragraph-rsid="0021322b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bold" officeooo:paragraph-rsid="00348c86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bold" officeooo:rsid="001975d9" officeooo:paragraph-rsid="0021322b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officeooo:rsid="0001c186" officeooo:paragraph-rsid="0021322b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officeooo:rsid="001975d9" officeooo:paragraph-rsid="0021322b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Calibri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Calibri" fo:font-size="12pt" style:text-underline-style="none" fo:font-weight="normal" officeooo:rsid="001d99b0" officeooo:paragraph-rsid="00348c86" style:font-size-asian="12pt" style:font-weight-asian="normal" style:font-size-complex="12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109983"/>
    </style:style>
    <style:style style:name="T3" style:family="text">
      <style:text-properties style:text-position="0% 100%" officeooo:rsid="003800a8"/>
    </style:style>
    <style:style style:name="T4" style:family="text">
      <style:text-properties style:text-position="0% 100%" officeooo:rsid="003b5111"/>
    </style:style>
    <style:style style:name="T5" style:family="text">
      <style:text-properties officeooo:rsid="000f87ca"/>
    </style:style>
    <style:style style:name="T6" style:family="text">
      <style:text-properties officeooo:rsid="001720f6"/>
    </style:style>
    <style:style style:name="T7" style:family="text">
      <style:text-properties officeooo:rsid="0020dac7"/>
    </style:style>
    <style:style style:name="T8" style:family="text">
      <style:text-properties style:use-window-font-color="true" loext:opacity="0%" fo:background-color="transparent" loext:char-shading-value="0"/>
    </style:style>
    <style:style style:name="T9" style:family="text">
      <style:text-properties style:use-window-font-color="true" loext:opacity="0%" officeooo:rsid="0039eb10" fo:background-color="transparent" loext:char-shading-value="0"/>
    </style:style>
    <style:style style:name="T10" style:family="text">
      <style:text-properties style:use-window-font-color="true" loext:opacity="0%" officeooo:rsid="002f0b9d" fo:background-color="transparent" loext:char-shading-value="0" style:font-name-complex="Times New Roman"/>
    </style:style>
    <style:style style:name="T11" style:family="text">
      <style:text-properties style:use-window-font-color="true" loext:opacity="0%" fo:language="pl" fo:country="PL" fo:font-weight="normal" fo:background-color="transparent" loext:char-shading-value="0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fo:font-weight="normal" officeooo:rsid="003b9b2d" fo:background-color="transparent" loext:char-shading-value="0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fo:language="pl" fo:country="PL" fo:font-weight="normal" officeooo:rsid="003ccb9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fo:language="pl" fo:country="PL" fo:font-weight="normal" officeooo:rsid="0032abf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officeooo:rsid="003b9b2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officeooo:rsid="003cf636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officeooo:rsid="003b9b2d" style:font-name-asian="Times New Roman" style:language-asian="zxx" style:country-asian="none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officeooo:rsid="003cf636" style:font-name-asian="Times New Roman" style:language-asian="zxx" style:country-asian="none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officeooo:rsid="003cf636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style:text-underline-style="none" fo:font-weight="bold" officeooo:rsid="003b9b2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style:text-underline-style="none" fo:font-weight="bold" officeooo:rsid="003cf63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fo:language="pl" fo:country="PL" style:text-underline-style="none" fo:font-weight="normal" officeooo:rsid="003b9b2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fo:language="pl" fo:country="PL" style:text-underline-style="none" fo:font-weight="normal" officeooo:rsid="003cf63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25" style:family="text">
      <style:text-properties style:use-window-font-color="true" loext:opacity="0%" fo:language="pl" fo:country="PL" style:text-underline-style="none" fo:font-weight="normal" officeooo:rsid="003b9b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fo:language="pl" fo:country="PL" style:text-underline-style="none" fo:font-weight="normal" officeooo:rsid="003cf63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fo:font-style="normal" style:text-underline-style="none" fo:font-weight="normal" officeooo:rsid="0060bfd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style:text-underline-style="none" fo:font-weight="normal" officeooo:rsid="0069dbb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style:text-underline-style="none" fo:font-weight="normal" officeooo:rsid="003cf63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position="0% 10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fo:font-size="10.5pt" fo:language="pl" fo:country="PL" fo:font-style="normal" style:text-underline-style="none" fo:font-weight="normal" officeooo:rsid="0060bfdd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0.5pt" fo:language="pl" fo:country="PL" fo:font-style="normal" style:text-underline-style="none" fo:font-weight="normal" officeooo:rsid="0069dbb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underline-style="none" fo:font-weight="normal" officeooo:rsid="002f0b9d" fo:background-color="transparent" loext:char-shading-value="0" style:font-weight-asian="normal" style:font-name-complex="Times New Roman" style:font-weight-complex="normal"/>
    </style:style>
    <style:style style:name="T34" style:family="text">
      <style:text-properties style:use-window-font-color="true" loext:opacity="0%" style:font-name="Calibri" fo:font-size="10.5pt" fo:language="pl" fo:country="PL" fo:font-style="normal" style:text-underline-style="none" fo:font-weight="normal" officeooo:rsid="0060bfdd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Calibri" fo:font-size="10.5pt" fo:language="pl" fo:country="PL" fo:font-style="normal" style:text-underline-style="none" fo:font-weight="normal" officeooo:rsid="0069dbb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6" style:family="text">
      <style:text-properties officeooo:rsid="002f0b9d"/>
    </style:style>
    <style:style style:name="T37" style:family="text">
      <style:text-properties officeooo:rsid="001d99b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weight-asian="normal" style:font-name-complex="Times New Roman" style:font-weight-complex="normal"/>
    </style:style>
    <style:style style:name="T40" style:family="text">
      <style:text-properties fo:font-weight="normal" officeooo:rsid="0032abf3" style:font-weight-asian="normal" style:font-name-complex="Times New Roman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f0b9d" style:font-weight-asian="bold" style:font-weight-complex="bold"/>
    </style:style>
    <style:style style:name="T43" style:family="text">
      <style:text-properties fo:font-weight="bold" officeooo:rsid="000f87ca" style:font-weight-asian="bold" style:font-weight-complex="bold"/>
    </style:style>
    <style:style style:name="T44" style:family="text">
      <style:text-properties fo:font-weight="bold" officeooo:rsid="0021322b" style:font-weight-asian="bold" style:font-weight-complex="bold"/>
    </style:style>
    <style:style style:name="T45" style:family="text">
      <style:text-properties style:text-underline-style="none" fo:font-weight="normal" style:font-weight-asian="normal"/>
    </style:style>
    <style:style style:name="T46" style:family="text">
      <style:text-properties style:text-underline-style="none" fo:font-weight="normal" officeooo:rsid="0030a179" style:font-weight-asian="normal"/>
    </style:style>
    <style:style style:name="T47" style:family="text">
      <style:text-properties style:text-underline-style="none" fo:font-weight="normal" officeooo:rsid="000d7a63" style:font-weight-asian="normal"/>
    </style:style>
    <style:style style:name="T48" style:family="text">
      <style:text-properties style:text-underline-style="none" fo:font-weight="normal" officeooo:rsid="0021322b" style:font-weight-asian="normal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style:text-underline-style="none" fo:font-weight="normal" officeooo:rsid="00315e64" style:font-weight-asian="normal"/>
    </style:style>
    <style:style style:name="T51" style:family="text">
      <style:text-properties style:text-underline-style="none" fo:font-weight="normal" style:font-weight-asian="normal" style:font-name-complex="Times New Roman" style:font-weight-complex="normal"/>
    </style:style>
    <style:style style:name="T52" style:family="text">
      <style:text-properties style:text-underline-style="none" fo:font-weight="normal" officeooo:rsid="00348c86" style:font-weight-asian="normal" style:font-name-complex="Times New Roman" style:font-weight-complex="normal"/>
    </style:style>
    <style:style style:name="T53" style:family="text">
      <style:text-properties style:text-underline-style="none" fo:font-weight="normal" officeooo:rsid="0001c186" style:font-weight-asian="normal" style:font-name-complex="Times New Roman" style:font-weight-complex="normal"/>
    </style:style>
    <style:style style:name="T54" style:family="text">
      <style:text-properties style:text-underline-style="none" fo:font-weight="normal" officeooo:rsid="0021322b" fo:background-color="transparent" loext:char-shading-value="0" style:font-weight-asian="normal" style:font-weight-complex="bold"/>
    </style:style>
    <style:style style:name="T55" style:family="text">
      <style:text-properties style:text-underline-style="none" fo:font-weight="normal" officeooo:rsid="00315e64" fo:background-color="transparent" loext:char-shading-value="0" style:font-weight-asian="normal" style:font-weight-complex="bold"/>
    </style:style>
    <style:style style:name="T56" style:family="text">
      <style:text-properties style:text-underline-style="none" fo:font-weight="normal" officeooo:rsid="000b28e9" fo:background-color="transparent" loext:char-shading-value="0" style:font-weight-asian="normal" style:font-name-complex="Times New Roman" style:font-weight-complex="bold"/>
    </style:style>
    <style:style style:name="T57" style:family="text">
      <style:text-properties style:text-underline-style="none" fo:font-weight="normal" officeooo:rsid="00315e64" fo:background-color="transparent" loext:char-shading-value="0" style:font-weight-asian="normal" style:font-name-complex="Times New Roman" style:font-weight-complex="bold"/>
    </style:style>
    <style:style style:name="T58" style:family="text">
      <style:text-properties style:text-underline-style="none" fo:font-weight="normal" officeooo:rsid="0001c186" style:font-name-asian="Times New Roman" style:font-weight-asian="normal" style:font-name-complex="Times New Roman" style:font-weight-complex="normal"/>
    </style:style>
    <style:style style:name="T59" style:family="text">
      <style:text-properties style:text-underline-style="none" fo:font-weight="normal" officeooo:rsid="002a3a36" style:font-name-asian="Times New Roman" style:font-weight-asian="normal" style:font-name-complex="Times New Roman" style:font-weight-complex="normal"/>
    </style:style>
    <style:style style:name="T60" style:family="text">
      <style:text-properties style:text-underline-style="none" fo:font-weight="bold" style:font-weight-asian="bold" style:font-weight-complex="bold"/>
    </style:style>
    <style:style style:name="T61" style:family="text">
      <style:text-properties style:text-underline-style="none" fo:font-weight="bold" officeooo:rsid="002f0b9d" style:font-weight-asian="bold" style:font-weight-complex="bold"/>
    </style:style>
    <style:style style:name="T62" style:family="text">
      <style:text-properties style:text-underline-style="none" fo:font-weight="bold" officeooo:rsid="00109983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style:font-weight-asian="bold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65" style:family="text">
      <style:text-properties officeooo:rsid="00361615"/>
    </style:style>
    <style:style style:name="T66" style:family="text">
      <style:text-properties fo:color="#000000" loext:opacity="100%" fo:language="pl" fo:country="PL" officeooo:rsid="003b9b2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7" style:family="text">
      <style:text-properties fo:color="#000000" loext:opacity="100%" fo:language="pl" fo:country="PL" officeooo:rsid="003cf636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68" style:family="text">
      <style:text-properties style:font-name-complex="Times New Roman"/>
    </style:style>
    <style:style style:name="T69" style:family="text">
      <style:text-properties officeooo:rsid="00273d1d" style:font-name-complex="Times New Roman"/>
    </style:style>
    <style:style style:name="T70" style:family="text">
      <style:text-properties style:font-name-complex="Times New Roman" style:font-weight-complex="bold"/>
    </style:style>
    <style:style style:name="T71" style:family="text">
      <style:text-properties officeooo:rsid="0032abf3" style:font-name-complex="Times New Roman" style:font-weight-complex="bold"/>
    </style:style>
    <style:style style:name="T72" style:family="text">
      <style:text-properties officeooo:rsid="001c27b8"/>
    </style:style>
    <style:style style:name="T73" style:family="text">
      <style:text-properties officeooo:rsid="001c27b8" fo:background-color="transparent" loext:char-shading-value="0"/>
    </style:style>
    <style:style style:name="T74" style:family="text">
      <style:text-properties officeooo:rsid="000d7a63"/>
    </style:style>
    <style:style style:name="T75" style:family="text">
      <style:text-properties officeooo:rsid="003cf636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Wieliczka, <text:span text:style-name="T19">26.02.2024</text:span> r.</text:h>
      <text:h text:style-name="P2" text:outline-level="1">WMG.68<text:span text:style-name="T72">5</text:span><text:span text:style-name="T73">0.</text:span><text:span text:style-name="T16">1.202</text:span><text:span text:style-name="T17">0</text:span></text:h>
      <text:p text:style-name="P3"/>
      <text:p text:style-name="P4">W Y K A Z</text:p>
      <text:p text:style-name="P3"/>
      <text:p text:style-name="P6">nieruchomości stanowiąc<text:span text:style-name="T7">ej</text:span> własność Gminy Wieliczka,</text:p>
      <text:p text:style-name="P6">przeznaczon<text:span text:style-name="T7">ej</text:span> do <text:span text:style-name="T6">użyczenia</text:span></text:p>
      <text:p text:style-name="P7"/>
      <text:p text:style-name="P7">Burmistrz Miasta i Gminy Wieliczka, działając zgodnie z art.35, ust.1 i 2 ustawy z dnia 21 sierpnia 1997 r. o gospodarce nieruchomościami (tj.: Dz. U. z 20<text:span text:style-name="T36">2</text:span><text:span text:style-name="T75">3</text:span> r. poz. <text:span text:style-name="T20">344</text:span> z późn. zm.)</text:p>
      <text:p text:style-name="P6"/>
      <text:p text:style-name="P14">p o d a j e <text:s text:c="2"/>d o <text:s text:c="2"/>p u b l i c z n e j <text:s text:c="2"/>w i a d o m o ś c i</text:p>
      <text:p text:style-name="P14"/>
      <text:p text:style-name="P6">wykaz nieruchomości stanowiąc<text:span text:style-name="T5">ej</text:span> własność Gminy Wieliczka, przeznaczon<text:span text:style-name="T5">ej</text:span> </text:p>
      <text:p text:style-name="P6">do <text:span text:style-name="T37">użyczenia</text:span> <text:span text:style-name="T38">na okres do</text:span><text:span text:style-name="T41"> </text:span><text:span text:style-name="T42">10</text:span><text:span text:style-name="T43"> </text:span><text:span text:style-name="T44">lat</text:span><text:span text:style-name="T43">.</text:span></text:p>
      <text:p text:style-name="P5"/>
      <text:p text:style-name="P15">O z n a c z e n i e <text:s text:c="2"/>n i e r u c h o m o ś c i :</text:p>
      <text:p text:style-name="P18"/>
      <text:p text:style-name="P8"><text:span text:style-name="T46">D</text:span><text:span text:style-name="T47">ziałk</text:span><text:span text:style-name="T46">a</text:span><text:span text:style-name="T45"> </text:span><text:span text:style-name="T48">ewid. </text:span><text:span text:style-name="T45">nr</text:span><text:span text:style-name="T60"> </text:span><text:span text:style-name="T22">444/3</text:span><text:span text:style-name="T45"> </text:span><text:span text:style-name="T49">o powierzchni</text:span><text:span text:style-name="T60"> </text:span><text:span text:style-name="T21">0,</text:span><text:span text:style-name="T22">1006</text:span><text:span text:style-name="T61"> ha</text:span><text:span text:style-name="T45"> położon</text:span><text:span text:style-name="T50">a</text:span><text:span text:style-name="T45"> w </text:span><text:span text:style-name="T22">Brzegach</text:span><text:span text:style-name="T62">,</text:span><text:span text:style-name="T54"> </text:span><text:span text:style-name="T55">dla której prowadzona jest księga</text:span><text:span text:style-name="T56"> wieczyst</text:span><text:span text:style-name="T57">a</text:span><text:span text:style-name="T56"> nr KR1I/000</text:span><text:span text:style-name="T24">28103/2</text:span><text:span text:style-name="T56"> </text:span><text:span text:style-name="T57">przez Sąd Rejonowy w Wieliczce – III Wydział Ksiąg Wieczystych</text:span><text:span text:style-name="T56">.</text:span></text:p>
      <text:p text:style-name="P21"/>
      <text:p text:style-name="P7"><text:span text:style-name="T64">O</text:span><text:span text:style-name="T63"> p i s <text:s text:c="2"/>n i e r u c h o m o ś c i :</text:span></text:p>
      <text:p text:style-name="P24"/>
      <text:list text:style-name="L1">
        <text:list-header>
          <text:p text:style-name="P9"><text:span text:style-name="T33">Obszar na którym zlokalizowana jest przedmiotowa nieruchomość, podlega ustaleniom </text:span><text:span text:style-name="T10">Miejscowego Planu Zagospodarowania Przestrzennego obszar „</text:span><text:span text:style-name="T67">D</text:span><text:span text:style-name="T10">”, </text:span><text:span text:style-name="T27">zgodnie z którym położon</text:span><text:span text:style-name="T28">a</text:span><text:span text:style-name="T27"> </text:span><text:span text:style-name="T28">jest</text:span><text:span text:style-name="T27"> w terenach oznaczonych symbolem </text:span><text:span text:style-name="T29">7MN – tereny zabudowy mieszkaniowej jednorodzinnej oraz 1KDZ – publiczne drogi klasy zbiorczej. </text:span></text:p>
        </text:list-header>
      </text:list>
      <text:p text:style-name="P10"/>
      <text:p text:style-name="P17">T e r m i n <text:s text:c="2"/>z a g o s p o d a r o w a n i a <text:s text:c="2"/>n i e r u c h o m o ś c i :</text:p>
      <text:p text:style-name="P20"/>
      <text:p text:style-name="P23"><text:span text:style-name="T2">P</text:span><text:span text:style-name="T1">rzedmiot nieruchomości zostanie oddany w uży</text:span><text:span text:style-name="T3">wani</text:span><text:span text:style-name="T4">e</text:span><text:span text:style-name="T1"> z dniem zawarcia umowy użyczenia.</text:span></text:p>
      <text:p text:style-name="P22"/>
      <text:p text:style-name="P16">I n f o r m a c j e <text:s text:c="2"/>d o t y c z ą c e <text:s text:c="2"/><text:span text:style-name="T65">u ż</text:span> <text:span text:style-name="T65">y</text:span> <text:span text:style-name="T65">c</text:span> <text:span text:style-name="T65">z</text:span> <text:span text:style-name="T65">e</text:span> <text:span text:style-name="T65">n</text:span> <text:span text:style-name="T65">i</text:span> <text:span text:style-name="T65">a</text:span> :</text:p>
      <text:p text:style-name="P19"/>
      <text:p text:style-name="P11"><text:span text:style-name="T51">Oddanie w </text:span><text:span text:style-name="T52">używanie</text:span><text:span text:style-name="T51"> w/w nieruchomości następuje na cel </text:span><text:span text:style-name="T53">statutowy</text:span><text:span text:style-name="T58"> </text:span><text:span text:style-name="T25">Ochotniczej Straży Pożarnej w  </text:span><text:span text:style-name="T26">Brzegach – Grupa Ratownictwa Wodno-Nurkowego</text:span><text:span text:style-name="T59">.</text:span><text:span text:style-name="T58"> </text:span></text:p>
      <text:p text:style-name="P25"><text:span text:style-name="T68">Oddanie w uży</text:span><text:span text:style-name="T69">wanie</text:span><text:span text:style-name="T68"> jest bezpłatne.</text:span></text:p>
      <text:p text:style-name="P13"/>
      <text:p text:style-name="P12"><text:span text:style-name="T51">Niniejszy wykaz zostaje wywieszony na okres 21 dni na tablicach ogłoszeń Urzędu Miasta i Gminy Wieliczka, na stronie Biuletynu Informacji Publicznej i na stronie internetowej www.wieliczka.eu. Ponadto informacja o wywieszonym wykazie zostaje podana do publicznej wiadomości w prasie o zasięgu lokalnym.</text:span></text:p>
      <text:p text:style-name="P10"><text:span text:style-name="T74">Szczegółowych informacji udziela Wydział Mienia Gminnego Urzędu Miasta i Gminy w Wieliczce, ul. Pocztowa 1, pokój </text:span><text:span text:style-name="T75">5</text:span><text:span text:style-name="T74">, tel. 12 26 </text:span><text:span text:style-name="T75">34 302</text:span><text:span text:style-name="T7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143cm" fo:margin-right="2.05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9                                         Wieliczka dnia......</dc:title>
    <meta:initial-creator>Wojciech Janicki</meta:initial-creator>
    <meta:creation-date>2006-10-06T14:44:00</meta:creation-date>
    <dc:date>2024-02-19T13:34:07.262000000</dc:date>
    <meta:editing-cycles>53</meta:editing-cycles>
    <meta:editing-duration>P24DT7H49M31S</meta:editing-duration>
    <meta:generator>LibreOffice/7.5.3.2$Windows_X86_64 LibreOffice_project/9f56dff12ba03b9acd7730a5a481eea045e468f3</meta:generator>
    <meta:print-date>2021-10-18T13:10:01.253000000</meta:print-date>
    <meta:document-statistic meta:table-count="0" meta:image-count="0" meta:object-count="0" meta:page-count="1" meta:paragraph-count="20" meta:word-count="359" meta:character-count="1888" meta:non-whitespace-character-count="1524"/>
  </office:meta>
</office:document-meta>
</file>