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/>
    <style:font-face style:name="TimesNewRomanPSMT1" svg:font-family="TimesNewRomanPSMT" style:font-family-generic="roman" style:font-pitch="variable"/>
  </office:font-face-decls>
  <office:automatic-styles>
    <style:style style:name="Tabela1" style:family="table">
      <style:table-properties style:width="8.304cm" fo:margin-left="8.71cm" table:align="left"/>
    </style:style>
    <style:style style:name="Tabela1.A" style:family="table-column">
      <style:table-column-properties style:column-width="8.304cm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officeooo:rsid="00169de9" officeooo:paragraph-rsid="00169de9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paragraph-rsid="00169de9"/>
    </style:style>
    <style:style style:name="P5" style:family="paragraph" style:parent-style-name="Standard">
      <style:paragraph-properties fo:margin-top="0.25cm" fo:margin-bottom="0.25cm" style:contextual-spacing="false" fo:line-height="150%" fo:text-align="center" style:justify-single-word="false" style:text-autospace="none"/>
      <style:text-properties style:font-name="Times New Roman" fo:font-size="7pt" fo:font-weight="normal" officeooo:paragraph-rsid="001aa637" style:font-size-asian="6.09999990463257pt" style:font-weight-asian="normal" style:font-size-complex="7pt" style:font-weight-complex="normal"/>
    </style:style>
    <style:style style:name="P6" style:family="paragraph" style:parent-style-name="Standard">
      <style:text-properties style:font-name="TimesNewRomanPSMT1" fo:font-size="13pt" style:font-size-asian="13pt"/>
    </style:style>
    <style:style style:name="P7" style:family="paragraph" style:parent-style-name="Standard">
      <style:paragraph-properties fo:text-align="start" style:justify-single-word="false"/>
      <style:text-properties style:font-name="TimesNewRomanPSMT1" fo:font-size="13pt" style:font-size-asian="13pt"/>
    </style:style>
    <style:style style:name="P8" style:family="paragraph" style:parent-style-name="Standard">
      <style:paragraph-properties fo:margin-top="0cm" fo:margin-bottom="0.3cm" style:contextual-spacing="false" fo:text-align="start" style:justify-single-word="false"/>
      <style:text-properties style:font-name="TimesNewRomanPSMT1" fo:font-size="13pt" style:font-size-asian="13pt"/>
    </style:style>
    <style:style style:name="P9" style:family="paragraph" style:parent-style-name="Standard">
      <style:paragraph-properties fo:margin-top="0cm" fo:margin-bottom="0.4cm" style:contextual-spacing="false" fo:text-align="start" style:justify-single-word="false"/>
      <style:text-properties style:font-name="TimesNewRomanPSMT1" fo:font-size="13pt" style:font-size-asian="13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NewRomanPSMT1" fo:font-size="14pt" fo:font-weight="normal" style:font-size-asian="14pt" style:font-weight-asian="normal" style:font-size-complex="13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NewRomanPSMT1" fo:font-size="12pt" fo:font-weight="normal" style:font-size-asian="12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NewRomanPS-BoldMT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TimesNewRomanPS-BoldMT" fo:font-size="20pt" fo:font-weight="bold" style:font-size-asian="20pt" style:font-weight-asian="bold" style:font-size-complex="20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NewRomanPS-BoldMT" fo:font-size="2pt" fo:font-weight="bold" style:font-size-asian="1.75pt" style:font-weight-asian="bold" style:font-size-complex="2pt"/>
    </style:style>
    <style:style style:name="P15" style:family="paragraph" style:parent-style-name="Standard">
      <style:text-properties style:font-name="TimesNewRomanPS-BoldMT" fo:font-size="10pt" fo:font-weight="bold" style:font-size-asian="8.75pt" style:font-weight-asian="bold" style:font-size-complex="10pt"/>
    </style:style>
    <style:style style:name="P16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officeooo:paragraph-rsid="002eea2a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T1" style:family="text">
      <style:text-properties style:font-name="TimesNewRomanPS-BoldMT" fo:font-size="14pt" fo:font-weight="bold" style:font-size-asian="14pt" style:font-weight-asian="bold"/>
    </style:style>
    <style:style style:name="T2" style:family="text">
      <style:text-properties style:font-name="TimesNewRomanPS-BoldMT" fo:font-size="14pt" fo:font-weight="bold" officeooo:rsid="002a57b0" style:font-size-asian="14pt" style:font-weight-asian="bold"/>
    </style:style>
    <style:style style:name="T3" style:family="text">
      <style:text-properties style:font-name="TimesNewRomanPS-BoldMT" fo:font-size="14pt" fo:font-weight="bold" officeooo:rsid="002b4186" style:font-size-asian="14pt" style:font-weight-asian="bold"/>
    </style:style>
    <style:style style:name="T4" style:family="text">
      <style:text-properties style:font-name="TimesNewRomanPS-BoldMT" fo:font-size="14pt" fo:font-weight="bold" officeooo:rsid="0033458f" style:font-size-asian="14pt" style:font-weight-asian="bold"/>
    </style:style>
    <style:style style:name="T5" style:family="text">
      <style:text-properties style:font-name="TimesNewRomanPS-BoldMT" fo:font-size="14pt" fo:font-weight="bold" officeooo:rsid="0039a05b" style:font-size-asian="14pt" style:font-weight-asian="bold"/>
    </style:style>
    <style:style style:name="T6" style:family="text">
      <style:text-properties style:font-name="TimesNewRomanPS-BoldMT" fo:font-weight="bold" officeooo:rsid="0033458f" style:font-weight-asian="bold"/>
    </style:style>
    <style:style style:name="T7" style:family="text">
      <style:text-properties style:font-name="TimesNewRomanPS-BoldMT" fo:font-size="10.5pt" fo:font-weight="bold" officeooo:rsid="0033458f" style:font-size-asian="10.5pt" style:font-weight-asian="bold" style:font-size-complex="10.5pt"/>
    </style:style>
    <style:style style:name="T8" style:family="text">
      <style:text-properties style:font-name="TimesNewRomanPS-BoldMT" fo:font-size="10.5pt" fo:font-weight="bold" officeooo:rsid="0033458f" style:font-size-asian="10.5pt" style:font-weight-asian="bold" style:font-size-complex="10.5pt" style:font-weight-complex="bold"/>
    </style:style>
    <style:style style:name="T9" style:family="text">
      <style:text-properties style:font-name="TimesNewRomanPS-BoldMT" fo:font-size="10.5pt" fo:font-weight="normal" officeooo:rsid="0033458f" style:font-size-asian="10.5pt" style:font-weight-asian="normal" style:font-size-complex="10.5pt" style:font-weight-complex="normal"/>
    </style:style>
    <style:style style:name="T10" style:family="text">
      <style:text-properties style:font-name="TimesNewRomanPS-BoldMT" fo:font-size="10.5pt" officeooo:rsid="0033458f" style:font-size-asian="10.5pt" style:font-size-complex="10.5pt"/>
    </style:style>
    <style:style style:name="T11" style:family="text">
      <style:text-properties style:font-name="TimesNewRomanPS-BoldMT" officeooo:rsid="0033458f"/>
    </style:style>
    <style:style style:name="T12" style:family="text">
      <style:text-properties style:font-name="TimesNewRomanPS-BoldMT" fo:font-size="8pt" fo:font-weight="normal" officeooo:rsid="0033458f" style:font-size-asian="7pt" style:font-weight-asian="normal" style:font-size-complex="8pt" style:font-weight-complex="normal"/>
    </style:style>
    <style:style style:name="T13" style:family="text">
      <style:text-properties style:font-name="TimesNewRomanPSMT1" fo:font-size="13pt" style:font-size-asian="13pt" style:font-size-complex="13pt"/>
    </style:style>
    <style:style style:name="T14" style:family="text">
      <style:text-properties style:font-name="TimesNewRomanPSMT1" fo:font-size="13pt" officeooo:rsid="002581ab" style:font-size-asian="13pt" style:font-size-complex="13pt"/>
    </style:style>
    <style:style style:name="T15" style:family="text">
      <style:text-properties style:font-name="TimesNewRomanPSMT1" fo:font-size="13pt" fo:font-weight="bold" style:font-size-asian="13pt" style:font-weight-asian="bold" style:font-size-complex="13pt" style:font-weight-complex="bold"/>
    </style:style>
    <style:style style:name="T16" style:family="text">
      <style:text-properties style:font-name="TimesNewRomanPSMT1" fo:font-size="13pt" fo:font-weight="bold" officeooo:rsid="00327f13" style:font-size-asian="13pt" style:font-weight-asian="bold" style:font-size-complex="13pt" style:font-weight-complex="bold"/>
    </style:style>
    <style:style style:name="T17" style:family="text">
      <style:text-properties style:font-name="TimesNewRomanPSMT1" fo:font-size="13pt" fo:font-weight="bold" officeooo:rsid="0034ffc0" style:font-size-asian="13pt" style:font-weight-asian="bold" style:font-size-complex="13pt" style:font-weight-complex="bold"/>
    </style:style>
    <style:style style:name="T18" style:family="text">
      <style:text-properties style:font-name="TimesNewRomanPSMT1" fo:font-size="13pt" fo:font-weight="bold" officeooo:rsid="003a9e65" style:font-size-asian="13pt" style:font-weight-asian="bold" style:font-size-complex="13pt" style:font-weight-complex="bold"/>
    </style:style>
    <style:style style:name="T19" style:family="text">
      <style:text-properties style:font-name="TimesNewRomanPSMT1" fo:font-size="13pt" fo:font-weight="normal" officeooo:rsid="00185596" style:font-size-asian="13pt" style:font-weight-asian="normal" style:font-size-complex="13pt" style:font-weight-complex="normal"/>
    </style:style>
    <style:style style:name="T20" style:family="text">
      <style:text-properties fo:font-weight="bold" style:font-weight-asian="bold"/>
    </style:style>
    <style:style style:name="T2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2" style:family="text">
      <style:text-properties style:font-name="Times New Roman" fo:font-size="13pt" fo:font-weight="normal" officeooo:rsid="00185596" style:font-size-asian="13pt" style:font-weight-asian="normal" style:font-size-complex="13pt" style:font-weight-complex="normal"/>
    </style:style>
    <style:style style:name="T23" style:family="text">
      <style:text-properties style:font-name="Times New Roman" fo:font-size="13pt" fo:font-weight="normal" officeooo:rsid="001e408e" style:font-size-asian="13pt" style:font-weight-asian="normal" style:font-size-complex="13pt" style:font-weight-complex="normal"/>
    </style:style>
    <style:style style:name="T24" style:family="text">
      <style:text-properties style:font-name="Times New Roman" fo:font-size="13pt" fo:font-weight="normal" officeooo:rsid="00290720" style:font-size-asian="13pt" style:font-weight-asian="normal" style:font-size-complex="13pt" style:font-weight-complex="normal"/>
    </style:style>
    <style:style style:name="T25" style:family="text">
      <style:text-properties style:font-name="Times New Roman" fo:font-size="13pt" fo:font-weight="normal" officeooo:rsid="002eea2a" style:font-size-asian="13pt" style:font-weight-asian="normal" style:font-size-complex="13pt" style:font-weight-complex="normal"/>
    </style:style>
    <style:style style:name="T26" style:family="text">
      <style:text-properties style:font-name="Times New Roman" fo:font-size="13pt" fo:font-weight="normal" officeooo:rsid="003872ed" style:font-size-asian="13pt" style:font-weight-asian="normal" style:font-size-complex="13pt" style:font-weight-complex="normal"/>
    </style:style>
    <style:style style:name="T27" style:family="text">
      <style:text-properties fo:font-size="12pt" style:font-size-asian="12pt"/>
    </style:style>
    <style:style style:name="T28" style:family="text">
      <style:text-properties style:font-name="Times New Roman1" fo:font-size="13pt" fo:font-weight="bold" style:font-size-asian="13pt" style:font-weight-asian="bold" style:font-size-complex="13pt"/>
    </style:style>
    <style:style style:name="T29" style:family="text">
      <style:text-properties style:font-name="Times New Roman1" fo:font-size="13pt" fo:font-weight="bold" officeooo:rsid="00169de9" style:font-size-asian="13pt" style:font-weight-asian="bold" style:font-size-complex="13pt"/>
    </style:style>
    <style:style style:name="T30" style:family="text">
      <style:text-properties style:font-name="Times New Roman1" fo:font-size="13pt" fo:font-weight="bold" officeooo:rsid="00327f13" style:font-size-asian="13pt" style:font-weight-asian="bold" style:font-size-complex="13pt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font-size="13pt" fo:font-weight="bold" style:font-size-asian="13pt" style:font-weight-asian="bold" style:font-size-complex="13pt"/>
    </style:style>
    <style:style style:name="T33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34" style:family="text">
      <style:text-properties style:font-name="TimesNewRomanPSMT" fo:font-size="12pt" officeooo:rsid="00120bcd" style:font-name-asian="TimesNewRomanPSMT" style:font-size-asian="12pt" style:font-name-complex="TimesNewRomanPSMT" style:font-size-complex="12pt"/>
    </style:style>
    <style:style style:name="T35" style:family="text">
      <style:text-properties style:font-name="TimesNewRomanPSMT" fo:font-size="12pt" officeooo:rsid="003a9e65" style:font-name-asian="TimesNewRomanPSMT" style:font-size-asian="12pt" style:font-name-complex="TimesNewRomanPSMT" style:font-size-complex="12pt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color="#000000" loext:opacity="100%" style:font-name="Times New Roman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38" style:family="text">
      <style:text-properties fo:color="#000000" loext:opacity="100%" style:font-name="Times New Roman" fo:font-size="13pt" fo:font-weight="normal" fo:background-color="#ffffff" loext:char-shading-value="0" style:font-size-asian="13pt" style:font-weight-asian="normal" style:font-size-complex="13pt" style:font-weight-complex="normal"/>
    </style:style>
    <style:style style:name="T39" style:family="text">
      <style:text-properties fo:color="#000000" loext:opacity="100%" style:font-name="Times New Roman" fo:font-size="13pt" fo:font-weight="normal" officeooo:rsid="0030f0bb" fo:background-color="#ffffff" loext:char-shading-value="0" style:font-size-asian="13pt" style:font-weight-asian="normal" style:font-size-complex="13pt" style:font-weight-complex="normal"/>
    </style:style>
    <style:style style:name="T40" style:family="text">
      <style:text-properties officeooo:rsid="0032825d"/>
    </style:style>
    <style:style style:name="T4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eliczka, dnia ………………………….</text:p>
      <text:p text:style-name="P7">........................................................</text:p>
      <text:p text:style-name="P8"><text:s text:c="12"/>(imię i nazwisko)</text:p>
      <text:p text:style-name="P7">........................................................</text:p>
      <text:p text:style-name="P9"><text:s text:c="9"/>(adres zamieszkania)</text:p>
      <text:p text:style-name="P7">........................................................</text:p>
      <text:p text:style-name="P6"><text:s text:c="13"/>(kod pocztowy)</text:p>
      <table:table table:name="Tabela1" table:style-name="Tabela1">
        <table:table-column table:style-name="Tabela1.A"/>
        <table:table-row table:style-name="TableLine2508199359136">
          <table:table-cell table:style-name="Tabela1.A1" office:value-type="string">
            <text:p text:style-name="P12">Burmistrz Miasta i Gminy Wieliczka</text:p>
          </table:table-cell>
        </table:table-row>
        <table:table-row table:style-name="TableLine2508199354528">
          <table:table-cell table:style-name="Tabela1.A1" office:value-type="string">
            <text:p text:style-name="P12">ul. Powstania Warszawskiego 1</text:p>
          </table:table-cell>
        </table:table-row>
        <table:table-row table:style-name="TableLine2508199357120">
          <table:table-cell table:style-name="Tabela1.A1" office:value-type="string">
            <text:p text:style-name="P12">32 – 020 Wieliczka</text:p>
          </table:table-cell>
        </table:table-row>
      </table:table>
      <text:p text:style-name="Standard"/>
      <text:p text:style-name="P15"/>
      <text:p text:style-name="P13">U W A G A</text:p>
      <text:p text:style-name="P17"><text:span text:style-name="T1">DO <text:s/>PROJEKTU <text:s/></text:span><text:span text:style-name="T2">ZMIANY </text:span><text:span text:style-name="T5">MIEJSCOWEGO </text:span><text:span text:style-name="T2">PLANU</text:span><text:span text:style-name="T1"> ZAGOSPODAROWANIA PRZESTRZENNEGO </text:span><text:span text:style-name="T3">OBSZAR - </text:span><text:span text:style-name="T4">A</text:span></text:p>
      <text:p text:style-name="P19"><text:span text:style-name="T10"/></text:p>
      <text:p text:style-name="P18"><text:span text:style-name="T9">w zakresie określonym Uchwałą Nr XXXVII/498/2021Rady Miejskiej w Wieliczce z dnia 20 grudnia 2021 r       </text:span><text:span text:style-name="T12">   </text:span></text:p>
      <text:p text:style-name="P16"><text:span text:style-name="T21"><text:tab/>Na podstawie art 1</text:span><text:span text:style-name="T24">8</text:span><text:span text:style-name="T21"> ustawy z dnia 27 marca 2003 roku o planowaniu <text:s text:c="35"/>i zagospodarowaniu przestrzennym </text:span><text:span text:style-name="T38">(t. j. Dz. U. z </text:span><text:span text:style-name="T39">2022</text:span><text:span text:style-name="T38">r., poz.  </text:span><text:span text:style-name="T39">503</text:span><text:span text:style-name="T38"> z</text:span><text:span text:style-name="T39">e</text:span><text:span text:style-name="T38"> zm</text:span><text:span text:style-name="T37">.</text:span><text:span text:style-name="T25">) </text:span><text:span text:style-name="T21">składam uwagę do projektu </text:span><text:span text:style-name="T22"><text:s/></text:span><text:span text:style-name="T24">zmiany planu</text:span><text:span text:style-name="T23"> zagospodarowania przestrzennego</text:span><text:span text:style-name="T21"> miasta i gminy Wieliczka – </text:span><text:span text:style-name="T24">obszar </text:span><text:span text:style-name="T26">A</text:span><text:span text:style-name="T22"> , </text:span><text:span text:style-name="T19">wy</text:span><text:span text:style-name="T13">łożonego do </text:span><text:span text:style-name="T14">publicznego</text:span><text:span text:style-name="T13"> wglądu w dniach od </text:span><text:span text:style-name="T18">09</text:span><text:span text:style-name="T15">.</text:span><text:span text:style-name="T17">0</text:span><text:span text:style-name="T18">3</text:span><text:span text:style-name="T15">.20</text:span><text:span text:style-name="T16">2</text:span><text:span text:style-name="T17">3</text:span><text:span text:style-name="T15"> r.</text:span><text:span text:style-name="T13"> do </text:span><text:span text:style-name="T18">07</text:span><text:span text:style-name="T15">.</text:span><text:span text:style-name="T17">0</text:span><text:span text:style-name="T18">4</text:span><text:span text:style-name="T15">.20</text:span><text:span text:style-name="T16">2</text:span><text:span text:style-name="T17">3</text:span><text:span text:style-name="T15">r.</text:span><text:span text:style-name="T13">,</text:span><text:span text:style-name="T22"> </text:span><text:span text:style-name="T13">dotyczącą nieruchomości obejmującą </text:span><text:span text:style-name="T28">działkę/i/ </text:span><text:span text:style-name="T29">numer</text:span><text:span text:style-name="T30"> </text:span><text:span text:style-name="T28">:</text:span></text:p>
      <text:p text:style-name="P4"><text:span text:style-name="T27">………………………………………………………………………………...…...…… </text:span><text:span text:style-name="T32">położoną/e/ <text:s text:c="12"/>w </text:span><text:span text:style-name="T31">........………………………………………………………..........................…........… .</text:span></text:p>
      <text:p text:style-name="P14"/>
      <text:p text:style-name="P14"/>
      <text:p text:style-name="P3"><text:span text:style-name="T20">następującej treści: </text:span>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………………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text:span text:style-name="T40">.</text:span>.…… .<text:span text:style-name="T40">.................................................................................................................................................</text:span></text:p>
      <text:p text:style-name="P11"><text:s/><text:span text:style-name="T36">(treść wnoszonej uwagi)</text:span></text:p>
      <text:p text:style-name="P5"><text:span text:style-name="T33">„Oświadczam, że zapoznałem/</text:span><text:span text:style-name="T34">am</text:span><text:span text:style-name="T33"> się z klauzulą inform</text:span><text:span text:style-name="T35">a</text:span><text:span text:style-name="T33">cyjną o ochronie danych osobowych "RODO" i mam świadomość przysługujących mi praw”.</text:span></text:p>
      <text:p text:style-name="P10"><text:s text:c="65"/>..................................................</text:p>
      <text:p text:style-name="P10"><text:s text:c="64"/><text:span text:style-name="T36">(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/>
    <style:font-face style:name="TimesNewRomanPSMT1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8-31T13:43:50.334000000</meta:creation-date>
    <meta:print-date>2018-06-25T09:09:04.203000000</meta:print-date>
    <dc:date>2023-03-06T14:15:25.982000000</dc:date>
    <meta:editing-duration>PT3H42M45S</meta:editing-duration>
    <meta:editing-cycles>32</meta:editing-cycles>
    <meta:generator>LibreOffice/7.3.3.2$Windows_X86_64 LibreOffice_project/d1d0ea68f081ee2800a922cac8f79445e4603348</meta:generator>
    <meta:document-statistic meta:table-count="1" meta:image-count="0" meta:object-count="0" meta:page-count="1" meta:paragraph-count="22" meta:word-count="147" meta:character-count="1977" meta:non-whitespace-character-count="1624"/>
  </office:meta>
</office:document-meta>
</file>