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1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304cm" fo:margin-left="8.71cm" table:align="left"/>
    </style:style>
    <style:style style:name="Tabela1.A" style:family="table-column">
      <style:table-column-properties style:column-width="8.304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rsid="00169de9" officeooo:paragraph-rsid="00169de9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paragraph-rsid="00169de9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7pt" fo:font-weight="normal" style:font-size-asian="6.09999990463257pt" style:font-weight-asian="normal" style:font-size-complex="7pt" style:font-weight-complex="normal"/>
    </style:style>
    <style:style style:name="P7" style:family="paragraph" style:parent-style-name="Standard">
      <style:text-properties style:font-name="TimesNewRomanPSMT" fo:font-size="13pt" style:font-size-asian="13pt"/>
    </style:style>
    <style:style style:name="P8" style:family="paragraph" style:parent-style-name="Standard">
      <style:paragraph-properties fo:text-align="start" style:justify-single-word="false"/>
      <style:text-properties style:font-name="TimesNewRomanPSMT" fo:font-size="13pt" style:font-size-asian="13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NewRomanPSMT" fo:font-size="12pt" fo:font-weight="normal" style:font-size-asian="12pt" style:font-weight-asian="normal" style:font-size-complex="13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NewRomanPSMT" fo:font-size="14pt" fo:font-weight="normal" style:font-size-asian="14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NewRomanPS-BoldMT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TimesNewRomanPS-BoldMT"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NewRomanPS-BoldMT" fo:font-size="2pt" fo:font-weight="bold" style:font-size-asian="1.75pt" style:font-weight-asian="bold" style:font-size-complex="2pt"/>
    </style:style>
    <style:style style:name="P14" style:family="paragraph" style:parent-style-name="Standard">
      <style:text-properties style:font-name="TimesNewRomanPS-BoldMT" fo:font-size="10pt" fo:font-weight="bold" style:font-size-asian="8.75pt" style:font-weight-asian="bold" style:font-size-complex="10pt"/>
    </style:style>
    <style:style style:name="P15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officeooo:paragraph-rsid="00185596"/>
    </style:style>
    <style:style style:name="P16" style:family="paragraph" style:parent-style-name="Standard">
      <style:paragraph-properties fo:margin-top="0cm" fo:margin-bottom="0.3cm" loext:contextual-spacing="false" fo:text-align="start" style:justify-single-word="false"/>
      <style:text-properties style:font-name="TimesNewRomanPSMT" fo:font-size="13pt" style:font-size-asian="13pt"/>
    </style:style>
    <style:style style:name="P17" style:family="paragraph" style:parent-style-name="Standard">
      <style:paragraph-properties fo:margin-top="0cm" fo:margin-bottom="0.4cm" loext:contextual-spacing="false" fo:text-align="start" style:justify-single-word="false"/>
      <style:text-properties style:font-name="TimesNewRomanPSMT" fo:font-size="13pt" style:font-size-asian="13pt"/>
    </style:style>
    <style:style style:name="P18" style:family="paragraph" style:parent-style-name="Standard">
      <style:paragraph-properties fo:margin-top="0.25cm" fo:margin-bottom="0.25cm" loext:contextual-spacing="false" fo:line-height="150%" fo:text-align="center" style:justify-single-word="false" style:text-autospace="none"/>
      <style:text-properties style:font-name="Times New Roman" fo:font-size="7pt" fo:font-weight="normal" officeooo:paragraph-rsid="001aa637" style:font-size-asian="6.09999990463257pt" style:font-weight-asian="normal" style:font-size-complex="7pt" style:font-weight-complex="normal"/>
    </style:style>
    <style:style style:name="T1" style:family="text">
      <style:text-properties style:font-name="TimesNewRomanPS-BoldMT" fo:font-size="14pt" fo:font-weight="bold" style:font-size-asian="14pt" style:font-weight-asian="bold"/>
    </style:style>
    <style:style style:name="T2" style:family="text">
      <style:text-properties style:font-name="TimesNewRomanPS-BoldMT" fo:font-size="14pt" fo:font-weight="bold" officeooo:rsid="001d63c1" style:font-size-asian="14pt" style:font-weight-asian="bold"/>
    </style:style>
    <style:style style:name="T3" style:family="text">
      <style:text-properties style:font-name="TimesNewRomanPSMT" fo:font-size="13pt" style:font-size-asian="13pt" style:font-size-complex="13pt"/>
    </style:style>
    <style:style style:name="T4" style:family="text">
      <style:text-properties style:font-name="TimesNewRomanPSMT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PSMT" fo:font-size="13pt" fo:font-weight="bold" officeooo:rsid="001e408e" style:font-size-asian="13pt" style:font-weight-asian="bold" style:font-size-complex="13pt" style:font-weight-complex="bold"/>
    </style:style>
    <style:style style:name="T6" style:family="text">
      <style:text-properties style:font-name="TimesNewRomanPSMT" fo:font-size="13pt" fo:font-weight="bold" officeooo:rsid="0022d3fe" style:font-size-asian="13pt" style:font-weight-asian="bold" style:font-size-complex="13pt" style:font-weight-complex="bold"/>
    </style:style>
    <style:style style:name="T7" style:family="text">
      <style:text-properties style:font-name="TimesNewRomanPSMT" fo:font-size="13pt" fo:font-weight="normal" officeooo:rsid="00185596" style:font-size-asian="13pt" style:font-weight-asian="normal" style:font-size-complex="13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style:font-name="Times New Roman" fo:font-size="13pt" fo:font-weight="normal" officeooo:rsid="00185596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normal" officeooo:rsid="0019e4a7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font-weight="normal" officeooo:rsid="001aa637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officeooo:rsid="001e408e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officeooo:rsid="0022474a" style:font-size-asian="13pt" style:font-weight-asian="normal" style:font-size-complex="13pt" style:font-weight-complex="normal"/>
    </style:style>
    <style:style style:name="T15" style:family="text">
      <style:text-properties fo:font-size="12pt" style:font-size-asian="12pt"/>
    </style:style>
    <style:style style:name="T16" style:family="text">
      <style:text-properties style:font-name="Times New Roman1" fo:font-size="13pt" fo:font-weight="bold" style:font-size-asian="13pt" style:font-weight-asian="bold" style:font-size-complex="13pt"/>
    </style:style>
    <style:style style:name="T17" style:family="text">
      <style:text-properties style:font-name="Times New Roman1" fo:font-size="13pt" fo:font-weight="bold" officeooo:rsid="00169de9" style:font-size-asian="13pt" style:font-weight-asian="bold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font-weight="bold" style:font-size-asian="13pt" style:font-weight-asian="bold" style:font-size-complex="13pt"/>
    </style:style>
    <style:style style:name="T20" style:family="text">
      <style:text-properties style:font-name="TimesNewRomanPSMT1" fo:font-size="12pt" style:font-name-asian="TimesNewRomanPSMT1" style:font-size-asian="12pt" style:font-name-complex="TimesNewRomanPSMT1" style:font-size-complex="12pt"/>
    </style:style>
    <style:style style:name="T21" style:family="text">
      <style:text-properties style:font-name="TimesNewRomanPSMT1" fo:font-size="12pt" officeooo:rsid="00120bcd" style:font-name-asian="TimesNewRomanPSMT1" style:font-size-asian="12pt" style:font-name-complex="TimesNewRomanPSMT1" style:font-size-complex="12pt"/>
    </style:style>
    <style:style style:name="T22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eliczka, dnia ………………………….</text:p>
      <text:p text:style-name="P8">........................................................</text:p>
      <text:p text:style-name="P16"><text:s text:c="12"/>(imię i nazwisko)</text:p>
      <text:p text:style-name="P8">........................................................</text:p>
      <text:p text:style-name="P17"><text:s text:c="9"/>(adres zamieszkania)</text:p>
      <text:p text:style-name="P8">........................................................</text:p>
      <text:p text:style-name="P7"><text:s text:c="13"/>(kod pocztowy)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Burmistrz Miasta i Gminy Wieliczka</text:p>
          </table:table-cell>
        </table:table-row>
        <table:table-row>
          <table:table-cell table:style-name="Tabela1.A1" office:value-type="string">
            <text:p text:style-name="P11">ul. Powstania Warszawskiego 1</text:p>
          </table:table-cell>
        </table:table-row>
        <table:table-row>
          <table:table-cell table:style-name="Tabela1.A1" office:value-type="string">
            <text:p text:style-name="P11">32 – 020 Wieliczka</text:p>
          </table:table-cell>
        </table:table-row>
      </table:table>
      <text:p text:style-name="Standard"/>
      <text:p text:style-name="P14"/>
      <text:p text:style-name="P12">U W A G A</text:p>
      <text:p text:style-name="P1"><text:span text:style-name="T1">DO <text:s/>PROJEKTU <text:s/></text:span><text:span text:style-name="T2">STUDIUM UWARUNKOWAŃ I KIERUNKÓW</text:span><text:span text:style-name="T1"> <text:s/>ZAGOSPODAROWANIA PRZESTRZENNEGO</text:span></text:p>
      <text:p text:style-name="P11"/>
      <text:p text:style-name="P15"><text:span text:style-name="T9"><text:tab/>Na podstawie art 1</text:span><text:span text:style-name="T14">1</text:span><text:span text:style-name="T9"> ustawy z dnia 27 marca 2003 roku o planowaniu <text:s text:c="35"/>i zagospodarowaniu przestrzennym (</text:span><text:span text:style-name="T11">t.j. </text:span><text:span text:style-name="T9">Dz. U. z 20</text:span><text:span text:style-name="T11">17</text:span><text:span text:style-name="T9"> r, poz. </text:span><text:span text:style-name="T11">1073 </text:span><text:span text:style-name="T12">z późn. zm.</text:span><text:span text:style-name="T9">) składam uwagę do projektu </text:span><text:span text:style-name="T10"><text:s/></text:span><text:span text:style-name="T13">studium uwarunkowań i kierunków zagospodarowania przestrzennego</text:span><text:span text:style-name="T9"> miasta i gminy Wieliczka</text:span><text:span text:style-name="T10">, </text:span><text:span text:style-name="T7">wy</text:span><text:span text:style-name="T3">łożonego do wglądu w dniach od </text:span><text:span text:style-name="T5">18</text:span><text:span text:style-name="T4">.0</text:span><text:span text:style-name="T5">6</text:span><text:span text:style-name="T4">.201</text:span><text:span text:style-name="T5">8</text:span><text:span text:style-name="T4"> r.</text:span><text:span text:style-name="T3"> do </text:span><text:span text:style-name="T5">16</text:span><text:span text:style-name="T4">.</text:span><text:span text:style-name="T6">0</text:span><text:span text:style-name="T5">7</text:span><text:span text:style-name="T4">.201</text:span><text:span text:style-name="T5">8</text:span><text:span text:style-name="T4">r.</text:span><text:span text:style-name="T3">,</text:span><text:span text:style-name="T10"> </text:span><text:span text:style-name="T3">dotyczącą nieruchomości obejmującą </text:span><text:span text:style-name="T16">działkę/i/ </text:span><text:span text:style-name="T17">numer</text:span><text:span text:style-name="T16">:</text:span></text:p>
      <text:p text:style-name="P5"><text:span text:style-name="T15">………………………………………………………………………………...…...…… </text:span><text:span text:style-name="T19">położoną/e/ <text:s text:c="12"/>w </text:span><text:span text:style-name="T18">........………………………………………………………..........................…........… .</text:span></text:p>
      <text:p text:style-name="P13"/>
      <text:p text:style-name="P13"/>
      <text:p text:style-name="P4"><text:span text:style-name="T8">następującej treści: </text:span>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 .</text:p>
      <text:p text:style-name="P9"><text:s text:c="60"/><text:span text:style-name="T22">(treść wnoszonej uwagi)</text:span></text:p>
      <text:p text:style-name="P3"/>
      <text:p text:style-name="P18"><text:span text:style-name="T20">„Oświadczam, że zapoznałem/</text:span><text:span text:style-name="T21">am</text:span><text:span text:style-name="T20"> się z klauzulą informacyjną o ochronie danych osobowych "RODO" i mam świadomość przysługujących mi praw”.</text:span></text:p>
      <text:p text:style-name="P6"/>
      <text:p text:style-name="P6"/>
      <text:p text:style-name="P6"/>
      <text:p text:style-name="P10"><text:s text:c="65"/>..................................................</text:p>
      <text:p text:style-name="P10"><text:s text:c="64"/><text:span text:style-name="T22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MT1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3:43:50.334000000</meta:creation-date>
    <meta:print-date>2017-08-31T13:52:46.155000000</meta:print-date>
    <dc:date>2018-06-18T09:02:49.796000000</dc:date>
    <meta:editing-duration>PT36M29S</meta:editing-duration>
    <meta:editing-cycles>12</meta:editing-cycles>
    <meta:generator>LibreOffice/4.4.0.3$Windows_x86 LibreOffice_project/de093506bcdc5fafd9023ee680b8c60e3e0645d7</meta:generator>
    <meta:document-statistic meta:table-count="1" meta:image-count="0" meta:object-count="0" meta:page-count="1" meta:paragraph-count="21" meta:word-count="128" meta:character-count="1812" meta:non-whitespace-character-count="1429"/>
  </office:meta>
</office:document-meta>
</file>