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use-window-font-color="true" fo:font-size="14pt" fo:language="pl" fo:country="PL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text-underline-style="solid" style:text-underline-width="auto" style:text-underline-color="font-color" fo:font-weight="bold" fo:background-color="#ffff0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.5pt" fo:language="pl" fo:country="PL" officeooo:paragraph-rsid="002d745c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0.5pt" fo:language="pl" fo:country="PL" officeooo:paragraph-rsid="003af45f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font-size="10.5pt" officeooo:paragraph-rsid="002c854d" style:font-size-asian="10.5pt" style:font-size-complex="10.5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font-size="10.5pt" officeooo:paragraph-rsid="003934b3" fo:background-color="transparen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3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  <style:text-properties fo:font-size="10.5pt" officeooo:paragraph-rsid="00103425" style:font-size-asian="10.5pt" style:font-size-complex="10.5pt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0.5pt" officeooo:paragraph-rsid="00103425" style:font-size-asian="10.5pt" style:font-size-complex="10.5pt"/>
    </style:style>
    <style:style style:name="P25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6.801cm"/>
        </style:tab-stops>
      </style:paragraph-properties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l" fo:country="PL" fo:font-weight="normal" officeooo:rsid="0038254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1e3f1a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34c589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officeooo:rsid="00387268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2c854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3934b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officeooo:rsid="00164220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fo:font-weight="bold" officeooo:rsid="0019ac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weight="bold" officeooo:rsid="002c854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fo:font-weight="bold" officeooo:rsid="003cb9e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fo:font-weight="bold" officeooo:rsid="0040f8e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fo:font-weight="bold" officeooo:rsid="0042f516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" fo:language="pl" fo:country="PL" fo:font-weight="normal" officeooo:rsid="0029b56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Times New Roman" fo:language="pl" fo:country="PL" fo:font-weight="bold" officeooo:rsid="0040f8e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style:font-name="Times New Roman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language="pl" fo:country="PL" fo:font-weight="bold" officeooo:rsid="003af45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4" style:family="text">
      <style:text-properties fo:color="#000000" style:font-name="Times New Roman" fo:language="pl" fo:country="PL" fo:font-weight="bold" officeooo:rsid="003f483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anguage="pl" fo:country="PL" fo:font-weight="bold" officeooo:rsid="0040f8e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language="en" fo:country="US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7" style:family="text">
      <style:text-properties fo:color="#000000" officeooo:rsid="00254c92"/>
    </style:style>
    <style:style style:name="T28" style:family="text">
      <style:text-properties fo:color="#000000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l" fo:country="PL" fo:font-weight="normal" officeooo:rsid="0029b56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font-weight="bold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3cb9e7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40f8ec" fo:background-color="transparent" loext:char-shading-value="0" style:font-weight-asian="bold" style:font-weight-complex="bold"/>
    </style:style>
    <style:style style:name="T33" style:family="text">
      <style:text-properties fo:color="#000000" officeooo:rsid="003934b3"/>
    </style:style>
    <style:style style:name="T34" style:family="text">
      <style:text-properties fo:color="#000000" officeooo:rsid="0040f8e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efc6" style:font-weight-asian="bold" style:font-weight-complex="bold"/>
    </style:style>
    <style:style style:name="T37" style:family="text">
      <style:text-properties fo:font-weight="bold" officeooo:rsid="003af45f" style:font-weight-asian="bold" style:font-weight-complex="bold"/>
    </style:style>
    <style:style style:name="T38" style:family="text">
      <style:text-properties fo:font-weight="bold" officeooo:rsid="003cb9e7" style:font-weight-asian="bold" style:font-weight-complex="bold"/>
    </style:style>
    <style:style style:name="T39" style:family="text">
      <style:text-properties fo:font-weight="bold" officeooo:rsid="0040f8ec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9efc6" style:font-weight-asian="normal" style:font-weight-complex="normal"/>
    </style:style>
    <style:style style:name="T42" style:family="text">
      <style:text-properties fo:font-weight="normal" officeooo:rsid="002c854d" style:font-weight-asian="normal" style:font-weight-complex="normal"/>
    </style:style>
    <style:style style:name="T43" style:family="text">
      <style:text-properties fo:font-weight="normal" officeooo:rsid="0038254c" style:font-weight-asian="normal" style:font-weight-complex="normal"/>
    </style:style>
    <style:style style:name="T44" style:family="text">
      <style:text-properties fo:font-weight="normal" officeooo:rsid="003934b3" style:font-weight-asian="normal" style:font-weight-complex="normal"/>
    </style:style>
    <style:style style:name="T45" style:family="text">
      <style:text-properties fo:font-weight="normal" officeooo:rsid="003af45f" style:font-weight-asian="normal" style:font-weight-complex="normal"/>
    </style:style>
    <style:style style:name="T46" style:family="text">
      <style:text-properties fo:font-weight="normal" officeooo:rsid="003cb9e7" style:font-weight-asian="normal" style:font-weight-complex="normal"/>
    </style:style>
    <style:style style:name="T47" style:family="text">
      <style:text-properties fo:font-weight="normal" officeooo:rsid="0042f516" style:font-weight-asian="normal" style:font-weight-complex="normal"/>
    </style:style>
    <style:style style:name="T48" style:family="text">
      <style:text-properties fo:language="en" fo:country="US" officeooo:rsid="0040f8ec"/>
    </style:style>
    <style:style style:name="T49" style:family="text">
      <style:text-properties style:font-name="TimesNewRomanPSMT" style:font-name-asian="TimesNewRomanPSMT" style:font-name-complex="TimesNewRomanPSMT"/>
    </style:style>
    <style:style style:name="T50" style:family="text">
      <style:text-properties style:font-name="TimesNewRomanPSMT" officeooo:rsid="00231fc8" style:font-name-asian="TimesNewRomanPSMT" style:font-name-complex="TimesNewRomanPSMT"/>
    </style:style>
    <style:style style:name="T51" style:family="text">
      <style:text-properties style:font-name="TimesNewRomanPSMT" officeooo:rsid="0038254c" style:font-name-asian="TimesNewRomanPSMT" style:font-name-complex="TimesNewRomanPSMT"/>
    </style:style>
    <style:style style:name="T52" style:family="text">
      <style:text-properties style:font-name="TimesNewRomanPSMT" officeooo:rsid="0040f8ec" style:font-name-asian="TimesNewRomanPSMT" style:font-name-complex="TimesNewRomanPSMT"/>
    </style:style>
    <style:style style:name="T53" style:family="text">
      <style:text-properties officeooo:rsid="00103425"/>
    </style:style>
    <style:style style:name="T54" style:family="text">
      <style:text-properties officeooo:rsid="00254c92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34c589"/>
    </style:style>
    <style:style style:name="T57" style:family="text">
      <style:text-properties officeooo:rsid="0038254c"/>
    </style:style>
    <style:style style:name="T58" style:family="text">
      <style:text-properties officeooo:rsid="003934b3"/>
    </style:style>
    <style:style style:name="T59" style:family="text">
      <style:text-properties officeooo:rsid="003cb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<text:span text:style-name="T18">Wieliczka </text:span><text:span text:style-name="T34">09</text:span><text:span text:style-name="T18">.</text:span><text:span text:style-name="T27">0</text:span><text:span text:style-name="T34">9</text:span><text:span text:style-name="T18">.201</text:span><text:span text:style-name="T34">9</text:span><text:span text:style-name="T18"> r</text:span><text:span text:style-name="T33">ok</text:span></text:p>
      <text:p text:style-name="P4">WMG. 6840.<text:span text:style-name="T48">23</text:span>.201<text:span text:style-name="T57">7.LP</text:span></text:p>
      <text:p text:style-name="P5"/>
      <text:p text:style-name="P9">W Y K A Z</text:p>
      <text:p text:style-name="P2"/>
      <text:p text:style-name="P2">nieruchomości stanowiącej własność Gminy Wieliczka, przeznaczonej do sprzedaży</text:p>
      <text:p text:style-name="P3"/>
      <text:p text:style-name="P3"><text:tab/>Burmistrz Miasta i Gminy Wieliczka, działając zgodnie z oraz art.35, ust.1 i 2 ustawy<text:line-break/>z dnia 21 sierpnia 1997 r. o gospodarce nieruchomościami (<text:span text:style-name="T49">tj.: Dz. U. z 201</text:span><text:span text:style-name="T52">8</text:span><text:span text:style-name="T49"> r. </text:span><text:span text:style-name="T50">poz. </text:span><text:span text:style-name="T51">2</text:span><text:span text:style-name="T52">204</text:span><text:span text:style-name="T50"> z późn. zm.</text:span><text:span text:style-name="T49">)</text:span></text:p>
      <text:p text:style-name="P6"/>
      <text:p text:style-name="P6">podaje do publicznej wiadomości</text:p>
      <text:p text:style-name="P6"/>
      <text:p text:style-name="P3">wykaz nieruchomości stanowiącej własność Gminy Wieliczka, przeznaczonej do sprzedaży </text:p>
      <text:p text:style-name="P8"/>
      <text:p text:style-name="P10">Oznaczenie nieruchomości:</text:p>
      <text:p text:style-name="P10"/>
      <text:p text:style-name="P18"><text:span text:style-name="T1"><text:tab/>Działka n</text:span><text:span text:style-name="T2">ume</text:span><text:span text:style-name="T1">r</text:span><text:span text:style-name="T19"> </text:span><text:span text:style-name="T21">104/27</text:span><text:span text:style-name="T19"> o powierzchni</text:span><text:span text:style-name="T22"> 0,0</text:span><text:span text:style-name="T24">02</text:span><text:span text:style-name="T25">2</text:span><text:span text:style-name="T26"> </text:span><text:span text:style-name="T22">ha, </text:span><text:span text:style-name="T19">położon</text:span><text:span text:style-name="T20">a w </text:span><text:span text:style-name="T21">Małej Wsi</text:span><text:span text:style-name="T20">, </text:span><text:span text:style-name="T28">objęt</text:span><text:span text:style-name="T29">a</text:span><text:span text:style-name="T28"> Księgą Wieczystą</text:span><text:span text:style-name="T1"> </text:span><text:span text:style-name="T22">KR1I/000</text:span><text:span text:style-name="T23">2</text:span><text:span text:style-name="T25">6479/4</text:span><text:span text:style-name="T22"> </text:span><text:span text:style-name="T19">prowadzoną</text:span><text:span text:style-name="T22"> </text:span><text:span text:style-name="T19">przez Sąd Rejonowy w Wieliczce – III Wydział Ksiąg Wieczystych.</text:span></text:p>
      <text:p text:style-name="P11"/>
      <text:p text:style-name="P10">Opis nieruchomości:</text:p>
      <text:p text:style-name="P13"/>
      <text:p text:style-name="P17"><text:span text:style-name="T35"><text:tab/></text:span><text:span text:style-name="T40">Działk</text:span><text:span text:style-name="T41">a</text:span><text:span text:style-name="T40"> n</text:span><text:span text:style-name="T43">ume</text:span><text:span text:style-name="T40">r</text:span><text:span text:style-name="T35"> </text:span><text:span text:style-name="T37">1</text:span><text:span text:style-name="T39">04/27</text:span><text:span text:style-name="T41"> zlokalizowana </text:span><text:span text:style-name="T47">jest w środkowo – wschodniej części </text:span><text:span text:style-name="T39">Małej Wsi</text:span><text:span text:style-name="T37"> </text:span><text:span text:style-name="T47">w sąsiedztwie cieku wodnego od zachodu w otoczeniu zabudowy jednorodzinnej i terenów zielonych niezabudowanych. Działka została wydzielona w celu poprawy warunków zagospodarowania działki sąsiedniej.</text:span></text:p>
      <text:p text:style-name="P21"><text:span text:style-name="T4"><text:tab/></text:span><text:span text:style-name="T5">Przedmiotow</text:span><text:span text:style-name="T6">a</text:span><text:span text:style-name="T5"> </text:span><text:span text:style-name="T7">nieruchomość </text:span>w Miejscowym Planie Zagospodarowania Przestrzennego znajduj<text:span text:style-name="T56">e</text:span> się w obszarze oznaczonym symbolem <text:span text:style-name="T38">69 MN2</text:span><text:span text:style-name="T59"> – tereny </text:span><text:span text:style-name="T46">zabudowy mieszkaniowej jednorodzinnej. </text:span></text:p>
      <text:p text:style-name="P21"><text:span text:style-name="T44"><text:tab/></text:span></text:p>
      <text:p text:style-name="P10">Cena nieruchomości:</text:p>
      <text:p text:style-name="P14"/>
      <text:p text:style-name="P19"><text:span text:style-name="T8">Cena </text:span><text:span text:style-name="T10">netto </text:span><text:span text:style-name="T8">działki n</text:span><text:span text:style-name="T10">ume</text:span><text:span text:style-name="T9">r </text:span><text:span text:style-name="T15">1</text:span><text:span text:style-name="T16">04/27</text:span><text:span text:style-name="T14"> </text:span><text:span text:style-name="T9">w</text:span><text:span text:style-name="T8">ynosi</text:span><text:span text:style-name="T11"> <text:s/></text:span><text:span text:style-name="T17">3 78</text:span><text:span text:style-name="T12">0,00</text:span><text:span text:style-name="T11"> złotych</text:span></text:p>
      <text:p text:style-name="P12">Do ceny sprzedaży doliczony zostanie podatek VAT w wysokości 23%.</text:p>
      <text:p text:style-name="P22"/>
      <text:p text:style-name="P7">Informacje dotyczące sprzedaży:</text:p>
      <text:p text:style-name="P15"/>
      <text:p text:style-name="P16"><text:tab/>Sprzedaż <text:span text:style-name="T54">działki numer </text:span><text:span text:style-name="T38">1</text:span><text:span text:style-name="T39">0</text:span><text:span text:style-name="T38">4/</text:span><text:span text:style-name="T39">27</text:span><text:span text:style-name="T36"> </text:span><text:span text:style-name="T39">Mała Wieś</text:span><text:span text:style-name="T54"> </text:span>nastąpi w drodze bezprzetargowej <text:span text:style-name="T53">dla poprawy zagospodarowania nieruchomości przyległej.</text:span></text:p>
      <text:p text:style-name="P16"/>
      <text:p text:style-name="P20"><text:tab/>Osoby, którym przysług<text:span text:style-name="T55">uje pierwszeństwo w nabyciu w/w nieruchomości na podstawie <text:s/>art.34 ust.1 pkt. 1 i pkt. 2 mogą do dnia</text:span><text:span text:style-name="T30"> </text:span><text:span text:style-name="T31">21</text:span><text:span text:style-name="T30">.</text:span><text:span text:style-name="T32">10</text:span><text:span text:style-name="T30">.201</text:span><text:span text:style-name="T32">9</text:span><text:span text:style-name="T30"> roku </text:span><text:span text:style-name="T55">zło</text:span>żyć wniosek o nabycie nieruchomości.</text:p>
      <text:p text:style-name="P23"><text:tab/></text:p>
      <text:p text:style-name="P24"><text:tab/>Szczegółowych informacji udziela Wydział Mienia Gminnego Urzędu Miasta i Gminy w Wieliczce, przy ul. Pocztowej 1, pok. <text:span text:style-name="T53">2</text:span>, tel. 012 263-43-<text:span text:style-name="T58">23</text:span> <text:span text:style-name="T3">a w sprawie miejscowego planu zagospodarowania przestrzennego <text:s/>Wydział Geodezji i Urbanistyki – tel. 12-263-42-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5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15cm" fo:margin-left="2.499cm" fo:margin-right="2.27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                                         Wieliczka dnia......</dc:title>
    <meta:initial-creator>Wojciech Janicki</meta:initial-creator>
    <meta:creation-date>2005-07-12T10:35:00</meta:creation-date>
    <dc:date>2019-09-06T11:18:39.997000000</dc:date>
    <meta:print-date>2019-09-06T11:07:34.832000000</meta:print-date>
    <meta:editing-cycles>58</meta:editing-cycles>
    <meta:editing-duration>P24DT7H8M12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21" meta:word-count="248" meta:character-count="1859" meta:non-whitespace-character-count="1612"/>
  </office:meta>
</office:document-meta>
</file>