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Times New Roman" fo:font-size="10.5pt" style:text-underline-style="none" fo:font-weight="normal" officeooo:paragraph-rsid="00327a90" fo:background-color="transparent" style:font-size-asian="10.5pt" style:font-weight-asian="normal" style:font-name-complex="Times New Roman" style:font-size-complex="10.5pt" style:font-weight-complex="normal"/>
    </style:style>
    <style:style style:name="P2" style:family="paragraph" style:parent-style-name="Standard"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officeooo:paragraph-rsid="002de8a4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officeooo:paragraph-rsid="00327a90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.5pt" officeooo:paragraph-rsid="00327a90" style:font-size-asian="10.5pt" style:font-name-complex="Times New Roman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327a90" style:font-size-asian="10.5pt" style:font-weight-asian="bold" style:font-name-complex="Times New Roman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327a90" style:font-size-asian="10.5pt" style:font-weight-asian="bold" style:font-name-complex="Times New Roman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style:text-underline-style="none" fo:font-weight="normal" officeooo:paragraph-rsid="002a2eda" style:font-size-asian="10.5pt" style:font-weight-asian="normal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.5pt" style:text-underline-style="none" fo:font-weight="normal" officeooo:paragraph-rsid="00327a90" style:font-size-asian="10.5pt" style:font-weight-asian="normal" style:font-name-complex="Times New Roman" style:font-size-complex="10.5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.5pt" style:text-underline-style="none" fo:font-weight="bold" officeooo:paragraph-rsid="00327a90" style:font-size-asian="10.5pt" style:font-weight-asian="bold" style:font-name-complex="Times New Roman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.5pt" officeooo:paragraph-rsid="00327a90" fo:background-color="transparent" style:font-size-asian="10.5pt" style:font-name-complex="Times New Roman" style:font-size-complex="10.5pt"/>
    </style:style>
    <style:style style:name="P18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text-indent="0cm" style:auto-text-indent="false" fo:background-color="transparent"/>
      <style:text-properties style:use-window-font-color="true" style:font-name="Times New Roman" fo:font-size="10.5pt" fo:language="pl" fo:country="PL" fo:font-style="normal" style:text-underline-style="none" fo:font-weight="normal" officeooo:paragraph-rsid="00327a90" fo:background-color="transparent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0.5pt" officeooo:paragraph-rsid="001c5453" fo:background-color="transparent" style:font-size-asian="10.5pt" style:font-size-complex="10.5pt"/>
    </style:style>
    <style:style style:name="P20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0.5pt" style:text-underline-style="solid" style:text-underline-width="auto" style:text-underline-color="font-color" fo:font-weight="bold" officeooo:paragraph-rsid="00327a90" style:font-size-asian="10.5pt" style:font-weight-asian="bold" style:font-name-complex="Times New Roman" style:font-size-complex="10.5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.5pt" style:text-underline-style="none" fo:font-weight="bold" style:font-size-asian="10.5pt" style:font-weight-asian="bold" style:font-size-complex="10.5pt"/>
    </style:style>
    <style:style style:name="P2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Times New Roman" fo:font-size="10.5pt" officeooo:paragraph-rsid="002de8a4" style:font-size-asian="10.5pt" style:font-size-complex="10.5pt"/>
    </style:style>
    <style:style style:name="P23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Times New Roman" fo:font-size="10.5pt" style:text-underline-style="none" fo:font-weight="normal" officeooo:paragraph-rsid="000e5e1a" style:font-size-asian="10.5pt" style:font-weight-asian="normal" style:font-size-complex="10.5pt" style:font-weight-complex="normal"/>
    </style:style>
    <style:style style:name="P24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use-window-font-color="true" style:font-name="Times New Roman" fo:font-size="10.5pt" fo:language="pl" fo:country="PL" fo:font-style="normal" style:text-underline-style="none" fo:font-weight="normal" officeooo:rsid="0008c381" officeooo:paragraph-rsid="000e5e1a" fo:background-color="transparent" style:font-name-asian="MS Mincho" style:font-size-asian="10.5pt" style:language-asian="pl" style:country-asian="PL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5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Times New Roman" fo:font-size="10.5pt" officeooo:paragraph-rsid="000e5e1a" style:font-size-asian="10.5pt" style:font-size-complex="10.5pt"/>
    </style:style>
    <style:style style:name="P26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Times New Roman" fo:font-size="10.5pt" style:text-underline-style="solid" style:text-underline-width="auto" style:text-underline-color="font-color" fo:font-weight="bold" officeooo:paragraph-rsid="000e5e1a" style:font-size-asian="10.5pt" style:font-weight-asian="bold" style:font-size-complex="10.5pt"/>
    </style:style>
    <style:style style:name="P27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/>
      <style:text-properties style:font-name="Times New Roman" fo:font-size="10.5pt" officeooo:paragraph-rsid="000e5e1a" style:font-size-asian="10.5pt" style:font-size-complex="10.5pt"/>
    </style:style>
    <style:style style:name="P28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0.5pt" officeooo:paragraph-rsid="001c5453" style:font-size-asian="10.5pt" style:font-size-complex="10.5p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0.5pt" officeooo:paragraph-rsid="001c5453" fo:background-color="transparent" style:font-size-asian="10.5pt" style:font-name-complex="Times New Roman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41c2" style:font-weight-asian="bold" style:font-weight-complex="bold"/>
    </style:style>
    <style:style style:name="T3" style:family="text">
      <style:text-properties fo:font-weight="bold" officeooo:rsid="002940b0" style:font-weight-asian="bold" style:font-weight-complex="bold"/>
    </style:style>
    <style:style style:name="T4" style:family="text">
      <style:text-properties fo:font-weight="bold" officeooo:rsid="0032ef2b" style:font-weight-asian="bold" style:font-weight-complex="bold"/>
    </style:style>
    <style:style style:name="T5" style:family="text">
      <style:text-properties style:text-underline-style="none" fo:font-weight="normal" style:font-weight-asian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19c14f" style:font-weight-asian="normal" style:font-weight-complex="normal"/>
    </style:style>
    <style:style style:name="T8" style:family="text">
      <style:text-properties style:text-underline-style="none" fo:font-weight="normal" officeooo:rsid="001e9b76" style:font-weight-asian="normal" style:font-weight-complex="normal"/>
    </style:style>
    <style:style style:name="T9" style:family="text">
      <style:text-properties style:text-underline-style="none" fo:font-weight="normal" officeooo:rsid="001fda80" style:font-weight-asian="normal" style:font-weight-complex="normal"/>
    </style:style>
    <style:style style:name="T10" style:family="text">
      <style:text-properties style:text-underline-style="none" fo:font-weight="normal" officeooo:rsid="00204e4f" style:font-weight-asian="normal" style:font-weight-complex="normal"/>
    </style:style>
    <style:style style:name="T11" style:family="text">
      <style:text-properties style:text-underline-style="none" fo:font-weight="normal" officeooo:rsid="002641c2" style:font-weight-asian="normal" style:font-weight-complex="normal"/>
    </style:style>
    <style:style style:name="T12" style:family="text">
      <style:text-properties style:text-underline-style="none" fo:font-weight="normal" officeooo:rsid="002a2eda" style:font-weight-asian="normal" style:font-weight-complex="normal"/>
    </style:style>
    <style:style style:name="T13" style:family="text">
      <style:text-properties style:text-underline-style="none" fo:font-weight="normal" officeooo:rsid="0035b58e" style:font-weight-asian="normal" style:font-weight-complex="normal"/>
    </style:style>
    <style:style style:name="T14" style:family="text">
      <style:text-properties style:text-underline-style="none" fo:font-weight="normal" officeooo:rsid="002de8a4" style:font-weight-asian="normal" style:font-weight-complex="normal"/>
    </style:style>
    <style:style style:name="T15" style:family="text">
      <style:text-properties style:text-underline-style="none" fo:font-weight="normal" officeooo:rsid="000134c2" style:font-weight-asian="normal"/>
    </style:style>
    <style:style style:name="T16" style:family="text">
      <style:text-properties style:text-underline-style="none" fo:font-weight="normal" officeooo:rsid="001e9b76" style:font-weight-asian="normal"/>
    </style:style>
    <style:style style:name="T17" style:family="text">
      <style:text-properties style:text-underline-style="none" fo:font-weight="normal" officeooo:rsid="002a2eda" style:font-weight-asian="normal"/>
    </style:style>
    <style:style style:name="T18" style:family="text">
      <style:text-properties style:text-underline-style="none" fo:font-weight="normal" style:font-weight-asian="normal" style:font-name-complex="Times New Roman" style:font-weight-complex="normal"/>
    </style:style>
    <style:style style:name="T19" style:family="text">
      <style:text-properties style:text-underline-style="none" fo:font-weight="normal" officeooo:rsid="001a54d2" style:font-weight-asian="normal" style:font-name-complex="Times New Roman" style:font-weight-complex="normal"/>
    </style:style>
    <style:style style:name="T20" style:family="text">
      <style:text-properties style:text-underline-style="none" fo:font-weight="normal" officeooo:rsid="00327a90" style:font-weight-asian="normal" style:font-name-complex="Times New Roman" style:font-weight-complex="normal"/>
    </style:style>
    <style:style style:name="T21" style:family="text">
      <style:text-properties style:text-underline-style="none" fo:font-weight="normal" officeooo:rsid="000b28e9" fo:background-color="transparent" loext:char-shading-value="0" style:font-weight-asian="normal" style:font-name-complex="Times New Roman" style:font-weight-complex="bold"/>
    </style:style>
    <style:style style:name="T22" style:family="text">
      <style:text-properties style:text-underline-style="none" fo:font-weight="normal" officeooo:rsid="00140735" fo:background-color="transparent" loext:char-shading-value="0" style:font-weight-asian="normal" style:font-name-complex="Times New Roman" style:font-weight-complex="bold"/>
    </style:style>
    <style:style style:name="T23" style:family="text">
      <style:text-properties style:text-underline-style="none" fo:font-weight="normal" officeooo:rsid="0019c14f" fo:background-color="transparent" loext:char-shading-value="0" style:font-weight-asian="normal" style:font-name-complex="Times New Roman" style:font-weight-complex="bold"/>
    </style:style>
    <style:style style:name="T24" style:family="text">
      <style:text-properties style:text-underline-style="none" fo:font-weight="bold" style:font-weight-asian="bold"/>
    </style:style>
    <style:style style:name="T25" style:family="text">
      <style:text-properties style:text-underline-style="none" fo:font-weight="bold" officeooo:rsid="0019c14f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style:font-weight-asian="bold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2f4936" fo:background-color="transparent" loext:char-shading-value="0"/>
    </style:style>
    <style:style style:name="T30" style:family="text">
      <style:text-properties officeooo:rsid="00204e4f" fo:background-color="transparent" loext:char-shading-value="0"/>
    </style:style>
    <style:style style:name="T31" style:family="text">
      <style:text-properties officeooo:rsid="0030aed3" fo:background-color="transparent" loext:char-shading-value="0"/>
    </style:style>
    <style:style style:name="T32" style:family="text">
      <style:text-properties fo:background-color="transparent" loext:char-shading-value="0" style:font-name-complex="Times New Roman"/>
    </style:style>
    <style:style style:name="T33" style:family="text">
      <style:text-properties officeooo:rsid="001c5453" fo:background-color="transparent" loext:char-shading-value="0" style:font-name-complex="Times New Roman"/>
    </style:style>
    <style:style style:name="T34" style:family="text">
      <style:text-properties officeooo:rsid="000134c2"/>
    </style:style>
    <style:style style:name="T35" style:family="text">
      <style:text-properties officeooo:rsid="000dd61d"/>
    </style:style>
    <style:style style:name="T36" style:family="text">
      <style:text-properties officeooo:rsid="0017c5f3"/>
    </style:style>
    <style:style style:name="T37" style:family="text">
      <style:text-properties officeooo:rsid="0019c14f"/>
    </style:style>
    <style:style style:name="T38" style:family="text">
      <style:text-properties officeooo:rsid="001e9b76"/>
    </style:style>
    <style:style style:name="T39" style:family="text">
      <style:text-properties officeooo:rsid="00229640"/>
    </style:style>
    <style:style style:name="T40" style:family="text">
      <style:text-properties officeooo:rsid="002641c2"/>
    </style:style>
    <style:style style:name="T41" style:family="text">
      <style:text-properties officeooo:rsid="002940b0"/>
    </style:style>
    <style:style style:name="T42" style:family="text">
      <style:text-properties officeooo:rsid="002f4936"/>
    </style:style>
    <style:style style:name="T43" style:family="text">
      <style:text-properties officeooo:rsid="00214dcf"/>
    </style:style>
    <style:style style:name="T44" style:family="text">
      <style:text-properties officeooo:rsid="001a54d2"/>
    </style:style>
    <style:style style:name="T45" style:family="text">
      <style:text-properties officeooo:rsid="002206ca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1a54d2" style:font-weight-asian="normal" style:font-weight-complex="normal"/>
    </style:style>
    <style:style style:name="T48" style:family="text">
      <style:text-properties fo:font-weight="normal" officeooo:rsid="0036725e" style:font-weight-asian="normal" style:font-weight-complex="normal"/>
    </style:style>
    <style:style style:name="T49" style:family="text">
      <style:text-properties officeooo:rsid="001a54d2" style:font-name-asian="Times New Roman" style:font-name-complex="Times New Roman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ieliczka, <text:span text:style-name="T41">29</text:span>.<text:span text:style-name="T37">06</text:span>.20<text:span text:style-name="T41">21</text:span> r.</text:p>
      <text:p text:style-name="P2">WMG.6845.<text:span text:style-name="T35">2</text:span>.<text:span text:style-name="T40">51</text:span>.201<text:span text:style-name="T38">8.AN</text:span></text:p>
      <text:p text:style-name="P2"/>
      <text:p text:style-name="P2"/>
      <text:p text:style-name="P9">W Y K A Z</text:p>
      <text:p text:style-name="P9"/>
      <text:p text:style-name="P4">nieruchomości stanowiąc<text:span text:style-name="T39">ej</text:span> własność Gminy Wieliczka,</text:p>
      <text:p text:style-name="P4">przeznaczon<text:span text:style-name="T39">ej</text:span> do dzierżawy</text:p>
      <text:p text:style-name="P5"/>
      <text:p text:style-name="P5">Burmistrz Miasta i Gminy Wieliczka, działając zgodnie z art.35, ust.1 i 2 ustawy z dnia 21 sierpnia 1997 r.<text:line-break/>o gospodarce nieruchomościami (tj.: Dz. U. z 20<text:span text:style-name="T41">20</text:span> r. <text:span text:style-name="T36">poz. 1990 </text:span>z późn. zm.).</text:p>
      <text:p text:style-name="P4"/>
      <text:p text:style-name="P10">p o d a j e <text:s text:c="2"/>d o <text:s/>p u b l i c z n e j <text:s/>w i a d o m o ś c i</text:p>
      <text:p text:style-name="P4"/>
      <text:p text:style-name="P4">wykaz nieruchomości <text:span text:style-name="T34">stanowiącej</text:span> wła<text:span text:style-name="T34">sność</text:span> Gminy Wieliczka,</text:p>
      <text:p text:style-name="P4">przeznaczonej do dzierżawy na okres <text:span text:style-name="T41">od </text:span><text:span text:style-name="T3">01.09.2021 r.</text:span><text:span text:style-name="T41"> do</text:span><text:span text:style-name="T1"> </text:span><text:span text:style-name="T2">3</text:span><text:span text:style-name="T3">1.01.202</text:span><text:span text:style-name="T4">8</text:span><text:span text:style-name="T3"> r.</text:span></text:p>
      <text:p text:style-name="P5"/>
      <text:p text:style-name="P5"/>
      <text:p text:style-name="P11">O z n a c z e n i e <text:s text:c="2"/>n i e r u c h o m o ś c i :</text:p>
      <text:p text:style-name="P5"/>
      <text:p text:style-name="P6"><text:span text:style-name="T17">D</text:span><text:span text:style-name="T5">ział</text:span><text:span text:style-name="T16">k</text:span><text:span text:style-name="T17">a</text:span><text:span text:style-name="T5"> </text:span><text:span text:style-name="T15">ewid. </text:span><text:span text:style-name="T16">n</text:span><text:span text:style-name="T5">r </text:span><text:span text:style-name="T8">119/5</text:span><text:span text:style-name="T6"> o powierzchni </text:span><text:span text:style-name="T12">0,2800 ha położon</text:span><text:span text:style-name="T10">a</text:span><text:span text:style-name="T12"> w Wieliczce obr</text:span><text:span text:style-name="T10">ę </text:span><text:span text:style-name="T12">1, </text:span><text:span text:style-name="T13">dla któerej prowadzona jest księga wieczysta nr </text:span><text:span text:style-name="T21">KR1I/000</text:span><text:span text:style-name="T23">24436</text:span><text:span text:style-name="T22">/7</text:span><text:span text:style-name="T13"> przez Sęd Rejonowy w Wieliczce – III Wydział Ksiąg </text:span><text:span text:style-name="T7">Wiecz</text:span><text:span text:style-name="T13">ystych</text:span><text:span text:style-name="T21">.</text:span></text:p>
      <text:p text:style-name="P14"/>
      <text:p text:style-name="P5"><text:span text:style-name="T27">O</text:span><text:span text:style-name="T26"> p i s <text:s text:c="2"/>n i e r u c h o m o ś c i :</text:span></text:p>
      <text:p text:style-name="P21"/>
      <text:list xml:id="list4218901460" text:style-name="L1">
        <text:list-header>
          <text:p text:style-name="P22"><text:span text:style-name="T13">Przedmiotem dszierżawy będzie część działki ewid. nr </text:span><text:span text:style-name="T14">119</text:span><text:span text:style-name="T13">/</text:span><text:span text:style-name="T14">5</text:span><text:span text:style-name="T13"> o powierzchni </text:span><text:span text:style-name="T11">68</text:span><text:span text:style-name="T9">,5</text:span><text:span text:style-name="T11">3</text:span><text:span text:style-name="T25"> </text:span><text:span text:style-name="T9">m²</text:span><text:span text:style-name="T24"> </text:span></text:p>
        </text:list-header>
      </text:list>
      <text:list xml:id="list3608163358" text:style-name="L2">
        <text:list-header>
          <text:p text:style-name="P25"><text:span text:style-name="T42">Obszar na którym zlokalizowana jest przedmiotowa nieruchomość podlega ustaleniom</text:span><text:span text:style-name="T28"> Miejscow</text:span><text:span text:style-name="T29">ego</text:span><text:span text:style-name="T28"> Plan</text:span><text:span text:style-name="T29">u</text:span><text:span text:style-name="T28"> Zagospodarowania Przestrzennego </text:span><text:span text:style-name="T30">obszar "A", </text:span><text:span text:style-name="T29">zgodnie z którym </text:span><text:span text:style-name="T28">p</text:span>ołożona <text:span text:style-name="T43">jest</text:span> w obszarze oznaczonym symbolem <text:span text:style-name="T44">3</text:span>9<text:span text:style-name="T44">MW</text:span> - tereny z<text:span text:style-name="T44">abudowy wielorodzinnej </text:span>i <text:span text:style-name="T44">16ZP – tereny zieleni</text:span> urządzonej. Ponadto działk<text:span text:style-name="T45">a ta </text:span>znajduj<text:span text:style-name="T44">ą</text:span> się w strefie K<text:span text:style-name="T44">2</text:span> - pośredniej ochrony konserwatorskiej. Nieruchomość posiada dostęp do drogi publicznej.</text:p>
          <text:p text:style-name="P27"/>
          <text:p text:style-name="P26">C zy n s z <text:s/>d z i e r ż a w n y :</text:p>
          <text:p text:style-name="P23"/>
          <text:p text:style-name="P28">Kwota czynszu dzierżawnego ustalona jest zgodnie z Zarządzeniem Burmistrza Miasta i Gminy Wieliczka nr 3<text:span text:style-name="T42">10</text:span>/201<text:span text:style-name="T42">9</text:span> z dnia 1<text:span text:style-name="T42">8 grudnia 2019</text:span> roku i wynosi<text:span text:style-name="T46"> </text:span><text:span text:style-name="T48">3</text:span><text:span text:style-name="T47">0,</text:span><text:span text:style-name="T48">00</text:span><text:span text:style-name="T47"> zł netto </text:span><text:span text:style-name="T49">rocznie. </text:span><text:span text:style-name="T28">Do kwot czynszu dolicza się obowiązujący podatek VAT </text:span><text:span text:style-name="T31">23%</text:span><text:span text:style-name="T28">. </text:span><text:span text:style-name="T32">Czynsz płatny jest do </text:span><text:span text:style-name="T33">31 marca</text:span><text:span text:style-name="T32"> każdego </text:span><text:span text:style-name="T33">roku</text:span><text:span text:style-name="T32">.</text:span></text:p>
        </text:list-header>
      </text:list>
      <text:p text:style-name="P29"/>
      <text:p text:style-name="P20">Z a s a d y <text:s text:c="2"/>a k t u a l i z a c j i <text:s text:c="2"/>o p ł a t</text:p>
      <text:p text:style-name="P15"/>
      <text:p text:style-name="P8">Aktualizacja czynszu dzierżawnego może nastąpić zgodnie z zasadami określonymi w art. 5 ustawy z dnia 21 sierpnia 1997 roku o gospodarce nieruchomościami lub gdy stawka ta w okresie dzierżawy gruntu w kolejnych latach będzie mniejsza od stawki ustalonej w nowym Zarządzeniu Burmistrza na co dzierżawca wyraża zgodę.</text:p>
      <text:p text:style-name="P8"/>
      <text:p text:style-name="P12">T e r m i n <text:s text:c="2"/>z a g o s p o d a r o w a n i a <text:s text:c="2"/>n i e r u c h o m o ś c i :</text:p>
      <text:p text:style-name="P15"/>
      <text:p text:style-name="P1">Przedmiot nieruchomości zostanie oddany w dzierżawę z dniem zawarcia umowy dzierżawy.</text:p>
      <text:p text:style-name="P17"/>
      <text:p text:style-name="P13">I n f o r m a c j e <text:s text:c="2"/>d o t. <text:s/>d z i e r ż a w y :</text:p>
      <text:p text:style-name="P16"/>
      <text:p text:style-name="P7"><text:span text:style-name="T18">Oddanie w dzierżawę części w/w nieruchomości następuje z przeznaczeniem na </text:span><text:span text:style-name="T19">cele ogrod</text:span><text:span text:style-name="T20">niczo</text:span><text:span text:style-name="T19">-warzywnicze</text:span><text:span text:style-name="T18">.</text:span></text:p>
      <text:p text:style-name="P8"/>
      <text:p text:style-name="P15">Niniejszy wykaz zostaje wywieszony na okres 21 dni na tablicach ogłoszeń Urzędu Miasta i Gminy Wieliczka, na stronie Biuletynu Informacji Publicznej i na stronie internetowej www.wieliczka.eu. Ponadto informacja<text:line-break/>o wywieszonym wykazie zostaje podana do publicznej wiadomości w prasie o zasięgu lokalnym.</text:p>
      <text:p text:style-name="P15"/>
      <text:p text:style-name="P18">Szczegółowych informacji udziela Wydział Mienia Gminnego Urzędu Miasta i Gminy w Wieliczce<text:line-break/>ul. Pocztowa 1, pokój nr 3, tel. 12 263-43-14.</text:p>
      <text:p text:style-name="P19"/>
      <text:list xml:id="list145141151702107" text:continue-numbering="true" text:style-name="L2">
        <text:list-header>
          <text:p text:style-name="P24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.4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54M59S</meta:editing-duration>
    <meta:editing-cycles>47</meta:editing-cycles>
    <meta:generator>LibreOffice/6.3.3.2$Windows_x86 LibreOffice_project/a64200df03143b798afd1ec74a12ab50359878ed</meta:generator>
    <dc:date>2021-06-24T14:47:37.121000000</dc:date>
    <meta:print-date>2021-06-24T14:47:45.644000000</meta:print-date>
    <meta:document-statistic meta:table-count="0" meta:image-count="0" meta:object-count="0" meta:page-count="1" meta:paragraph-count="27" meta:word-count="513" meta:character-count="2712" meta:non-whitespace-character-count="2208"/>
    <meta:user-defined meta:name="Info 1"/>
    <meta:user-defined meta:name="Info 2"/>
    <meta:user-defined meta:name="Info 3"/>
    <meta:user-defined meta:name="Info 4"/>
  </office:meta>
</office:document-meta>
</file>