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/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174e0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22ead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0d7a63" officeooo:paragraph-rsid="00270a5b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ee6c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paragraph-rsid="001ee6c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f87ca" officeooo:paragraph-rsid="000f87c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20e20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20e205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paragraph-rsid="00149eba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paragraph-rsid="0022eadf" fo:background-color="transparen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paragraph-rsid="001ee6cd" fo:background-color="transparent" style:font-size-asian="11pt" style:font-name-complex="Times New Roman" style:font-size-complex="11pt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officeooo:rsid="000f87ca" officeooo:paragraph-rsid="00270a5b" style:font-size-asian="11pt" style:font-size-complex="11pt"/>
    </style:style>
    <style:style style:name="P26" style:family="paragraph" style:parent-style-name="Heading_20_1" style:master-page-name="Standard">
      <style:paragraph-properties fo:margin-left="0.053cm" fo:margin-right="0cm" fo:text-indent="0cm" style:auto-text-indent="false" style:page-number="auto">
        <style:tab-stops>
          <style:tab-stop style:position="0.053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0d7a63"/>
    </style:style>
    <style:style style:name="T3" style:family="text">
      <style:text-properties style:text-position="0% 100%" officeooo:rsid="001317e5"/>
    </style:style>
    <style:style style:name="T4" style:family="text">
      <style:text-properties style:text-position="0% 100%" officeooo:rsid="00255f09"/>
    </style:style>
    <style:style style:name="T5" style:family="text">
      <style:text-properties officeooo:rsid="000f87ca"/>
    </style:style>
    <style:style style:name="T6" style:family="text">
      <style:text-properties style:text-position="super 58%" style:text-underline-style="none" fo:font-weight="bold" officeooo:rsid="00156ce5" style:font-weight-asian="bold" style:font-weight-complex="bold"/>
    </style:style>
    <style:style style:name="T7" style:family="text">
      <style:text-properties officeooo:rsid="00174e06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0f87ca" style:font-weight-asian="bold" style:font-weight-complex="bold"/>
    </style:style>
    <style:style style:name="T10" style:family="text">
      <style:text-properties style:text-underline-style="none" fo:font-weight="bold" officeooo:rsid="00156ce5" style:font-weight-asian="bold" style:font-weight-complex="bold"/>
    </style:style>
    <style:style style:name="T11" style:family="text">
      <style:text-properties style:text-underline-style="none" fo:font-weight="bold" officeooo:rsid="000d7a63" style:font-weight-asian="bold" style:font-weight-complex="bold"/>
    </style:style>
    <style:style style:name="T12" style:family="text">
      <style:text-properties style:text-underline-style="none" fo:font-weight="bold" officeooo:rsid="00255f09" style:font-weight-asian="bold" style:font-weight-complex="bold"/>
    </style:style>
    <style:style style:name="T13" style:family="text">
      <style:text-properties style:text-underline-style="none" fo:font-weight="normal" style:font-weight-asian="normal"/>
    </style:style>
    <style:style style:name="T14" style:family="text">
      <style:text-properties style:text-underline-style="none" fo:font-weight="normal" officeooo:rsid="000d7a63" style:font-weight-asian="normal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10f164" style:font-weight-asian="normal"/>
    </style:style>
    <style:style style:name="T17" style:family="text">
      <style:text-properties style:text-underline-style="none" fo:font-weight="normal" officeooo:rsid="000d7a63" style:font-weight-asian="normal" style:font-weight-complex="bold"/>
    </style:style>
    <style:style style:name="T18" style:family="text">
      <style:text-properties style:text-underline-style="none" fo:font-weight="normal" officeooo:rsid="000f87ca" style:font-weight-asian="normal" style:font-weight-complex="bold"/>
    </style:style>
    <style:style style:name="T19" style:family="text">
      <style:text-properties style:text-underline-style="none" fo:font-weight="normal" officeooo:rsid="0010f164" style:font-weight-asian="normal" style:font-weight-complex="bold"/>
    </style:style>
    <style:style style:name="T20" style:family="text">
      <style:text-properties style:text-underline-style="none" fo:font-weight="normal" officeooo:rsid="001bc8c5" style:font-weight-asian="normal" style:font-weight-complex="bold"/>
    </style:style>
    <style:style style:name="T21" style:family="text">
      <style:text-properties style:text-underline-style="none" fo:font-weight="normal" officeooo:rsid="0022eadf" style:font-weight-asian="normal" style:font-weight-complex="bold"/>
    </style:style>
    <style:style style:name="T22" style:family="text">
      <style:text-properties style:text-underline-style="none" fo:font-weight="normal" officeooo:rsid="002a081e" style:font-weight-asian="normal"/>
    </style:style>
    <style:style style:name="T23" style:family="text">
      <style:text-properties style:text-underline-style="none" fo:font-weight="normal" officeooo:rsid="000f87ca" fo:background-color="transparent" loext:char-shading-value="0" style:font-weight-asian="normal" style:font-weight-complex="bold"/>
    </style:style>
    <style:style style:name="T24" style:family="text">
      <style:text-properties style:text-underline-style="none" fo:font-weight="normal" officeooo:rsid="002846fa" fo:background-color="transparent" loext:char-shading-value="0" style:font-weight-asian="normal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55f09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f87ca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20e205"/>
    </style:style>
    <style:style style:name="T33" style:family="text">
      <style:text-properties officeooo:rsid="0022eadf"/>
    </style:style>
    <style:style style:name="T34" style:family="text">
      <style:text-properties officeooo:rsid="00255f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WMG.6845.2.<text:span text:style-name="T34">22</text:span>.20<text:span text:style-name="T34">20</text:span>.AN <text:s text:c="79"/>Wieliczka, <text:span text:style-name="T34">08.07</text:span>.20<text:span text:style-name="T33">20</text:span> r.</text:h>
      <text:p text:style-name="P1"/>
      <text:p text:style-name="P1"/>
      <text:p text:style-name="P24">W Y K A Z</text:p>
      <text:p text:style-name="P1"/>
      <text:p text:style-name="P3">nieruchomości stanowiąc<text:span text:style-name="T7">ej</text:span> własność Gminy Wieliczka,</text:p>
      <text:p text:style-name="P3">przeznaczon<text:span text:style-name="T7">ej</text:span> do dzierżawy</text:p>
      <text:p text:style-name="P5"/>
      <text:p text:style-name="P6">Burmistrz Miasta i Gminy Wieliczka, działając zgodnie z art. 35, ust.1 i 2 ustawy z dnia <text:s text:c="22"/>21 sierpnia 1997 r. o gospodarce nieruchomościami (tj.: Dz. U. z 2020 r. poz. 65 z późn. zm.)</text:p>
      <text:p text:style-name="P5"/>
      <text:p text:style-name="P3"/>
      <text:p text:style-name="P8">p o d a j e <text:s text:c="2"/>d o <text:s text:c="2"/>p u b l i c z n e j <text:s text:c="2"/>w i a d o m o ś c i</text:p>
      <text:p text:style-name="P8"/>
      <text:p text:style-name="P4">wykaz nieruchomości stanowiąc<text:span text:style-name="T5">ej</text:span> własność Gminy Wieliczka</text:p>
      <text:p text:style-name="P4">przeznaczon<text:span text:style-name="T5">ej</text:span> do dzierżawy <text:span text:style-name="T25">na okres do </text:span><text:span text:style-name="T28">3 lat.</text:span></text:p>
      <text:p text:style-name="P2"/>
      <text:p text:style-name="P2"/>
      <text:p text:style-name="P9">O z n a c z e n i e <text:s text:c="2"/>n i e r u c h o m o ś c i :</text:p>
      <text:p text:style-name="P11"/>
      <text:p text:style-name="P5"><text:span text:style-name="T14">Część działki</text:span><text:span text:style-name="T13"> </text:span><text:span text:style-name="T22">ewid. </text:span><text:span text:style-name="T13">nr </text:span><text:span text:style-name="T9">1</text:span><text:span text:style-name="T12">311</text:span><text:span text:style-name="T9">/</text:span><text:span text:style-name="T12">3</text:span><text:span text:style-name="T13"> </text:span><text:span text:style-name="T15">o powierzchni </text:span><text:span text:style-name="T12">20</text:span><text:span text:style-name="T10">0 m</text:span><text:span text:style-name="T6">2</text:span><text:span text:style-name="T13">, położon</text:span><text:span text:style-name="T16">ej</text:span><text:span text:style-name="T13"> w </text:span><text:span text:style-name="T8">Wieliczce obr. </text:span><text:span text:style-name="T11">1,</text:span><text:span text:style-name="T17"> </text:span><text:span text:style-name="T18">stanowiąc</text:span><text:span text:style-name="T19">ej</text:span><text:span text:style-name="T18"> własność Gminy Wieliczka, </text:span><text:span text:style-name="T21">dla której prowadzona jest </text:span><text:span text:style-name="T18">księg</text:span><text:span text:style-name="T21">a</text:span><text:span text:style-name="T18"> wieczyst</text:span><text:span text:style-name="T21">a</text:span><text:span text:style-name="T18"> </text:span><text:span text:style-name="T23">K</text:span><text:span text:style-name="T24">W </text:span><text:span text:style-name="T23">1</text:span><text:span text:style-name="T24">6806N</text:span><text:span text:style-name="T23"> </text:span><text:span text:style-name="T20">przez Sąd Rejonowy w Wieliczce – III Wydział Ksiąg Wieczystych</text:span><text:span text:style-name="T18">.</text:span></text:p>
      <text:p text:style-name="P14"/>
      <text:p text:style-name="P5"><text:span text:style-name="T30">O</text:span><text:span text:style-name="T29"> p i s <text:s text:c="2"/>n i e r u c h o m o ś c i :</text:span></text:p>
      <text:p text:style-name="P12"/>
      <text:p text:style-name="P7">Działka <text:span text:style-name="T5">numer 1311/3 w Miejscowym Planie Zagospodarowania Przestrzennego położona jest w obszarze oznaczonym symbolem 55Z – tereny zieleni urządzonej. Ponadto działka znajduje się w strefie PP – ochrony przestrzeni publicznej historycznego zespołu starego miasta Wieliczki oraz strefie</text:span></text:p>
      <text:p text:style-name="P25">gdzie spadek terenu wynosi więcej niż 15%. Nieruchomość posiada dostęp do drogi publicznej.</text:p>
      <text:p text:style-name="P5"/>
      <text:p text:style-name="P9">C zy n s z <text:s/>d z i e r ż a w n y :</text:p>
      <text:p text:style-name="P19"/>
      <text:p text:style-name="P21">Kwota czynszu dzierżawnego ustalona jest zgodnie z Zarządzeniem Burmistrza Miasta i Gminy Wieliczka nr 3<text:span text:style-name="T33">10</text:span>/201<text:span text:style-name="T32">9</text:span> z dnia <text:span text:style-name="T32">2 grudnia </text:span>20<text:span text:style-name="T32">19</text:span> roku i wynosi<text:span text:style-name="T27"> </text:span><text:span text:style-name="T26">54,00 zł</text:span> netto <text:span text:style-name="T34">rocznie</text:span>.</text:p>
      <text:p text:style-name="P21">Do kwoty czynszu dolicza się obowiązujący podatek VAT 23%.</text:p>
      <text:p text:style-name="P20"><text:span text:style-name="T31">Czynsz płatny jest do </text:span><text:span text:style-name="T34">31</text:span><text:span text:style-name="T31"> </text:span><text:span text:style-name="T34">marca </text:span><text:span text:style-name="T31">każdego </text:span><text:span text:style-name="T34">roku</text:span><text:span text:style-name="T31">. </text:span></text:p>
      <text:p text:style-name="P19"/>
      <text:p text:style-name="P10">Z a s a d y <text:s text:c="2"/>a k t u a l i z a c j i <text:s text:c="2"/>o p ł a t</text:p>
      <text:p text:style-name="P13"/>
      <text:p text:style-name="P22">Aktualizacja czynszu dzierżawnego może nastąpić w przypadku gdy stawka ta w okresie dzierżawy gruntu w kolejnych latach będzie mniejsza od stawki ustalonej w nowym Zarządzeniu Burmistrza na co dzierżawca wyraża zgodę.</text:p>
      <text:p text:style-name="P19"/>
      <text:p text:style-name="P9">I n f o r m a c j e <text:s text:c="2"/>d o t. <text:s/>d z i e r ż a w y :</text:p>
      <text:p text:style-name="P12"/>
      <text:p text:style-name="P15"><text:span text:style-name="T2">O</text:span><text:span text:style-name="T1">ddanie w dzierżawę nieruchomości następuje </text:span><text:span text:style-name="T3">na cele </text:span><text:span text:style-name="T4">warzywnicze</text:span><text:span text:style-name="T1">.</text:span></text:p>
      <text:p text:style-name="P16"/>
      <text:p text:style-name="P18">Niniejszy wykaz zostaje wywieszony na okres 21 dni na tablicach ogłoszeń Urzędu Miasta i Gminy Wieliczka, na stronie Biuletynu Informacji Publicznej i na stronie internetowej www.wieliczka.eu . Ponadto informacja o wywieszonym wykazie zostaje podana do publicznej wiadomości w prasie o zasięgu lokalnym.</text:p>
      <text:p text:style-name="P17"/>
      <text:p text:style-name="P23"><text:tab/>Szczegółowych informacji udziela Wydział Mienia Gminnego Urzędu Miasta i Gminy <text:s text:c="24"/>w Wieliczce ul. Pocztowa 1, pokój nr <text:span text:style-name="T34">3</text:span>, tel. 12 263-43-<text:span text:style-name="T34">17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/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Domyślna_20_czcionka_20_akapitu" style:display-name="Domyślna czcionka akapitu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9                                         Wieliczka dnia......</dc:title>
    <meta:initial-creator>Wojciech Janicki</meta:initial-creator>
    <meta:creation-date>2006-10-06T14:44:00</meta:creation-date>
    <dc:date>2020-07-03T14:23:15.423000000</dc:date>
    <meta:editing-cycles>40</meta:editing-cycles>
    <meta:editing-duration>P24DT6H18M43S</meta:editing-duration>
    <meta:generator>LibreOffice/6.3.3.2$Windows_x86 LibreOffice_project/a64200df03143b798afd1ec74a12ab50359878ed</meta:generator>
    <meta:print-date>2020-02-12T12:43:32.761000000</meta:print-date>
    <meta:document-statistic meta:table-count="0" meta:image-count="0" meta:object-count="0" meta:page-count="1" meta:paragraph-count="23" meta:word-count="426" meta:character-count="2427" meta:non-whitespace-character-count="1876"/>
  </office:meta>
</office:document-meta>
</file>