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3aa3d2"/>
    </style:style>
    <style:style style:name="P9" style:family="paragraph" style:parent-style-name="Standard">
      <style:paragraph-properties fo:text-align="justify" style:justify-single-word="false"/>
      <style:text-properties officeooo:paragraph-rsid="003f6d86"/>
    </style:style>
    <style:style style:name="P10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13pt" fo:language="pl" fo:country="PL" fo:font-style="normal" style:text-underline-style="none" fo:font-weight="normal" officeooo:paragraph-rsid="001f679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2c9c6a"/>
    </style:style>
    <style:style style:name="P12" style:family="paragraph" style:parent-style-name="Standard">
      <style:paragraph-properties fo:text-align="justify" style:justify-single-word="false"/>
      <style:text-properties officeooo:rsid="00406ffe" officeooo:paragraph-rsid="00406ffe" fo:background-color="transparent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Heading_20_1" style:master-page-name="Standard">
      <style:paragraph-properties fo:margin-left="0.053cm" fo:margin-right="0cm" fo:text-indent="0cm" style:auto-text-indent="false" style:page-number="auto">
        <style:tab-stops>
          <style:tab-stop style:position="0.053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42ebce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42ebce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style:text-underline-style="none" fo:font-weight="normal" officeooo:paragraph-rsid="0042ebce" style:font-size-asian="7pt" style:font-weight-asian="normal" style:font-name-complex="Times New Roman" style:font-size-complex="8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officeooo:paragraph-rsid="0044e59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44e594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officeooo:paragraph-rsid="0012c0ee" style:font-size-asian="7pt" style:font-name-complex="Times New Roman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style:text-underline-style="none" fo:font-weight="normal" officeooo:paragraph-rsid="0044e594" style:font-size-asian="7pt" style:font-weight-asian="normal" style:font-name-complex="Times New Roman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8pt" style:text-underline-style="none" fo:font-weight="bold" style:font-size-asian="7pt" style:font-weight-asian="bold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8pt" style:text-underline-style="none" fo:font-weight="bold" style:font-size-asian="7pt" style:font-weight-asian="bold" style:font-size-complex="8pt"/>
    </style:style>
    <style:style style:name="P25" style:family="paragraph" style:parent-style-name="Standard">
      <style:paragraph-properties fo:text-align="justify" style:justify-single-word="false"/>
      <style:text-properties fo:font-size="8pt" style:text-underline-style="none" fo:font-weight="normal" officeooo:paragraph-rsid="00284001" style:font-size-asian="7pt" style:font-weight-asian="normal" style:font-size-complex="8pt"/>
    </style:style>
    <style:style style:name="P26" style:family="paragraph" style:parent-style-name="Standard">
      <style:paragraph-properties fo:text-align="justify" style:justify-single-word="false"/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28" style:family="paragraph" style:parent-style-name="Standard">
      <style:paragraph-properties fo:text-align="justify" style:justify-single-word="false"/>
      <style:text-properties fo:font-size="8pt" fo:background-color="#ffff00" style:font-size-asian="7pt" style:font-size-complex="8pt"/>
    </style:style>
    <style:style style:name="P29" style:family="paragraph" style:parent-style-name="Standard">
      <style:paragraph-properties fo:text-align="justify" style:justify-single-word="false"/>
      <style:text-properties officeooo:paragraph-rsid="0044e594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45b109" style:font-size-asian="11pt" style:font-size-complex="11p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67ace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2pt" officeooo:paragraph-rsid="00267ace" fo:background-color="transparent" style:font-size-asian="12pt" style:font-name-complex="Times New Roman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8pt" officeooo:paragraph-rsid="00267ace" fo:background-color="transparent" style:font-size-asian="7pt" style:font-name-complex="Times New Roman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61d1f" style:font-size-asian="12pt" style:font-size-complex="12pt"/>
    </style:style>
    <style:style style:name="T3" style:family="text">
      <style:text-properties fo:font-size="12pt" officeooo:rsid="002c9c6a" style:font-size-asian="12pt" style:font-size-complex="12pt"/>
    </style:style>
    <style:style style:name="T4" style:family="text">
      <style:text-properties fo:font-size="12pt" officeooo:rsid="002ea57c" style:font-size-asian="12pt" style:font-size-complex="12pt"/>
    </style:style>
    <style:style style:name="T5" style:family="text">
      <style:text-properties fo:font-size="12pt" officeooo:rsid="003f3421" style:font-size-asian="12pt" style:font-size-complex="12pt"/>
    </style:style>
    <style:style style:name="T6" style:family="text">
      <style:text-properties fo:font-size="12pt" officeooo:rsid="0042121d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f2c6f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42121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13" style:family="text">
      <style:text-properties fo:font-size="12pt" style:text-underline-style="none" fo:font-weight="bold" officeooo:rsid="003f2c6f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3f6d86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0aa87a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0fbb06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61d1f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84001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cb4e7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ea57c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3f2c6f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3f3421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3f6d8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a54d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ea57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f6d86" style:font-size-asian="12pt" style:font-weight-asian="normal" style:font-size-complex="12pt" style:font-weight-complex="normal"/>
    </style:style>
    <style:style style:name="T28" style:family="text">
      <style:text-properties fo:font-size="12pt" fo:background-color="transparent" loext:char-shading-value="0" style:font-size-asian="12pt" style:font-size-complex="12pt"/>
    </style:style>
    <style:style style:name="T29" style:family="text">
      <style:text-properties fo:font-size="12pt" officeooo:rsid="0045b109" fo:background-color="transparent" loext:char-shading-value="0" style:font-size-asian="12pt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e1a42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fbb06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214dcf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204e4f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3ca023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406ffe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none" fo:font-weight="normal" officeooo:rsid="0019c14f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204e4f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44e594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0b28e9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none" fo:font-weight="normal" officeooo:rsid="00229640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none" fo:font-weight="normal" officeooo:rsid="00284001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none" fo:font-weight="normal" officeooo:rsid="002e1772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none" fo:font-weight="normal" officeooo:rsid="003f6d86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none" fo:font-weight="normal" officeooo:rsid="0044e594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46" style:family="text">
      <style:text-properties style:font-name="Times New Roman" fo:font-size="12pt" officeooo:rsid="000fbb06" fo:background-color="transparent" loext:char-shading-value="0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214dcf" fo:background-color="transparent" loext:char-shading-value="0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204e4f" fo:background-color="transparent" loext:char-shading-value="0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2206ca" fo:background-color="transparent" loext:char-shading-value="0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322ab1" fo:background-color="transparent" loext:char-shading-value="0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331ef0" fo:background-color="transparent" loext:char-shading-value="0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3d56b7" fo:background-color="transparent" loext:char-shading-value="0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3f3421" fo:background-color="transparent" loext:char-shading-value="0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3f6d86" fo:background-color="transparent" loext:char-shading-value="0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2f0f42" fo:background-color="transparent" loext:char-shading-value="0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406ffe" fo:background-color="transparent" loext:char-shading-value="0" style:font-size-asian="12pt" style:font-name-complex="Times New Roman" style:font-size-complex="12pt"/>
    </style:style>
    <style:style style:name="T57" style:family="text">
      <style:text-properties style:font-name="Times New Roman" fo:font-size="11pt" style:text-underline-style="none" fo:font-weight="normal" officeooo:rsid="003f6d86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8" style:family="text">
      <style:text-properties style:font-name="Times New Roman" fo:font-size="11pt" style:text-underline-style="none" fo:font-weight="normal" officeooo:rsid="003f6d86" fo:background-color="transparent" loext:char-shading-value="0" style:font-size-asian="11pt" style:font-weight-asian="normal" style:font-name-complex="Times New Roman" style:font-size-complex="11pt" style:font-weight-complex="bold"/>
    </style:style>
    <style:style style:name="T59" style:family="text">
      <style:text-properties style:font-name="Times New Roman" fo:font-size="11pt" style:text-underline-style="none" fo:font-weight="bold" officeooo:rsid="003f6d86" fo:background-color="transparent" loext:char-shading-value="0" style:font-size-asian="11pt" style:font-weight-asian="bold" style:font-name-complex="Times New Roman" style:font-size-complex="11pt" style:font-weight-complex="normal"/>
    </style:style>
    <style:style style:name="T60" style:family="text">
      <style:text-properties style:font-name="Times New Roman" fo:font-size="11pt" style:text-underline-style="none" fo:font-weight="bold" officeooo:rsid="003f6d8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61" style:family="text">
      <style:text-properties style:font-name="Times New Roman1" fo:font-size="12pt" officeooo:rsid="001a54d2" style:font-name-asian="Times New Roman" style:font-size-asian="12pt" style:font-name-complex="Times New Roman1" style:font-size-complex="12pt"/>
    </style:style>
    <style:style style:name="T62" style:family="text">
      <style:text-properties style:font-name="Times New Roman1" fo:font-size="12pt" officeooo:rsid="00267ace" style:font-name-asian="Times New Roman" style:font-size-asian="12pt" style:font-name-complex="Times New Roman1" style:font-size-complex="12pt"/>
    </style:style>
    <style:style style:name="T63" style:family="text">
      <style:text-properties style:font-name="Times New Roman1" fo:font-size="12pt" style:text-underline-style="none" fo:font-weight="bold" officeooo:rsid="003f2c6f" style:font-name-asian="Times New Roman" style:font-size-asian="12pt" style:font-weight-asian="bold" style:font-name-complex="Times New Roman" style:font-size-complex="12pt" style:font-weight-complex="normal"/>
    </style:style>
    <style:style style:name="T64" style:family="text">
      <style:text-properties style:font-name="TimesNewRomanPSMT" fo:font-size="11pt" fo:background-color="transparent" loext:char-shading-value="0" style:font-size-asian="11pt" style:font-name-complex="Times New Roman" style:font-size-complex="12pt"/>
    </style:style>
    <style:style style:name="T65" style:family="text">
      <style:text-properties style:font-name="TimesNewRomanPSMT" fo:font-size="11pt" officeooo:rsid="000e1a42" fo:background-color="transparent" loext:char-shading-value="0" style:font-size-asian="11pt" style:font-name-complex="Times New Roman" style:font-size-complex="12pt"/>
    </style:style>
    <style:style style:name="T66" style:family="text">
      <style:text-properties style:font-name="TimesNewRomanPSMT" fo:font-size="11pt" officeooo:rsid="003f6d86" fo:background-color="transparent" loext:char-shading-value="0" style:font-size-asian="11pt" style:font-name-complex="Times New Roman" style:font-size-complex="12pt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261d1f" fo:background-color="transparent" loext:char-shading-value="0"/>
    </style:style>
    <style:style style:name="T69" style:family="text">
      <style:text-properties officeooo:rsid="00406ffe" fo:background-color="transparent" loext:char-shading-value="0"/>
    </style:style>
    <style:style style:name="T70" style:family="text">
      <style:text-properties officeooo:rsid="0042121d" fo:background-color="transparent" loext:char-shading-value="0"/>
    </style:style>
    <style:style style:name="T71" style:family="text">
      <style:text-properties officeooo:rsid="00261d1f"/>
    </style:style>
    <style:style style:name="T72" style:family="text">
      <style:text-properties officeooo:rsid="002cb4e7"/>
    </style:style>
    <style:style style:name="T73" style:family="text">
      <style:text-properties officeooo:rsid="002ea57c"/>
    </style:style>
    <style:style style:name="T74" style:family="text">
      <style:text-properties officeooo:rsid="003f2c6f"/>
    </style:style>
    <style:style style:name="T75" style:family="text">
      <style:text-properties officeooo:rsid="0042121d"/>
    </style:style>
    <style:style style:name="T76" style:family="text">
      <style:text-properties style:text-underline-style="none" fo:font-weight="normal" style:font-weight-asian="normal" style:font-weight-complex="normal"/>
    </style:style>
    <style:style style:name="T77" style:family="text">
      <style:text-properties fo:font-size="11pt" style:text-underline-style="none" fo:font-weight="bold" style:font-size-asian="11pt" style:font-weight-asian="bold" style:font-size-complex="11pt"/>
    </style:style>
    <style:style style:name="T78" style:family="text">
      <style:text-properties style:font-name="Times New Roman" fo:font-size="11pt" style:text-underline-style="none" fo:font-weight="normal" officeooo:rsid="003f6d86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79" style:family="text">
      <style:text-properties style:font-name="Times New Roman" fo:font-size="12pt" style:text-underline-style="none" fo:font-weight="normal" officeooo:rsid="003f6d86" fo:background-color="transparent" loext:char-shading-value="0" style:font-size-asian="12pt" style:font-weight-asian="normal" style:font-name-complex="Times New Roman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W<text:span text:style-name="T67">MG.6845.2.</text:span><text:span text:style-name="T69">6</text:span><text:span text:style-name="T67">.20</text:span><text:span text:style-name="T70">20</text:span><text:span text:style-name="T67">.AN</text:span> <text:s text:c="69"/>Wieliczka, <text:span text:style-name="T75">17</text:span>.<text:span text:style-name="T75">02</text:span>.20<text:span text:style-name="T75">20</text:span> r.</text:h>
      <text:p text:style-name="P1"/>
      <text:p text:style-name="P13">W Y K A Z</text:p>
      <text:p text:style-name="P1"/>
      <text:p text:style-name="P2">nieruchomości stanowiąc<text:span text:style-name="T71">ej</text:span> własność Gminy Wieliczka,</text:p>
      <text:p text:style-name="P2">przeznaczon<text:span text:style-name="T71">ej</text:span> do dzierżawy</text:p>
      <text:p text:style-name="P3"/>
      <text:p text:style-name="P30">Burmistrz Miasta i Gminy Wieliczka, działając zgodnie z art. 35, ust.1 i 2 ustawy z dnia <text:s text:c="22"/>21 sierpnia 1997 r. o gospodarce nieruchomościami (tj.: Dz. U. z 2020 r. poz. 65 z późn. zm.)</text:p>
      <text:p text:style-name="P2"/>
      <text:p text:style-name="P4">p o d a j e <text:s text:c="2"/>d o <text:s text:c="2"/>p u b l i c z n e j <text:s text:c="2"/>w i a d o m o ś c i</text:p>
      <text:p text:style-name="P4"/>
      <text:p text:style-name="P11"><text:span text:style-name="T1">wykaz nieruchomości stanowiąc</text:span><text:span text:style-name="T2">ej</text:span><text:span text:style-name="T1"> własność Gminy Wieliczka,</text:span></text:p>
      <text:p text:style-name="P11"><text:span text:style-name="T1">przeznaczon</text:span><text:span text:style-name="T3">ej</text:span><text:span text:style-name="T1"> do dzierżawy na okres do </text:span><text:span text:style-name="T11">12 miesięcy</text:span></text:p>
      <text:p text:style-name="P6"/>
      <text:p text:style-name="P6"/>
      <text:p text:style-name="P5">O z n a c z e n i e <text:s text:c="2"/>n i e r u c h o m o ś c i :</text:p>
      <text:p text:style-name="P23"/>
      <text:p text:style-name="P29"><text:span text:style-name="T22">Część d</text:span><text:span text:style-name="T15">ziałk</text:span><text:span text:style-name="T20">a</text:span><text:span text:style-name="T15"> </text:span><text:span text:style-name="T19">ewid. </text:span><text:span text:style-name="T15">nr </text:span><text:span text:style-name="T13">137/</text:span><text:span text:style-name="T14">1</text:span><text:span text:style-name="T13">5</text:span><text:span text:style-name="T15"> o powierzchni </text:span><text:span text:style-name="T22">6 m</text:span><text:span text:style-name="T63">²</text:span><text:span text:style-name="T12"> </text:span><text:span text:style-name="T15">położona w </text:span><text:span text:style-name="T22">miejscowości Sygneczów,</text:span><text:span text:style-name="T16"> </text:span><text:span text:style-name="T22">gm. Wieliczka</text:span><text:span text:style-name="T16"> </text:span><text:span text:style-name="T37">stanowiąc</text:span><text:span text:style-name="T38">a</text:span><text:span text:style-name="T37"> własność Gminy Wieliczka, </text:span><text:span text:style-name="T39">dla której prowadzona jest </text:span><text:span text:style-name="T40">księg</text:span><text:span text:style-name="T45">a</text:span><text:span text:style-name="T40"> wieczyst</text:span><text:span text:style-name="T45">a</text:span><text:span text:style-name="T40"> <text:s/></text:span><text:span text:style-name="T42">K</text:span><text:span text:style-name="T43">R1I/000</text:span><text:span text:style-name="T44">42211/6 przez </text:span><text:span text:style-name="T79">Sąd Rejonowy w Wieliczce - III Wydział Ksiąg Wieczystych.</text:span></text:p>
      <text:p text:style-name="P25"/>
      <text:p text:style-name="P7"><text:span text:style-name="T8">O</text:span><text:span text:style-name="T7"> p i s <text:s text:c="2"/>n i e r u c h o m o ś c i :</text:span></text:p>
      <text:p text:style-name="P27"/>
      <text:p text:style-name="P9"><text:span text:style-name="T35">Z</text:span><text:span text:style-name="T33">godnie</text:span><text:span text:style-name="T34"> </text:span><text:span text:style-name="T33">z</text:span><text:span text:style-name="T46"> Miejscowym Plan</text:span><text:span text:style-name="T52">em</text:span><text:span text:style-name="T46"> Zagospodarowania Przestrzennego </text:span><text:span text:style-name="T47">Miasta i G</text:span><text:span text:style-name="T48">miny Wieliczka obszar "</text:span><text:span text:style-name="T54">B</text:span><text:span text:style-name="T48">"</text:span><text:span text:style-name="T46"> </text:span><text:span text:style-name="T47">p</text:span><text:span text:style-name="T49">rzeznaczona</text:span><text:span text:style-name="T47"> do dzierżawy działk</text:span><text:span text:style-name="T50">a</text:span><text:span text:style-name="T47"> </text:span><text:span text:style-name="T51">ewid. </text:span><text:span text:style-name="T47">nr </text:span><text:span text:style-name="T53">137/</text:span><text:span text:style-name="T56">1</text:span><text:span text:style-name="T53">5</text:span><text:span text:style-name="T47"> </text:span><text:span text:style-name="T46">p</text:span><text:span text:style-name="T32">ołożona </text:span><text:span text:style-name="T33">jest</text:span><text:span text:style-name="T32"> w obszarze oznaczonym symbol</text:span><text:span text:style-name="T36">e</text:span><text:span text:style-name="T51">m</text:span><text:span text:style-name="T46"> </text:span><text:span text:style-name="T55">1</text:span><text:span text:style-name="T54">PU</text:span><text:span text:style-name="T64"> </text:span><text:span text:style-name="T65">–</text:span><text:span text:style-name="T64"> </text:span><text:span text:style-name="T66">tereny zabudowy <text:s/>produkcyjno - usługowej, składów i magazynów.</text:span></text:p>
      <text:p text:style-name="P12"><text:span text:style-name="T31">D</text:span><text:span text:style-name="T30">ziałka zabudowana jest budynkiem garażowym.</text:span></text:p>
      <text:p text:style-name="P21"/>
      <text:p text:style-name="P5">C zy n s z <text:s/>d z i e r ż a w n y :</text:p>
      <text:p text:style-name="P27"/>
      <text:list xml:id="list571666800" text:style-name="L1">
        <text:list-header>
          <text:p text:style-name="P31"><text:span text:style-name="T1">Kwota czynszu dzierżawnego ustalona jest </text:span><text:span text:style-name="T4">w wysokości </text:span><text:span text:style-name="T5">100</text:span><text:span text:style-name="T26">,0</text:span><text:span text:style-name="T27">0</text:span><text:span text:style-name="T25"> zł netto </text:span><text:span text:style-name="T62">miesięcznie</text:span><text:span text:style-name="T61">. </text:span><text:span text:style-name="T28">Do kwot czynszu dolicza się obowiązujący podatek VAT </text:span><text:span text:style-name="T29">23%</text:span><text:span text:style-name="T28">.</text:span></text:p>
          <text:p text:style-name="P32">Czynsz płatny jest do <text:span text:style-name="T73">25 - tego </text:span>każdego <text:span text:style-name="T73">miesiąca</text:span>.</text:p>
        </text:list-header>
      </text:list>
      <text:p text:style-name="P33"/>
      <text:p text:style-name="P15">Z a s a d y <text:s text:c="2"/>a k t u a l i z a c j i <text:s text:c="2"/>o p ł a t</text:p>
      <text:p text:style-name="P17"/>
      <text:p text:style-name="P16">Aktualizacja czynszu dzierżawnego może nastąpić w przypadku gdy stawka ta w okresie dzierżawy gruntu w kolejnych latach będzie mniejsza od stawki ustalonej w nowym Zarządzeniu Burmistrza na co dzierżawca wyraża zgodę.</text:p>
      <text:p text:style-name="P28"/>
      <text:p text:style-name="P5">I n f o r m a c j e <text:s text:c="2"/>d o t. <text:s/>d z i e r ż a w y :</text:p>
      <text:p text:style-name="P24"/>
      <text:p text:style-name="P8"><text:span text:style-name="T15">Oddanie w dzierżawę </text:span><text:span text:style-name="T17">przedmiotow</text:span><text:span text:style-name="T21">ej</text:span><text:span text:style-name="T17"> </text:span><text:span text:style-name="T15">nieruchomości następuje </text:span><text:span text:style-name="T24">na</text:span><text:span text:style-name="T18"> cel </text:span><text:span text:style-name="T23">magazynowy.</text:span></text:p>
      <text:p text:style-name="P26"/>
      <text:p text:style-name="P20"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 o zasięgu lokalnym.</text:p>
      <text:p text:style-name="P22"/>
      <text:p text:style-name="P18">Szczegółowych informacji udziela Wydział Mienia Gminnego Urzędu Miasta i Gminy <text:s text:c="24"/>w Wieliczce ul. Pocztowa 1, pokój nr 5, tel. 12 263-43-02.</text:p>
      <text:p text:style-name="P19"/>
      <text:p text:style-name="P1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6-10-06T14:44:00</meta:creation-date>
    <dc:date>2020-02-12T12:00:25.532000000</dc:date>
    <meta:editing-cycles>53</meta:editing-cycles>
    <meta:editing-duration>P24DT1H21M31S</meta:editing-duration>
    <meta:generator>LibreOffice/6.3.3.2$Windows_x86 LibreOffice_project/a64200df03143b798afd1ec74a12ab50359878ed</meta:generator>
    <meta:print-date>2020-02-12T12:28:03.334000000</meta:print-date>
    <meta:document-statistic meta:table-count="0" meta:image-count="0" meta:object-count="0" meta:page-count="1" meta:paragraph-count="22" meta:word-count="406" meta:character-count="2297" meta:non-whitespace-character-count="1780"/>
  </office:meta>
</office:document-meta>
</file>